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Rockwell Light" svg:font-family="Rockwell Light"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Standard" style:family="paragraph">
      <style:paragraph-properties fo:margin-bottom="0in" fo:line-height="100%"/>
      <style:text-properties fo:font-weight="bold" style:font-weight-asian="bold" fo:font-size="12pt" style:font-size-asian="12pt" style:font-size-complex="12pt"/>
    </style:style>
    <style:style style:name="P17" style:parent-style-name="Standard" style:family="paragraph">
      <style:paragraph-properties fo:text-align="center" fo:margin-bottom="0in" fo:line-height="100%"/>
    </style:style>
    <style:style style:name="T18" style:parent-style-name="Fonteparág.padrão" style:family="text">
      <style:text-properties style:font-name="Times New Roman" style:font-name-asian="Times New Roman" style:font-name-complex="Times New Roman" fo:font-size="12pt" style:font-size-asian="12pt" style:font-size-complex="12pt"/>
    </style:style>
    <style:style style:name="T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Fonteparág.padrão" style:family="text">
      <style:text-properties style:font-name="Times New Roman" style:font-name-asian="Times New Roman" style:font-name-complex="Times New Roman" fo:font-size="12pt" style:font-size-asian="12pt" style:font-size-complex="12pt"/>
    </style:style>
    <style:style style:name="T21" style:parent-style-name="Fonteparág.padrão" style:family="text">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 style:parent-style-name="Standard" style:family="paragraph">
      <style:paragraph-properties fo:text-align="justify" fo:margin-bottom="0in" fo:line-height="100%"/>
      <style:text-properties fo:font-size="12pt" style:font-size-asian="12pt" style:font-size-complex="12pt"/>
    </style:style>
    <style:style style:name="P24" style:parent-style-name="Standard" style:family="paragraph">
      <style:paragraph-properties fo:text-align="justify" fo:margin-bottom="0in" fo:line-height="100%"/>
    </style:style>
    <style:style style:name="T25" style:parent-style-name="Fonteparág.padrão" style:family="text">
      <style:text-properties style:font-name="Times New Roman" style:font-name-asian="Times New Roman" style:font-name-complex="Times New Roman" fo:font-size="12pt" style:font-size-asian="12pt" style:font-size-complex="12pt"/>
    </style:style>
    <style:style style:name="T2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7" style:parent-style-name="Fonteparág.padrão" style:family="text">
      <style:text-properties style:font-name="Times New Roman" style:font-name-asian="Times New Roman" style:font-name-complex="Times New Roman" fo:font-size="12pt" style:font-size-asian="12pt" style:font-size-complex="12pt"/>
    </style:style>
    <style:style style:name="T28" style:parent-style-name="Fonteparág.padrão" style:family="text">
      <style:text-properties style:font-name="Times New Roman" style:font-name-asian="Times New Roman" style:font-name-complex="Times New Roman" fo:font-size="12pt" style:font-size-asian="12pt" style:font-size-complex="12pt"/>
    </style:style>
    <style:style style:name="T29" style:parent-style-name="Fonteparág.padrão" style:family="text">
      <style:text-properties style:font-name="Times New Roman" style:font-name-asian="Times New Roman" style:font-name-complex="Times New Roman"/>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P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 style:parent-style-name="Standard" style:family="paragraph">
      <style:paragraph-properties fo:text-align="justify" fo:margin-bottom="0in" fo:line-height="100%"/>
      <style:text-properties fo:font-size="12pt" style:font-size-asian="12pt" style:font-size-complex="12pt"/>
    </style:style>
    <style:style style:name="P34" style:parent-style-name="Standard" style:family="paragraph">
      <style:paragraph-properties fo:text-align="justify" fo:margin-bottom="0in" fo:line-height="100%"/>
    </style:style>
    <style:style style:name="T35" style:parent-style-name="Fonteparág.padrão" style:family="text">
      <style:text-properties style:font-name="Times New Roman" style:font-name-asian="Times New Roman" style:font-name-complex="Times New Roman" fo:font-size="12pt" style:font-size-asian="12pt" style:font-size-complex="12pt"/>
    </style:style>
    <style:style style:name="T3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T3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9" style:parent-style-name="Fonteparág.padrão" style:family="text">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text-align="justify" fo:margin-bottom="0in" fo:line-height="100%"/>
    </style:style>
    <style:style style:name="T41" style:parent-style-name="Fonteparág.padrão" style:family="text">
      <style:text-properties style:font-name="Times New Roman" style:font-name-asian="Times New Roman" style:font-name-complex="Times New Roman" fo:font-size="12pt" style:font-size-asian="12pt" style:font-size-complex="12pt"/>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T4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7" style:parent-style-name="Standard" style:family="paragraph">
      <style:paragraph-properties fo:text-align="justify" fo:margin-bottom="0in" fo:line-height="100%"/>
      <style:text-properties fo:font-size="12pt" style:font-size-asian="12pt" style:font-size-complex="12pt"/>
    </style:style>
    <style:style style:name="P4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Standard" style:family="paragraph">
      <style:paragraph-properties fo:text-align="justify" fo:margin-bottom="0in" fo:line-height="100%"/>
      <style:text-properties fo:font-size="12pt" style:font-size-asian="12pt" style:font-size-complex="12pt"/>
    </style:style>
    <style:style style:name="P50" style:parent-style-name="Standard" style:family="paragraph">
      <style:paragraph-properties fo:text-align="justify" fo:margin-bottom="0in" fo:line-height="100%"/>
    </style:style>
    <style:style style:name="T51" style:parent-style-name="Fonteparág.padrão" style:family="text">
      <style:text-properties style:font-name="Times New Roman" style:font-name-asian="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style>
    <style:style style:name="T53" style:parent-style-name="Fonteparág.padrão" style:family="text">
      <style:text-properties style:font-name="Times New Roman" style:font-name-asian="Times New Roman" style:font-name-complex="Times New Roman" fo:font-size="12pt" style:font-size-asian="12pt" style:font-size-complex="12pt"/>
    </style:style>
    <style:style style:name="T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6" style:parent-style-name="Fonteparág.padrão"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8" style:parent-style-name="Fonteparág.padrão" style:family="text">
      <style:text-properties style:font-name="Times New Roman" style:font-name-asian="Times New Roman" style:font-name-complex="Times New Roman" fo:font-size="12pt" style:font-size-asian="12pt" style:font-size-complex="12pt"/>
    </style:style>
    <style:style style:name="T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T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7" style:parent-style-name="Standard" style:family="paragraph">
      <style:paragraph-properties fo:text-align="justify" fo:margin-bottom="0in" fo:line-height="100%"/>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1" style:parent-style-name="Standard" style:family="paragraph">
      <style:paragraph-properties fo:text-align="justify" fo:margin-bottom="0in" fo:line-height="100%"/>
    </style:style>
    <style:style style:name="T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T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6" style:parent-style-name="Standard" style:family="paragraph">
      <style:paragraph-properties fo:text-align="justify" fo:margin-bottom="0in" fo:line-height="100%"/>
    </style:style>
    <style:style style:name="T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8" style:parent-style-name="Fonteparág.padrão" style:family="text">
      <style:text-properties style:font-name="Times New Roman" style:font-name-asian="Times New Roman" style:font-name-complex="Times New Roman" fo:font-size="12pt" style:font-size-asian="12pt" style:font-size-complex="12pt"/>
    </style:style>
    <style:style style:name="T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 style:parent-style-name="Standard" style:family="paragraph">
      <style:paragraph-properties fo:text-align="justify" fo:margin-bottom="0in" fo:line-height="100%"/>
    </style:style>
    <style:style style:name="T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ize="12pt" style:font-size-asian="12pt" style:font-size-complex="12pt"/>
    </style:style>
    <style:style style:name="T83" style:parent-style-name="Fonteparág.padrão" style:family="text">
      <style:text-properties style:font-name="Times New Roman" style:font-name-asian="Times New Roman" style:font-name-complex="Times New Roman" fo:font-size="12pt" style:font-size-asian="12pt" style:font-size-complex="12pt"/>
    </style:style>
    <style:style style:name="T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text-align="justify" fo:margin-bottom="0in" fo:line-height="100%"/>
    </style:style>
    <style:style style:name="T89" style:parent-style-name="Fonteparág.padrão" style:family="text">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margin-bottom="0in" fo:line-height="100%"/>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T92" style:parent-style-name="Fonteparág.padrão" style:family="text">
      <style:text-properties style:font-name="Times New Roman" style:font-name-asian="Times New Roman" style:font-name-complex="Times New Roman" fo:font-size="12pt" style:font-size-asian="12pt" style:font-size-complex="12pt"/>
    </style:style>
    <style:style style:name="T93" style:parent-style-name="Fonteparág.padrão" style:family="text">
      <style:text-properties style:font-name="Times New Roman" style:font-name-asian="Times New Roman" style:font-name-complex="Times New Roman" fo:color="#CE181E" fo:font-size="12pt" style:font-size-asian="12pt" style:font-size-complex="12pt"/>
    </style:style>
    <style:style style:name="T94" style:parent-style-name="Fonteparág.padrão" style:family="text">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Standard" style:family="paragraph">
      <style:paragraph-properties fo:text-align="justify" fo:margin-bottom="0in" fo:line-height="100%"/>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T9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99" style:parent-style-name="Fonteparág.padrão" style:family="text">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text-align="justify" fo:margin-bottom="0in" fo:line-height="100%"/>
      <style:text-properties fo:font-size="12pt" style:font-size-asian="12pt" style:font-size-complex="12pt"/>
    </style:style>
    <style:style style:name="P10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Standard" style:family="paragraph">
      <style:paragraph-properties fo:text-align="justify" fo:margin-bottom="0in" fo:line-height="100%"/>
      <style:text-properties fo:font-size="12pt" style:font-size-asian="12pt" style:font-size-complex="12pt"/>
    </style:style>
    <style:style style:name="P10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9" style:parent-style-name="Standard" style:family="paragraph">
      <style:paragraph-properties fo:text-align="justify" fo:margin-bottom="0in" fo:line-height="100%"/>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3" style:parent-style-name="Standard" style:family="paragraph">
      <style:paragraph-properties fo:text-align="justify" fo:margin-bottom="0in" fo:line-height="100%"/>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style>
    <style:style style:name="T119" style:parent-style-name="Fonteparág.padrão" style:family="text">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text-align="justify" fo:margin-bottom="0in" fo:line-height="100%"/>
    </style:style>
    <style:style style:name="T121" style:parent-style-name="Fonteparág.padrão" style:family="text">
      <style:text-properties style:font-name="Times New Roman" style:font-name-asian="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text-align="justify" fo:margin-bottom="0in" fo:line-height="100%"/>
    </style:style>
    <style:style style:name="T124" style:parent-style-name="Fonteparág.padrão" style:family="text">
      <style:text-properties style:font-name="Times New Roman" style:font-name-asian="Times New Roman" style:font-name-complex="Times New Roman" fo:font-size="12pt" style:font-size-asian="12pt" style:font-size-complex="12pt"/>
    </style:style>
    <style:style style:name="P12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6" style:parent-style-name="Standard" style:family="paragraph">
      <style:paragraph-properties fo:text-align="justify" fo:margin-bottom="0in" fo:line-height="100%"/>
      <style:text-properties fo:font-size="12pt" style:font-size-asian="12pt" style:font-size-complex="12pt"/>
    </style:style>
    <style:style style:name="P12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Standard" style:family="paragraph">
      <style:paragraph-properties fo:text-align="justify" fo:margin-bottom="0in" fo:line-height="100%"/>
      <style:text-properties fo:font-size="12pt" style:font-size-asian="12pt" style:font-size-complex="12pt"/>
    </style:style>
    <style:style style:name="P129" style:parent-style-name="Standard" style:family="paragraph">
      <style:paragraph-properties fo:text-align="justify" fo:margin-bottom="0in" fo:line-height="100%"/>
    </style:style>
    <style:style style:name="T130" style:parent-style-name="Fonteparág.padrão" style:family="text">
      <style:text-properties style:font-name="Times New Roman" style:font-name-asian="Times New Roman" style:font-name-complex="Times New Roman" fo:font-size="12pt" style:font-size-asian="12pt" style:font-size-complex="12pt"/>
    </style:style>
    <style:style style:name="P1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text-align="justify" fo:margin-bottom="0in" fo:line-height="100%"/>
    </style:style>
    <style:style style:name="T13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40" style:parent-style-name="Standard" style:family="paragraph">
      <style:paragraph-properties fo:text-align="justify" fo:margin-bottom="0in" fo:line-height="100%"/>
      <style:text-properties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fo:text-align="justify" fo:margin-bottom="0in" fo:line-height="100%"/>
    </style:style>
    <style:style style:name="T148" style:parent-style-name="Fonteparág.padrão" style:family="text">
      <style:text-properties style:font-name="Times New Roman" style:font-name-asian="Times New Roman" style:font-name-complex="Times New Roman"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size="12pt" style:font-size-asian="12pt" style:font-size-complex="12pt"/>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P151" style:parent-style-name="Standard" style:family="paragraph">
      <style:paragraph-properties fo:text-align="justify" fo:margin-bottom="0in" fo:line-height="100%"/>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T153" style:parent-style-name="Fonteparág.padrão" style:family="text">
      <style:text-properties style:font-name="Times New Roman" style:font-name-asian="Times New Roman" style:font-name-complex="Times New Roman"/>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56"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1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fo:text-align="justify" fo:margin-bottom="0in" fo:line-height="100%"/>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text-align="justify" fo:margin-bottom="0in" fo:line-height="100%"/>
      <style:text-properties fo:font-size="12pt" style:font-size-asian="12pt" style:font-size-complex="12pt"/>
    </style:style>
    <style:style style:name="P16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69" style:family="table-column">
      <style:table-column-properties style:column-width="1.8854in" style:use-optimal-column-width="false"/>
    </style:style>
    <style:style style:name="TableColumn170" style:family="table-column">
      <style:table-column-properties style:column-width="4.4062in" style:use-optimal-column-width="false"/>
    </style:style>
    <style:style style:name="Table168" style:family="table">
      <style:table-properties style:width="6.2916in" fo:margin-left="0.0381in" table:align="left"/>
    </style:style>
    <style:style style:name="TableRow171" style:family="table-row">
      <style:table-row-properties style:min-row-height="0.2361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73"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84in" fo:padding-bottom="0in" fo:padding-right="0.075in"/>
    </style:style>
    <style:style style:name="P175"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Row176" style:family="table-row">
      <style:table-row-properties style:min-row-height="0.2555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78"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style:writing-mode="lr-tb" style:vertical-align="middle" fo:padding-top="0in" fo:padding-left="0.0784in" fo:padding-bottom="0in" fo:padding-right="0.075in"/>
    </style:style>
    <style:style style:name="P180" style:parent-style-name="Standard" style:family="paragraph">
      <style:text-properties style:font-name="Times New Roman" style:font-name-asian="Times New Roman" style:font-name-complex="Times New Roma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3"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84" style:family="table-cell">
      <style:table-cell-properties fo:border="0.0069in solid #000000" style:writing-mode="lr-tb" style:vertical-align="middle" fo:padding-top="0in" fo:padding-left="0.0784in" fo:padding-bottom="0in" fo:padding-right="0.075in"/>
    </style:style>
    <style:style style:name="P185" style:parent-style-name="Standard" style:family="paragraph">
      <style:text-properties style:font-name="Times New Roman" style:font-name-asian="Times New Roman" style:font-name-complex="Times New Roman"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8"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style:writing-mode="lr-tb" style:vertical-align="middle" fo:padding-top="0in" fo:padding-left="0.0784in" fo:padding-bottom="0in" fo:padding-right="0.075in"/>
    </style:style>
    <style:style style:name="P190" style:parent-style-name="Standard" style:family="paragraph">
      <style:text-properties style:font-name="Times New Roman" style:font-name-asian="Times New Roman" style:font-name-complex="Times New Roman"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3"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94" style:family="table-cell">
      <style:table-cell-properties fo:border="0.0069in solid #000000" style:writing-mode="lr-tb" style:vertical-align="middle" fo:padding-top="0in" fo:padding-left="0.0784in" fo:padding-bottom="0in" fo:padding-right="0.075in"/>
    </style:style>
    <style:style style:name="P195" style:parent-style-name="Standard" style:family="paragraph">
      <style:text-properties style:font-name="Times New Roman" style:font-name-asian="Times New Roman" style:font-name-complex="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8"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text-properties style:font-name="Times New Roman" style:font-name-asian="Times New Roman" style:font-name-complex="Times New Roman"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3"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204" style:family="table-cell">
      <style:table-cell-properties fo:border="0.0069in solid #000000" style:writing-mode="lr-tb" style:vertical-align="middle" fo:padding-top="0in" fo:padding-left="0.0784in" fo:padding-bottom="0in" fo:padding-right="0.075in"/>
    </style:style>
    <style:style style:name="P205" style:parent-style-name="Standard" style:family="paragraph">
      <style:text-properties style:font-name="Times New Roman" style:font-name-asian="Times New Roman" style:font-name-complex="Times New Roman"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209" style:family="table-cell">
      <style:table-cell-properties fo:border="0.0069in solid #000000" style:writing-mode="lr-tb" style:vertical-align="middle" fo:padding-top="0in" fo:padding-left="0.0784in" fo:padding-bottom="0in" fo:padding-right="0.075in"/>
    </style:style>
    <style:style style:name="P210" style:parent-style-name="Standard" style:family="paragraph">
      <style:text-properties style:font-name="Times New Roman" style:font-name-asian="Times New Roman" style:font-name-complex="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13"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15" style:parent-style-name="Standard" style:family="paragraph">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text-align="justify" fo:margin-bottom="0in" fo:line-height="100%"/>
      <style:text-properties fo:font-size="12pt" style:font-size-asian="12pt" style:font-size-complex="12pt"/>
    </style:style>
    <style:style style:name="P217" style:parent-style-name="Standard" style:family="paragraph">
      <style:paragraph-properties fo:text-align="justify" fo:margin-bottom="0in" fo:line-height="100%"/>
      <style:text-properties fo:font-size="12pt" style:font-size-asian="12pt" style:font-size-complex="12pt"/>
    </style:style>
    <style:style style:name="P21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19" style:parent-style-name="Standard" style:family="paragraph">
      <style:paragraph-properties fo:text-align="justify" fo:margin-bottom="0in" fo:line-height="100%"/>
      <style:text-properties fo:font-size="12pt" style:font-size-asian="12pt" style:font-size-complex="12pt"/>
    </style:style>
    <style:style style:name="P220" style:parent-style-name="Standard" style:family="paragraph">
      <style:paragraph-properties fo:text-align="justify" fo:margin-bottom="0in" fo:line-height="100%"/>
    </style:style>
    <style:style style:name="T221" style:parent-style-name="Fonteparág.padrão" style:family="text">
      <style:text-properties style:font-name="Times New Roman" style:font-name-asian="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P223" style:parent-style-name="Standard" style:family="paragraph">
      <style:paragraph-properties fo:text-align="justify" fo:margin-bottom="0in" fo:line-height="100%"/>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P226" style:parent-style-name="Standard" style:family="paragraph">
      <style:paragraph-properties fo:text-align="justify" fo:margin-bottom="0in" fo:line-height="100%"/>
    </style:style>
    <style:style style:name="T227" style:parent-style-name="Fonteparág.padrão" style:family="text">
      <style:text-properties style:font-name="Times New Roman" style:font-name-asian="Times New Roman" style:font-name-complex="Times New Roman" fo:font-size="12pt" style:font-size-asian="12pt" style:font-size-complex="12pt"/>
    </style:style>
    <style:style style:name="P228" style:parent-style-name="Standard" style:family="paragraph">
      <style:paragraph-properties fo:text-align="justify" fo:margin-bottom="0in" fo:line-height="100%"/>
    </style:style>
    <style:style style:name="T229" style:parent-style-name="Fonteparág.padrão" style:family="text">
      <style:text-properties style:font-name="Times New Roman" style:font-name-asian="Times New Roman" style:font-name-complex="Times New Roman" fo:font-size="12pt" style:font-size-asian="12pt" style:font-size-complex="12pt"/>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text-align="justify" fo:margin-bottom="0in" fo:line-height="100%"/>
    </style:style>
    <style:style style:name="T234" style:parent-style-name="Fonteparág.padrão" style:family="text">
      <style:text-properties style:font-name="Times New Roman" style:font-name-asian="Times New Roman" style:font-name-complex="Times New Roman"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P2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text-align="center" fo:margin-bottom="0in" fo:line-height="100%"/>
      <style:text-properties style:font-name="Times New Roman" style:font-name-asian="Times New Roman" style:font-name-complex="Times New Roman"/>
    </style:style>
    <style:style style:name="P250" style:parent-style-name="Standard" style:family="paragraph">
      <style:paragraph-properties fo:text-align="center" fo:margin-bottom="0in" fo:line-height="100%"/>
    </style:style>
    <style:style style:name="P251" style:parent-style-name="Standard" style:family="paragraph">
      <style:paragraph-properties fo:text-align="center" fo:margin-bottom="0in" fo:line-height="100%"/>
    </style:style>
    <style:style style:name="P252" style:parent-style-name="Standard" style:family="paragraph">
      <style:paragraph-properties fo:text-align="center" fo:margin-bottom="0in" fo:line-height="100%"/>
    </style:style>
    <style:style style:name="P253" style:parent-style-name="Standard" style:family="paragraph">
      <style:paragraph-properties fo:text-align="center" fo:margin-bottom="0in" fo:line-height="100%"/>
    </style:style>
    <style:style style:name="P254" style:parent-style-name="Standard" style:family="paragraph">
      <style:paragraph-properties fo:text-align="center" fo:margin-bottom="0in" fo:line-height="100%"/>
    </style:style>
    <style:style style:name="P255" style:parent-style-name="Standard" style:family="paragraph">
      <style:paragraph-properties fo:text-align="center" fo:margin-bottom="0in" fo:line-height="100%"/>
    </style:style>
    <style:style style:name="P256" style:parent-style-name="Standard" style:family="paragraph">
      <style:paragraph-properties fo:text-align="justify" fo:margin-top="0.1666in" fo:margin-bottom="0.0277in" fo:line-height="100%" fo:margin-left="-0.5972in">
        <style:tab-stops/>
      </style:paragraph-properties>
      <style:text-properties style:font-name="Times New Roman" style:font-name-asian="Times New Roman" style:font-name-complex="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EDITAL Nº 05/2020</text:p>
      <text:p text:style-name="P16"/>
      <text:p text:style-name="P17"><text:span text:style-name="T18">PROCESSO SELETIVO CLASSIFICATÓRIO PARA CONCESSÃO DE AFASTAMENTO DE<text:s/></text:span><text:span text:style-name="T19">DOCENTE</text:span><text:span text:style-name="T20"><text:s/>PARA PARTICIPAÇÃO EM PROGRAMA DE PÓS-GRADUAÇÃO STRICTO SENSU, PÓS-DOUTORADO E ESTUDO OU<text:s/></text:span><text:span text:style-name="T21">MISSÃO NO EXTERIOR.</text:span></text:p>
      <text:p text:style-name="P22"/>
      <text:p text:style-name="P23"/>
      <text:p text:style-name="P24"><text:span text:style-name="T25">O CAMPUS LINHARES DO INSTITUTO FEDERAL DO ESPÍRITO SANTO (Ifes) torna pública a realização de Processo Seletivo Classificatório para Concessão de Afastamento para Participação em Programa de Pós-Graduação<text:s/></text:span><text:span text:style-name="T26">Stricto Sensu</text:span><text:span text:style-name="T27">, nos termos da<text:s/></text:span><text:span text:style-name="T28">Instrução Normativa no 201, de 11 de setembro de 2019, do Decreto no 9.991, de 28 de agosto de 2019 e da Lei no 8.112, de 11 de dezembro de 1990, Nota Informativa<text:s/></text:span><text:span text:style-name="T29">Conjunta PRODI/DRGP/CSDP <text:s/>N° 01/2019</text:span><text:span text:style-name="T30"><text:s/>e mediante as condições estabelecidas neste edital.</text:span></text:p>
      <text:p text:style-name="P31"/>
      <text:p text:style-name="P32">1.<text:s/>DAS DISPOSIÇÕES PRELIMINARES</text:p>
      <text:p text:style-name="P33"/>
      <text:p text:style-name="P34"><text:span text:style-name="T35">1.1 O presente edital tem por finalidade a classificação de servidores (as) docentes do<text:s/></text:span><text:span text:style-name="T36">campus</text:span><text:span text:style-name="T37"><text:s/>Linhares, para fins de afastamento para participação em Programa de Pós-Graduação<text:s/></text:span><text:span text:style-name="T38">Stricto Sensu</text:span><text:span text:style-name="T39">.</text:span></text:p>
      <text:p text:style-name="P40"><text:span text:style-name="T41">1.2 A concessão de afastamento par</text:span><text:span text:style-name="T42">a que servidores (as) participem de programas de pós-graduação s</text:span><text:span text:style-name="T43">tricto sensu</text:span><text:span text:style-name="T44"><text:s/>será realizada com objetivo de incentivar a qualificação dos (as) servidores (as) do Ifes.</text:span></text:p>
      <text:p text:style-name="P45">1.3. Com a seleção feita por meio de edital, objetiva-se proporcionar maior segurança, isonomia, transparência e eficiência aos atos referentes aos afastamentos no âmbito da Instituição.</text:p>
      <text:p text:style-name="P46">1.4 A aprovação do (a) servidor (a) no processo seletivo é um dos requisitos necessários à concessão de afastamento, mas não garante o afastamento automático, sendo necessário, posteriormente, a abertura de processo para análise dos demais requisitos para a concessão.</text:p>
      <text:p text:style-name="P47"/>
      <text:p text:style-name="P48">2. DAS INSCRIÇÕES</text:p>
      <text:p text:style-name="P49"/>
      <text:p text:style-name="P50"><text:span text:style-name="T51">2.1 O período de inscrições está estabelecido no Cronograma constante no Item 7 deste edital.</text:span></text:p>
      <text:p text:style-name="P52"><text:span text:style-name="T53">2.2 As inscrições serão</text:span><text:span text:style-name="T54"><text:s/></text:span><text:span text:style-name="T55">realizadas no período de 26</text:span><text:span text:style-name="T56">/11/2020</text:span><text:span text:style-name="T57"><text:s/>a 04</text:span><text:span text:style-name="T58">/12/2020</text:span><text:span text:style-name="T59">, via <text:s/>correio eletrônico:<text:s/></text:span><text:a xlink:href="mailto:afastamentos.lin@ifes.edu.br" office:target-frame-name="_top" xlink:show="replace"><text:span text:style-name="T60">afastamentos.lin@ifes.</text:span></text:a><text:a xlink:href="mailto:afastamentos.lin@ifes.edu.br" office:target-frame-name="_top" xlink:show="replace"><text:span text:style-name="T61">edu.br</text:span></text:a><text:span text:style-name="T62">,<text:s/></text:span><text:span text:style-name="T63">com inserção de arquivo em formato .pdf, com<text:s/></text:span><text:span text:style-name="T64">assunto “</text:span><text:span text:style-name="T65">Inscrição Processo Seletivo Classificatório de Docentes para afastamentos stricto sensu 2021</text:span><text:span text:style-name="T66">”.</text:span></text:p>
      <text:p text:style-name="P67"><text:span text:style-name="T68">2.3. No ato da inscrição o (a) servidor (a) deverá incluir, via Documento Eletrônico,<text:s/></text:span><text:span text:style-name="T69">os documentos abaixo relacionados e</text:span><text:span text:style-name="T70">m formato .pdf:</text:span></text:p>
      <text:p text:style-name="P71"><text:span text:style-name="T72">a) Ficha de<text:s/></text:span><text:span text:style-name="T73">inscrição devidamente preenchida e assinada eletronicamente (Anexo I<text:s/></text:span><text:span text:style-name="T74">deste edital</text:span><text:span text:style-name="T75">);</text:span></text:p>
      <text:p text:style-name="P76"><text:span text:style-name="T77">b) Anexo I da Política de Capacitação preenchido, bem como<text:s/></text:span><text:span text:style-name="T78">os respectivos d</text:span><text:span text:style-name="T79">ocumentos comprobatórios.</text:span></text:p>
      <text:p text:style-name="P80"><text:span text:style-name="T81">2.4. Após o encerramento do período de inscrição, a<text:s/></text:span><text:span text:style-name="T82">Comissão designada<text:s/></text:span><text:span text:style-name="T83">para este fim<text:s/></text:span><text:span text:style-name="T84">fará a conferência da pontuação preenchida e classificação.</text:span></text:p>
      <text:p text:style-name="P85">2.4.1 A documentação comprobatória deve ser apresentada na estrita sequência dos itens constantes na Planilha de Pontuação;</text:p>
      <text:p text:style-name="P86">2.5 O descumprimento de quaisquer das exigências prescritas nos itens anteriores ensejará o indeferimento da inscrição do candidato.</text:p>
      <text:p text:style-name="P87">2.6 O Ifes não se responsabilizará por inscrição não recebida por motivos de ordem técnica dos computadores, falhas de comunicação, congestionamento das linhas de comunicação, bem como por outros fatores que impossibilitem a transferência de dados.</text:p>
      <text:p text:style-name="P88"><text:span text:style-name="T89">2.7 O (A) servidor (a) poderá efetuar somente uma inscrição.</text:span></text:p>
      <text:p text:style-name="P90"><text:span text:style-name="T91">2.8 É de responsabilidade exclusiva do (a) servidor (a), sob as penalidades da lei, a veracidade das informações fornecidas na<text:s/></text:span><text:span text:style-name="T92">inscrição, cabendo ao Ifes</text:span><text:span text:style-name="T93"><text:s/></text:span><text:span text:style-name="T94">o direito de excluir do Processo Seletivo aquele (a) que preencher com dados incorretos ou incompletos, bem como, se constatado, a qualquer tempo, que os documentos são inverídicos.</text:span></text:p>
      <text:p text:style-name="P95">2.9. Não será aceito pedido de inscrição por meio diverso do previsto neste edital.</text:p>
      <text:p text:style-name="P96"><text:span text:style-name="T97">2.10. Poderão se inscrever no presente processo seletivo, exclusivamente, os (as) servidores (as) efetivos (as) lotados no<text:s/></text:span><text:span text:style-name="T98">campus</text:span><text:span text:style-name="T99"><text:s/>Linhares.</text:span></text:p>
      <text:p text:style-name="P100"/>
      <text:p text:style-name="P101">3. DA CLASSIFICAÇÃO</text:p>
      <text:p text:style-name="P102"/>
      <text:p text:style-name="P103">3.1 A pontuação será obtida conforme critérios constantes<text:s/>no Anexo I da Política de Capacitação de Servidores do Ifes – Resolução CS n° 46/2018.</text:p>
      <text:p text:style-name="P104">3.1.1. Não será pontuado quando da avaliação da Planilha de Pontuação houver:</text:p>
      <text:p text:style-name="P105">I - Item não comprovado;</text:p>
      <text:p text:style-name="P106">II - Produção não referenciada no item: Descrição do indicado no<text:s/>item “Quantidade” pelo (a)</text:p>
      <text:p text:style-name="P107">Servidor (a);</text:p>
      <text:p text:style-name="P108">III - Produção lançada em item diferente do correto.</text:p>
      <text:p text:style-name="P109"><text:span text:style-name="T110">3.2. Os (as) servidores (as) serão classificados (as) pela nota final obtida na Planilha de Pontuação, em ordem decrescente.</text:span></text:p>
      <text:p text:style-name="P111">3.3 São critérios de desempate, na seguinte ordem:</text:p>
      <text:p text:style-name="P112">I - Maior idade.</text:p>
      <text:p text:style-name="P113"><text:span text:style-name="T114">II - Maior tempo de serviço como integrante do quadro de pessoal do<text:s/></text:span><text:span text:style-name="T115">campus</text:span><text:span text:style-name="T116"><text:s/>Linhares.</text:span></text:p>
      <text:p text:style-name="P117">3.4. No processo seletivo cada categoria de afastamento concorre entre si, sendo elaboradas classificações distintas por categoria (mestrado, doutorado e pós-doutorado).</text:p>
      <text:p text:style-name="P118"><text:span text:style-name="T119">3.5 A classificação resultante do edital valerá por 01 (um) ano a partir da homologação.</text:span></text:p>
      <text:p text:style-name="P120"><text:span text:style-name="T121">3.5.1. Havendo desistência formal de servidor (a) contemplado (a) no processo seletivo, a vaga será destinada aos demais inscritos, respe</text:span><text:span text:style-name="T122">itando-se a ordem de classificação.</text:span></text:p>
      <text:p text:style-name="P123"><text:span text:style-name="T124">3.5.2. Caso o (a) servidor (a) contemplado (a) no processo seletivo tenha seu pedido de afastamento indeferido, a vaga será destinada aos demais inscritos (as), respeitando-se a ordem de classificação.</text:span></text:p>
      <text:p text:style-name="P125"/>
      <text:p text:style-name="P126"/>
      <text:p text:style-name="P127">4. DOS<text:s/>PROCEDIMENTOS DE ANÁLISE</text:p>
      <text:p text:style-name="P128"/>
      <text:p text:style-name="P129"><text:span text:style-name="T130">4.1 A Comissão designada para a finalidade deste edital ficará responsável por:</text:span></text:p>
      <text:p text:style-name="P131">I - Receber a inscrição via correio eletrônico e conferir a ordem dos documentos apresentados pelo (a) servidor (a);</text:p>
      <text:p text:style-name="P132">II - Receber via correio eletrônico quaisquer requerimentos referentes ao presente edital, bem como os recursos eventualmente existentes;</text:p>
      <text:p text:style-name="P133">III. Avaliar a documentação e a Planilha de Pontuação;</text:p>
      <text:p text:style-name="P134">IV. Analisar os recursos;</text:p>
      <text:p text:style-name="P135">V. Divulgar os resultados deste Edital.</text:p>
      <text:p text:style-name="P136"/>
      <text:p text:style-name="P137"/>
      <text:p text:style-name="P138"><text:span text:style-name="T139">5. DOS RESULTADOS</text:span></text:p>
      <text:p text:style-name="P140"/>
      <text:p text:style-name="P141">5.1. Será<text:s/>eliminado (a) o (a) servidor (a) que não preencher os requisitos dispostos no presente edital.</text:p>
      <text:p text:style-name="P142">5.2. Será publicado, no prazo estabelecido no CRONOGRAMA:</text:p>
      <text:p text:style-name="P143">I - Resultado preliminar;</text:p>
      <text:p text:style-name="P144">II - Resultado das análises dos recursos;</text:p>
      <text:p text:style-name="P145">III - Resultado final.</text:p>
      <text:p text:style-name="P146"/>
      <text:p text:style-name="P147"><text:span text:style-name="T148">5.3 A clas</text:span><text:span text:style-name="T149">sificação prevista neste edital é apenas um dos requisitos para o afastamento, não caracterizando autorização automática. O (A) servidor (a) deverá instruir processo para que se proceda com análise e, sendo autorizado, publicação do ato de concessão do afa</text:span><text:span text:style-name="T150">stamento.</text:span></text:p>
      <text:p text:style-name="P151"><text:span text:style-name="T152">5.4<text:s/></text:span><text:span text:style-name="T153">A homologação do resultado final da classificação será feita por portaria emitida pelo dirigente máximo da unidade.</text:span></text:p>
      <text:p text:style-name="P154"/>
      <text:p text:style-name="P155">6. DOS RECURSOS</text:p>
      <text:p text:style-name="P156"/>
      <text:p text:style-name="P157">6.1. Poderá o (a) servidor (a), por meio do Anexo II deste edital, interpor recursos no prazo estabelecido no CRONOGRAMA, dos seguintes resultados:</text:p>
      <text:p text:style-name="P158">I - Do resultado preliminar.</text:p>
      <text:p text:style-name="P159">6.2. Os recursos deverão ser encaminhados à Comissão designada.</text:p>
      <text:p text:style-name="P160">6.3. Não serão apreciados os recursos intempestivos, sem fundamentação, sem identificação ou que não guardem relação com o<text:s/>objeto deste Processo Seletivo.</text:p>
      <text:p text:style-name="P161"><text:span text:style-name="T162">6.4. Não serão avaliados pedidos de revisão de recurso, recurso de recurso e/ou recurso do resultado final.</text:span></text:p>
      <text:p text:style-name="P163">6.5. Durante o prazo de interposição de recursos não será possível a juntada de novos documentos.</text:p>
      <text:p text:style-name="P164"/>
      <text:p text:style-name="P165"/>
      <text:p text:style-name="P166">7. DO CRONOGRAMA</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DATA</text:p>
          </table:table-cell>
          <table:table-cell table:style-name="TableCell174">
            <text:p text:style-name="P175">ATIVIDADE</text:p>
          </table:table-cell>
        </table:table-row>
        <table:table-row table:style-name="TableRow176">
          <table:table-cell table:style-name="TableCell177">
            <text:p text:style-name="P178">25/11/2020</text:p>
          </table:table-cell>
          <table:table-cell table:style-name="TableCell179">
            <text:p text:style-name="P180">Divulgação do Edital.</text:p>
          </table:table-cell>
        </table:table-row>
        <table:table-row table:style-name="TableRow181">
          <table:table-cell table:style-name="TableCell182">
            <text:p text:style-name="P183">26/11/2020 a 04/12/2020</text:p>
          </table:table-cell>
          <table:table-cell table:style-name="TableCell184">
            <text:p text:style-name="P185">Período de inscrições.</text:p>
          </table:table-cell>
        </table:table-row>
        <table:table-row table:style-name="TableRow186">
          <table:table-cell table:style-name="TableCell187">
            <text:p text:style-name="P188">07/12/2020 e 09/12/2020</text:p>
          </table:table-cell>
          <table:table-cell table:style-name="TableCell189">
            <text:p text:style-name="P190">Avaliação da documentação.</text:p>
          </table:table-cell>
        </table:table-row>
        <table:table-row table:style-name="TableRow191">
          <table:table-cell table:style-name="TableCell192">
            <text:p text:style-name="P193">10/12/2020</text:p>
          </table:table-cell>
          <table:table-cell table:style-name="TableCell194">
            <text:p text:style-name="P195">Divulgação do resultado preliminar.</text:p>
          </table:table-cell>
        </table:table-row>
        <table:table-row table:style-name="TableRow196">
          <table:table-cell table:style-name="TableCell197">
            <text:p text:style-name="P198">11/12/2020 e 14/12/2020</text:p>
          </table:table-cell>
          <table:table-cell table:style-name="TableCell199">
            <text:p text:style-name="P200">Período para recursos quanto o<text:s/>resultado preliminar.</text:p>
          </table:table-cell>
        </table:table-row>
        <table:table-row table:style-name="TableRow201">
          <table:table-cell table:style-name="TableCell202">
            <text:p text:style-name="P203">15/12/2020</text:p>
          </table:table-cell>
          <table:table-cell table:style-name="TableCell204">
            <text:p text:style-name="P205">Resultado das análises dos recursos.</text:p>
          </table:table-cell>
        </table:table-row>
        <table:table-row table:style-name="TableRow206">
          <table:table-cell table:style-name="TableCell207">
            <text:p text:style-name="P208">16/12/2020</text:p>
          </table:table-cell>
          <table:table-cell table:style-name="TableCell209">
            <text:p text:style-name="P210">Resultado Final</text:p>
          </table:table-cell>
        </table:table-row>
        <table:table-row table:style-name="TableRow211">
          <table:table-cell table:style-name="TableCell212">
            <text:p text:style-name="P213">17/12/2020</text:p>
          </table:table-cell>
          <table:table-cell table:style-name="TableCell214">
            <text:p text:style-name="P215">Homologação do resultado final.</text:p>
          </table:table-cell>
        </table:table-row>
      </table:table>
      <text:p text:style-name="P216"/>
      <text:p text:style-name="P217"/>
      <text:p text:style-name="P218">8. DISPOSIÇÕES FINAIS</text:p>
      <text:p text:style-name="P219"/>
      <text:p text:style-name="P220"><text:span text:style-name="T221">8.1 A participação da seleção objeto deste edital implica o conhecimento e a aceitação,</text:span><text:span text:style-name="T222"><text:s/>pelo (a) servidor (a), de todas as suas disposições, bem como do disposto na Instrução Normativa no 201, de 11 de setembro de 2019, do Decreto no 9.991, de 28 de agosto de 2019.</text:span></text:p>
      <text:p text:style-name="P223"><text:span text:style-name="T224">8.2. Serão indeferidos os documentos que não atenderem às regras deste Edital</text:span><text:span text:style-name="T225">.</text:span></text:p>
      <text:p text:style-name="P226"><text:span text:style-name="T227">8.3 Todas as informações relativas ao presente edital deverão ser obtidas com a comissão designada.</text:span></text:p>
      <text:p text:style-name="P228"><text:span text:style-name="T229">8.4. Esta classificação é válida apenas para os períodos de afastamentos stricto sensu compreendidos no exercício de 2021, e poderá ser utilizada apenas n</text:span><text:span text:style-name="T230">este<text:s/></text:span><text:span text:style-name="T231">campus</text:span><text:span text:style-name="T232">.</text:span></text:p>
      <text:p text:style-name="P233"><text:span text:style-name="T234">8.5. Os casos omissos serão resolvidos pela Comissão designada, podendo ser consultada a Pró-Reitora de Desenvolvimento Institucional (Prodi), a Diretoria de Gestão de Pessoas (DRGP) e a Coordenadoria de Seleção e Desenvolvimento de Pessoas (C</text:span><text:span text:style-name="T235">SDP).</text:span></text:p>
      <text:p text:style-name="P236"/>
      <text:p text:style-name="P237"/>
      <text:p text:style-name="P238"/>
      <text:p text:style-name="P239"/>
      <text:p text:style-name="P240">Linhares/ES, 25 de novembro de 2020.</text:p>
      <text:p text:style-name="P241"/>
      <text:p text:style-name="P242"/>
      <text:p text:style-name="P243"/>
      <text:p text:style-name="P244"/>
      <text:p text:style-name="P245"/>
      <text:p text:style-name="P246">SANDRA MARA MENDES DA SILVA BASSANI</text:p>
      <text:p text:style-name="P247">DIRETORA-GERAL</text:p>
      <text:p text:style-name="P248">Portaria nº 3279, de 23 de novembro de 2017</text:p>
      <text:p text:style-name="P249"/>
      <text:p text:style-name="P250"/>
      <text:p text:style-name="P251"/>
      <text:p text:style-name="P252"/>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Rockwell Light" svg:font-family="Rockwell Light"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text-align="center" fo:margin-left="-0.4923in" fo:margin-right="-0.9486in">
        <style:tab-stops/>
      </style:paragraph-properties>
      <style:text-properties style:font-name="Rockwell Light" style:font-name-asian="Times New Roman" style:font-name-complex="Times New Roman" fo:font-weight="bold" style:font-weight-asian="bold" fo:font-size="12pt" style:font-size-asian="12pt" style:font-size-complex="10pt" fo:hyphenate="false"/>
    </style:style>
    <style:style style:name="Título2" style:display-name="Título 2" style:family="paragraph" style:parent-style-name="Normal" style:next-style-name="Standard" style:default-outline-level="2">
      <style:paragraph-properties fo:keep-with-next="always" fo:text-align="justify" fo:margin-right="-0.9486in"/>
      <style:text-properties style:font-name="Arial" style:font-name-asian="Times New Roman" style:font-name-complex="Times New Roman" fo:font-weight="bold" style:font-weight-asian="bold" fo:font-size="9pt" style:font-size-asian="9pt" style:font-size-complex="10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language-complex="ar" style:country-complex="SA" fo:hyphenate="false"/>
    </style:style>
    <style:style style:name="Heading" style:display-name="Heading" style:family="paragraph" style:parent-style-name="Normal">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a" style:display-name="Lista" style:family="paragraph" style:parent-style-name="Textbody">
      <style:paragraph-properties fo:widows="0" fo:orphans="0"/>
      <style:text-properties style:font-name="Times New Roman" style:font-name-asian="Lucida Sans Unicode" style:font-name-complex="Tahoma" style:letter-kerning="true" fo:font-size="12pt" style:font-size-asian="12pt" style:font-size-complex="12pt"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50" style:display-name="Título5"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30" style:display-name="Título3" style:family="paragraph" style:parent-style-name="Normal">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20" style:display-name="Título2" style:family="paragraph" style:parent-style-name="Normal">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10" style:display-name="Título1" style:family="paragraph" style:parent-style-name="Normal">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Normal">
      <style:paragraph-properties fo:widows="0" fo:orphans="0" fo:text-align="justify" fo:margin-top="0.0826in" fo:margin-left="0.1263in" fo:margin-right="0.1847in" fo:text-indent="0.9847in">
        <style:tab-stops/>
      </style:paragraph-properties>
      <style:text-properties style:font-name="Times New Roman" style:font-name-asian="Times New Roman" style:font-name-complex="Times New Roman" style:language-asian="pt" style:country-asian="BR" style:language-complex="pt" style:country-complex="BR" fo:hyphenate="tru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 style:display-name="Corpo" style:family="paragraph">
      <style:paragraph-properties fo:widows="2" fo:orphans="2"/>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Fonteparág.padrão3" style:display-name="Fonte parág. padrão3"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Fonteparág.padrão2" style:display-name="Fonte parág. padrão2" style:family="text"/>
    <style:style style:name="Fonteparág.padrão1" style:display-name="Fonte parág. padrão1" style:family="text"/>
    <style:style style:name="Título1Char" style:display-name="Título 1 Char" style:family="text">
      <style:text-properties style:font-name="Rockwell Light" style:font-name-asian="Times New Roman" style:font-name-complex="Times New Roman" fo:font-weight="bold" style:font-weight-asian="bold" fo:font-size="12pt" style:font-size-asian="12pt" style:font-size-complex="10pt"/>
    </style:style>
    <style:style style:name="Título2Char" style:display-name="Título 2 Char" style:family="text">
      <style:text-properties style:font-name="Arial" style:font-name-asian="Times New Roman" style:font-name-complex="Times New Roman" fo:font-weight="bold" style:font-weight-asian="bold" fo:font-size="9pt" style:font-size-asian="9pt" style:font-size-complex="10pt"/>
    </style:style>
    <style:style style:name="CorpodetextoChar" style:display-name="Corpo de texto Char" style:family="text" style:parent-style-name="Fonteparág.padrão1"/>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Calibri" style:font-name-asian="Calibri" style:font-name-complex="Calibri" fo:font-size="11pt" style:font-size-asian="11pt" style:font-size-complex="11pt" style:language-asian="zh" style:country-asian="CN"/>
    </style:style>
    <style:style style:name="RodapéChar" style:display-name="Rodapé Char" style:family="text" style:parent-style-name="Fonteparág.padrão">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2in"/>
      </style:footer-style>
    </style:page-layout>
    <style:style style:name="P2" style:parent-style-name="Standard" style:family="paragraph">
      <style:paragraph-properties fo:widows="0" fo:orphans="0" fo:margin-bottom="0in"/>
    </style:style>
    <style:style style:name="TableColumn4" style:family="table-column">
      <style:table-column-properties style:column-width="7.0819in" style:use-optimal-column-width="false"/>
    </style:style>
    <style:style style:name="Table3" style:family="table">
      <style:table-properties style:width="7.0819in" fo:margin-left="0.0027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text-align="center" fo:margin-bottom="0in" fo:line-height="100%">
        <style:tab-stops>
          <style:tab-stop style:type="left" style:position="0.3131in"/>
          <style:tab-stop style:type="center" style:position="2.9041in"/>
        </style:tab-stops>
      </style:paragraph-properties>
    </style:style>
    <style:style style:name="T8" style:parent-style-name="Fonteparág.padrão" style:family="text">
      <style:text-properties style:font-name="Arial" style:font-name-asian="Arial" style:font-name-complex="Arial"/>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Título1" style:family="paragraph">
      <style:paragraph-properties fo:margin-right="0in"/>
      <style:text-properties style:font-name="Arial" style:font-name-asian="Arial" style:font-name-complex="Arial" fo:font-size="11pt" style:font-size-asian="11pt" style:font-size-complex="11pt"/>
    </style:style>
    <style:style style:name="P12" style:parent-style-name="Título2" style:family="paragraph">
      <style:paragraph-properties fo:text-align="center" fo:margin-right="0in"/>
      <style:text-properties fo:font-weight="normal" style:font-weight-asian="normal"/>
    </style:style>
    <style:style style:name="P13" style:parent-style-name="Standard" style:family="paragraph">
      <style:paragraph-properties fo:text-align="center" fo:margin-bottom="0in" fo:line-height="100%"/>
    </style:style>
    <style:style style:name="T14" style:parent-style-name="Fonteparág.padrão" style:family="text">
      <style:text-properties style:font-name="Arial" style:font-name-asian="Arial" style:font-name-complex="Arial" fo:font-size="9pt" style:font-size-asian="9pt" style:font-size-complex="9pt"/>
    </style:style>
    <style:style style:name="P15"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text:span text:style-name="T8"><text:tab/></text:span><draw:frame draw:z-index="251658240" draw:id="id0" draw:style-name="a0" draw:name="1" text:anchor-type="as-char" svg:x="0in" svg:y="0in" svg:width="0.54792in" svg:height="0.4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9">
            <table:table-cell table:style-name="TableCell10">
              <text:list text:style-name="WWNum1" text:continue-numbering="true">
                <text:list-item>
                  <text:p text:style-name="P11">MINISTÉRIO DA EDUCAÇÃO</text:p>
                </text:list-item>
              </text:list>
              <text:list text:style-name="WWNum1" text:continue-numbering="true">
                <text:list-item>
                  <text:list>
                    <text:list-item>
                      <text:p text:style-name="P12">INSTITUTO FEDERAL DO ESPÍRITO SANTO</text:p>
                    </text:list-item>
                  </text:list>
                </text:list-item>
              </text:list>
              <text:p text:style-name="P13"><text:span text:style-name="T14">CAMPUS LINHARES</text:span></text:p>
            </table:table-cell>
          </table:table-row>
        </table:table>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e Zardo Assad</meta:initial-creator>
    <dc:creator>Usuario</dc:creator>
    <meta:creation-date>2020-11-18T15:53:00Z</meta:creation-date>
    <dc:date>2020-11-24T18:30:00Z</dc:date>
    <meta:print-date>2020-01-30T08:19:00Z</meta:print-date>
    <meta:template xlink:href="Normal" xlink:type="simple"/>
    <meta:editing-cycles>8</meta:editing-cycles>
    <meta:editing-duration>PT2160S</meta:editing-duration>
    <meta:user-defined meta:name="AppVersion">14.0000</meta:user-defined>
    <meta:user-defined meta:name="Company">IF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89" meta:character-count="8238" meta:row-count="58" meta:non-whitespace-character-count="6965"/>
  </office:meta>
</office:document-meta>
</file>