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0.097cm" fo:margin-top="0cm" fo:margin-bottom="0cm" table:align="left" style:writing-mode="lr-tb"/>
    </style:style>
    <style:style style:name="Table1.A" style:family="table-column">
      <style:table-column-properties style:column-width="4.789cm"/>
    </style:style>
    <style:style style:name="Table1.B" style:family="table-column">
      <style:table-column-properties style:column-width="11.192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bottom" fo:background-color="transparent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bottom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649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bottom" fo:background-color="transparent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B9" style:family="table-cell">
      <style:table-cell-properties style:vertical-align="bottom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fd77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b1a88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e95b1" style:font-name-asian="Times New Roman1" style:font-size-asian="12pt" style:font-weight-asian="normal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b1a88" style:font-name-asian="Times New Roman1" style:font-size-asian="12pt" style:font-weight-asian="normal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b1a88" style:font-name-asian="Times New Roman1" style:font-size-asian="12pt" style:font-weight-asian="norma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a3bb" officeooo:paragraph-rsid="0020a3bb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text-properties style:font-name="Times New Roman" fo:font-size="12pt" officeooo:rsid="00272bac" officeooo:paragraph-rsid="00272bac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272bac" officeooo:paragraph-rsid="00272bac" style:font-name-asian="Times New Roman1" style:font-size-asian="12pt" style:font-name-complex="Times New Roman1" style:font-size-complex="12pt"/>
    </style:style>
    <style:style style:name="P26" style:family="paragraph" style:parent-style-name="Standard">
      <style:text-properties style:font-name="Times New Roman" fo:font-size="12pt" officeooo:paragraph-rsid="00272bac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P30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1e95b1" style:font-name-asian="Arial1" style:font-size-asian="9pt" style:font-name-complex="Arial1" style:font-size-complex="9pt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fo:font-weight="normal" officeooo:rsid="001e95b1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fo:font-weight="normal" officeooo:rsid="001e9ce3" style:font-name-asian="Times New Roman1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officeooo:rsid="002b1a88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officeooo:rsid="002b9de7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fo:font-weight="normal" officeooo:rsid="002f863b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style:font-name="Times New Roman" fo:font-size="12pt" fo:font-weight="normal" officeooo:rsid="00313b3a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style:font-name="Times New Roman" fo:font-size="12pt" fo:font-weight="normal" officeooo:rsid="0032c67f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font-weight="normal" officeooo:rsid="003412f4" style:font-name-asian="Times New Roman1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14" style:family="text">
      <style:text-properties style:font-name="Times New Roman" fo:font-size="12pt" fo:font-weight="normal" officeooo:rsid="002b9de7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15" style:family="text">
      <style:text-properties style:font-name="Times New Roman" fo:font-size="12pt" fo:font-weight="normal" officeooo:rsid="003412f4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b1a88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313b3a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2b1a88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fo:font-weight="bold" officeooo:rsid="002b1a88" style:font-name-asian="Times New Roman1" style:font-weight-asian="bold" style:font-name-complex="Times New Roman1"/>
    </style:style>
    <style:style style:name="T2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6" style:family="text">
      <style:text-properties fo:color="#000000" style:font-name="Times New Roman" fo:font-size="12pt" fo:font-weight="normal" officeooo:rsid="001e9ce3" style:font-name-asian="Times New Roman1" style:font-size-asian="12pt" style:font-weight-asian="normal" style:font-name-complex="Times New Roman1" style:font-size-complex="12pt"/>
    </style:style>
    <style:style style:name="T27" style:family="text">
      <style:text-properties fo:color="#000000" style:font-name="Times New Roman" fo:font-size="12pt" fo:font-weight="normal" officeooo:rsid="0020bec5" style:font-name-asian="Times New Roman1" style:font-size-asian="12pt" style:font-weight-asian="normal" style:font-name-complex="Times New Roman1" style:font-size-complex="12pt"/>
    </style:style>
    <style:style style:name="T28" style:family="text">
      <style:text-properties fo:color="#000000" style:font-name="Times New Roman" fo:font-size="12pt" fo:font-weight="normal" officeooo:rsid="0022fd77" style:font-name-asian="Times New Roman1" style:font-size-asian="12pt" style:font-weight-asian="normal" style:font-name-complex="Times New Roman1" style:font-size-complex="12pt"/>
    </style:style>
    <style:style style:name="T29" style:family="text">
      <style:text-properties fo:color="#000000" style:font-name="Times New Roman" fo:font-size="12pt" fo:font-weight="normal" officeooo:rsid="002f863b" style:font-name-asian="Times New Roman1" style:font-size-asian="12pt" style:font-weight-asian="normal" style:font-name-complex="Times New Roman1" style:font-size-complex="12pt"/>
    </style:style>
    <style:style style:name="T30" style:family="text">
      <style:text-properties fo:color="#000000"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31" style:family="text">
      <style:text-properties fo:color="#000000" style:font-name="Times New Roman" fo:font-size="12pt" fo:font-weight="normal" officeooo:rsid="0020bec5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32" style:family="text">
      <style:text-properties fo:color="#000000" style:font-name="Times New Roman" fo:font-size="12pt" fo:font-weight="bold" officeooo:rsid="0022fd77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ce181e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4" style:family="text">
      <style:text-properties officeooo:rsid="001a66ab"/>
    </style:style>
    <style:style style:name="T35" style:family="text">
      <style:text-properties fo:font-weight="bold" officeooo:rsid="001a66ab" style:font-weight-asian="bold" style:font-weight-complex="bold"/>
    </style:style>
    <style:style style:name="T36" style:family="text">
      <style:text-properties officeooo:rsid="001e95b1"/>
    </style:style>
    <style:style style:name="T37" style:family="text">
      <style:text-properties officeooo:rsid="001e9ce3"/>
    </style:style>
    <style:style style:name="T38" style:family="text">
      <style:text-properties officeooo:rsid="002015bd"/>
    </style:style>
    <style:style style:name="T39" style:family="text">
      <style:text-properties style:use-window-font-color="true" style:font-name="Times New Roman" fo:font-size="12pt" fo:font-weight="normal" officeooo:rsid="00286741" style:font-name-asian="Times New Roman1" style:font-size-asian="12pt" style:font-weight-asian="normal" style:font-name-complex="Times New Roman1" style:font-size-complex="12pt"/>
    </style:style>
    <style:style style:name="T40" style:family="text">
      <style:text-properties style:use-window-font-color="true" style:font-name="Times New Roman" fo:font-size="12pt" fo:font-weight="normal" officeooo:rsid="0021a89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286741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42" style:family="text">
      <style:text-properties style:use-window-font-color="true" style:font-name="Times New Roman" fo:font-size="12pt" fo:font-weight="bold" officeooo:rsid="0020bec5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style:font-name="Times New Roman" fo:font-size="12pt" fo:font-weight="bold" officeooo:rsid="0021a89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officeooo:rsid="0020a3bb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72bac" fo:background-color="transparent" loext:char-shading-value="0"/>
    </style:style>
    <style:style style:name="T47" style:family="text">
      <style:text-properties officeooo:rsid="002b1a88"/>
    </style:style>
    <style:style style:name="T48" style:family="text">
      <style:text-properties officeooo:rsid="002b9de7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2e41d9" style:font-style-asian="italic" style:font-style-complex="italic"/>
    </style:style>
    <style:style style:name="T51" style:family="text">
      <style:text-properties fo:font-style="italic" officeooo:rsid="002f863b" style:font-style-asian="italic" style:font-style-complex="italic"/>
    </style:style>
    <style:style style:name="T52" style:family="text">
      <style:text-properties fo:font-style="italic" officeooo:rsid="00313b3a" style:font-style-asian="italic" style:font-style-complex="italic"/>
    </style:style>
    <style:style style:name="T53" style:family="text">
      <style:text-properties officeooo:rsid="002e41d9"/>
    </style:style>
    <style:style style:name="T54" style:family="text">
      <style:text-properties officeooo:rsid="002f863b"/>
    </style:style>
    <style:style style:name="T55" style:family="text">
      <style:text-properties officeooo:rsid="00313b3a"/>
    </style:style>
    <style:style style:name="T56" style:family="text">
      <style:text-properties officeooo:rsid="0032361d"/>
    </style:style>
    <style:style style:name="T57" style:family="text">
      <style:text-properties officeooo:rsid="0032c67f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2cm" draw:visible-area-height="5.0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EDITAL Nº <text:span text:style-name="T34">01/2020</text:span></text:p>
      <text:p text:style-name="P7"/>
      <text:p text:style-name="P15">PROCESSO SELETIVO CLASSIFICATÓRIO PARA CONCESSÃO DE AFASTAMENTO <text:span text:style-name="T34">DE </text:span><text:span text:style-name="T35">DOCENTE</text:span> PARA PARTICIPAÇÃO EM PROGRAMA DE PÓS-GRADUAÇÃO STRICTO SENSU, <text:span text:style-name="T34">PÓS-DOUTORADO E ESTUDO OU MISSÃO NO EXTERIOR.</text:span></text:p>
      <text:p text:style-name="P9"/>
      <text:p text:style-name="P8"/>
      <text:p text:style-name="P5"><text:span text:style-name="T4">O CAMPUS </text:span><text:span text:style-name="T5">LINHARES</text:span><text:span text:style-name="T4"> DO INSTITUTO FEDERAL DO ESPÍRITO SANTO (Ifes) torna pública a realização de Processo Seletivo Classificatório para Concessão de Afastamento para Participação em Programa de Pós-Graduação </text:span><text:span text:style-name="T21">Stricto Sensu</text:span><text:span text:style-name="T4">, nos termos da Instrução Normativa no 201, de 11 de setembro de 2019, do Decreto no 9.991, de 28 de agosto de 2019 e da Lei no 8.112, de 11 de dezembro de 1990, </text:span><text:span text:style-name="T16">Nota Informativa </text:span><text:span text:style-name="T22">Conjunta PRODI/DRGP/CSDP <text:s/>N° 01/2019</text:span><text:span text:style-name="T4"> e mediante as condições estabelecidas neste edital</text:span><text:span text:style-name="T16">.</text:span></text:p>
      <text:p text:style-name="P10"/>
      <text:p text:style-name="P18">1. DAS DISPOSIÇÕES PRELIMINARES</text:p>
      <text:p text:style-name="P8"/>
      <text:p text:style-name="P12">1.1 O presente edital tem por finalidade a classificação de servidores<text:span text:style-name="T53">(as)</text:span> docentes do <text:span text:style-name="T50">c</text:span><text:span text:style-name="T49">ampus</text:span> <text:span text:style-name="T36">Linhares</text:span>, para fins de afastamento para participação em Programa de Pós-Graduação <text:span text:style-name="T49">Stricto Sensu</text:span>.</text:p>
      <text:p text:style-name="P12">1.2 A concessão de afastamento para que servidores<text:span text:style-name="T53">(as)</text:span> participem de programas de pós-graduação s<text:span text:style-name="T49">tricto sensu</text:span> será realizada com objetivo de incentivar a qualificação dos<text:span text:style-name="T53">(as)</text:span> servidores<text:span text:style-name="T53">(as)</text:span> do Ifes.</text:p>
      <text:p text:style-name="P12">1.3 <text:span text:style-name="T53">Com a seleção feita por meio de edital, o</text:span>bjetiva-se proporcionar maior segurança, isonomia, transparência e eficiência aos atos referentes aos afastamentos no âmbito da Instituição.</text:p>
      <text:p text:style-name="P12">1.4 A aprovação do<text:span text:style-name="T53">(a)</text:span> servidor<text:span text:style-name="T53">(a)</text:span> no processo seletivo é um dos requisitos necessários à concessão de afastamento, mas não garante o afastamento automático, sendo necessário, posteriormente, a abertura de processo para análise dos demais requisitos para a concessão.</text:p>
      <text:p text:style-name="P8"/>
      <text:p text:style-name="P18">2. DAS INSCRIÇÕES</text:p>
      <text:p text:style-name="P8"/>
      <text:p text:style-name="P5"><text:span text:style-name="T4">2.1 O período de inscrições está estabelecido no Cronograma constante no </text:span><text:span text:style-name="T16">Item 7 </text:span><text:span text:style-name="T4">deste edital.</text:span></text:p>
      <text:p text:style-name="P6"><text:span text:style-name="T4">2.2 As inscrições serão</text:span><text:span text:style-name="T25"> realizadas no período de </text:span><text:span text:style-name="T41">05/02/2020</text:span><text:span text:style-name="T25"> a </text:span><text:span text:style-name="T41">12/02/2020</text:span><text:span text:style-name="T25"> de </text:span><text:span text:style-name="T39">janeiro</text:span><text:span text:style-name="T25"> de 20</text:span><text:span text:style-name="T26">20</text:span><text:span text:style-name="T25">, via <text:s/></text:span><text:span text:style-name="T27">correio eletrônico:</text:span><text:span text:style-name="T31"> </text:span><text:a xlink:type="simple" xlink:href="mailto:afastamentos.lin@ifes.edu.br" text:style-name="Internet_20_link" text:visited-style-name="Visited_20_Internet_20_Link"><text:span text:style-name="T42">afastamentos.lin@ifes.</text:span></text:a><text:a xlink:type="simple" xlink:href="mailto:afastamentos.lin@ifes.edu.br" text:style-name="Internet_20_link" text:visited-style-name="Visited_20_Internet_20_Link"><text:span text:style-name="T43">edu.br</text:span></text:a><text:span text:style-name="T40">, </text:span><text:span text:style-name="T25">com inserção de arquivo em formato .pdf, </text:span><text:span text:style-name="T28">com assunto “</text:span><text:span text:style-name="T32">Inscrição Processo Seletivo Classificatório de Docentes para afastamentos stricto sensu 2020</text:span><text:span text:style-name="T28">”</text:span><text:span text:style-name="T30">.</text:span></text:p>
      <text:p text:style-name="P5"><text:span text:style-name="T25">2.3 No ato da inscrição o</text:span><text:span text:style-name="T29">(a)</text:span><text:span text:style-name="T25"> </text:span><text:span text:style-name="T29">servidor(a)</text:span><text:span text:style-name="T25"> deverá incluir, via Documento Eletrônico, </text:span><text:span text:style-name="T16">os documentos abaixo relacionados e</text:span><text:span text:style-name="T25">m formato .pdf:</text:span></text:p>
      <text:p text:style-name="P5"><text:span text:style-name="T25">a) Ficha de inscrição devidamente preenchida e assinada eletronicamente (Anexo I </text:span><text:span text:style-name="T16">deste edital</text:span><text:span text:style-name="T25">);</text:span></text:p>
      <text:p text:style-name="P5"><text:span text:style-name="T25">b) Anexo I da Política de Capacitação preenchido, bem como </text:span><text:span text:style-name="T16">os respectivos d</text:span><text:span text:style-name="T25">ocumentos comprobatórios.</text:span></text:p>
      <text:p text:style-name="P5"><text:span text:style-name="T25">2.4 Após o encerramento do período de inscrição, a </text:span><text:span text:style-name="T16">Comissão designada para este fim </text:span><text:span text:style-name="T25">fará a conferência da pontuação preenchida e classificação.</text:span></text:p>
      <text:p text:style-name="P12">2.4.1 A documentação comprobatória deve ser apresentada na estrita sequência dos itens constantes na Planilha de Pontuação;</text:p>
      <text:p text:style-name="P12">2.5 O descumprimento de quaisquer das exigências prescritas nos itens anteriores ensejará o indeferimento da inscrição do candidato.</text:p>
      <text:p text:style-name="P12">2.6 O Ifes não se responsabilizará por inscrição não recebida por motivos de ordem técnica dos computadores, falhas de comunicação, congestionamento das linhas de comunicação, bem como por outros fatores que impossibilitem a transferência de dados.</text:p>
      <text:p text:style-name="P5"><text:span text:style-name="T4">2.7 O</text:span><text:span text:style-name="T9">(A)</text:span><text:span text:style-name="T4"> servidor</text:span><text:span text:style-name="T9">(a)</text:span><text:span text:style-name="T4"> poderá efetuar </text:span><text:span text:style-name="T16">somente </text:span><text:span text:style-name="T4">uma inscrição.</text:span></text:p>
      <text:p text:style-name="P5"><text:span text:style-name="T4">2.8 É de responsabilidade exclusiva do</text:span><text:span text:style-name="T9">(a)</text:span><text:span text:style-name="T4"> </text:span><text:span text:style-name="T9">servidor(a)</text:span><text:span text:style-name="T4">, sob as penalidades da lei, a veracidade das informações fornecidas na inscrição, </text:span><text:span text:style-name="T9">cabend</text:span><text:span text:style-name="T4">o ao Ifes</text:span><text:span text:style-name="T33"> </text:span><text:span text:style-name="T4">o direito de excluir do Processo Seletivo aquele</text:span><text:span text:style-name="T9">(a)</text:span><text:span text:style-name="T4"> </text:span><text:soft-page-break/><text:span text:style-name="T4">que preencher com dados incorretos ou incompletos, bem como, se constatado, a qualquer tempo, que os </text:span><text:span text:style-name="T9">document</text:span><text:span text:style-name="T4">os são inverídicos.</text:span></text:p>
      <text:p text:style-name="P12">2.9 Não será aceito pedido de inscrição por meio diverso do previsto neste edital.</text:p>
      <text:p text:style-name="P12">2.10 Poderão se inscrever no presente processo seletivo, exclusivamente, os<text:span text:style-name="T54">(as)</text:span> servidores<text:span text:style-name="T54">(as)</text:span> efetivos<text:span text:style-name="T54">(as)</text:span> lotados no <text:span text:style-name="T51">c</text:span><text:span text:style-name="T49">ampus</text:span> <text:span text:style-name="T36">Linhares</text:span>.</text:p>
      <text:p text:style-name="P8"/>
      <text:p text:style-name="P18">3. DA CLASSIFICAÇÃO</text:p>
      <text:p text:style-name="P8"/>
      <text:p text:style-name="P12">3.1 A pontuação será obtida conforme critérios constantes no Anexo I da Política de Capacitação de Servidores do Ifes – Resolução CS n° 46/2018.</text:p>
      <text:p text:style-name="P12">3.1.1 Não será pontuado quando da avaliação da Planilha de Pontuação houver:</text:p>
      <text:p text:style-name="P12">I - Item não comprovado;</text:p>
      <text:p text:style-name="P13">II - Produção não referenciada no item: Descrição do indicado no item “Quantidade” pelo<text:span text:style-name="T55">(a)</text:span> </text:p>
      <text:p text:style-name="P13"><text:span text:style-name="T55">Servidor(a)</text:span>;</text:p>
      <text:p text:style-name="P12">III - Produção lançada em item diferente do correto.</text:p>
      <text:p text:style-name="P5"><text:span text:style-name="T4">3.2 Os</text:span><text:span text:style-name="T10">(as)</text:span><text:span text:style-name="T4"> </text:span><text:span text:style-name="T10">servidore</text:span><text:span text:style-name="T4">s</text:span><text:span text:style-name="T10">(as)</text:span><text:span text:style-name="T4"> serão classificados</text:span><text:span text:style-name="T10">(as)</text:span><text:span text:style-name="T4"> pela nota final obtida na Planilha de Pontuação, em</text:span><text:span text:style-name="T16"> </text:span><text:span text:style-name="T4">ordem decrescente.</text:span></text:p>
      <text:p text:style-name="P12">3.3 São critérios de desempate, na seguinte ordem:</text:p>
      <text:p text:style-name="P12">I - Maior idade.</text:p>
      <text:p text:style-name="P12">II - Maior tempo de serviço como integrante do quadro de pessoal do <text:span text:style-name="T52">c</text:span><text:span text:style-name="T49">ampus</text:span> <text:span text:style-name="T36">Linhares</text:span>.</text:p>
      <text:p text:style-name="P12">3.4. No processo seletivo cada categoria de afastamento concorre entre si, sendo elaboradas classificações distintas por categoria (mestrado, doutorado e pós-doutorado).</text:p>
      <text:p text:style-name="P5"><text:span text:style-name="T4">3.5 A classificação resultante do edital valerá por 01 (um) ano</text:span><text:span text:style-name="T16"> a partir da homologação.</text:span></text:p>
      <text:p text:style-name="P5"><text:span text:style-name="T4">3.5.1 Havendo desistência formal de </text:span><text:span text:style-name="T10">servidor(a)</text:span><text:span text:style-name="T4"> </text:span><text:span text:style-name="T10">contempl</text:span><text:span text:style-name="T4">ado</text:span><text:span text:style-name="T10">(a)</text:span><text:span text:style-name="T4"> no processo seletivo, a vaga será destinada aos demais </text:span><text:span text:style-name="T10">inscrit</text:span><text:span text:style-name="T4">o</text:span><text:span text:style-name="T16">s, </text:span><text:span text:style-name="T4">respeitando-se a </text:span><text:span text:style-name="T16">ordem de c</text:span><text:span text:style-name="T4">lassificação.</text:span></text:p>
      <text:p text:style-name="P5"><text:span text:style-name="T4">3.5.2 Caso o</text:span><text:span text:style-name="T10">(a)</text:span><text:span text:style-name="T4"> servidor</text:span><text:span text:style-name="T10">(a)</text:span><text:span text:style-name="T4"> </text:span><text:span text:style-name="T10">contemplado(a)</text:span><text:span text:style-name="T4"> no processo seletivo tenha seu pedido de afastamento indeferido,</text:span><text:span text:style-name="T16"> a vaga será destinada aos demais </text:span><text:span text:style-name="T18">inscri</text:span><text:span text:style-name="T16">tos</text:span><text:span text:style-name="T18">(as)</text:span><text:span text:style-name="T16">, respeitando-se a ordem de classificação.</text:span></text:p>
      <text:p text:style-name="P12"/>
      <text:p text:style-name="P8"/>
      <text:p text:style-name="P18"><text:span text:style-name="T47">4</text:span>. DOS PROCEDIMENTOS DE ANÁLISE</text:p>
      <text:p text:style-name="P8"/>
      <text:p text:style-name="P5"><text:span text:style-name="T7">4</text:span><text:span text:style-name="T4">.1 A </text:span><text:span text:style-name="T6">C</text:span><text:span text:style-name="T16">omissão designada para a finalidade deste edital </text:span><text:span text:style-name="T4">ficará responsável por:</text:span></text:p>
      <text:p text:style-name="P12">I - Receber a inscrição via correio eletrônico e conferir a ordem dos documentos apresentados pelo<text:span text:style-name="T56">(a)</text:span> servidor<text:span text:style-name="T56">(a)</text:span>;</text:p>
      <text:p text:style-name="P12">II - Receber via correio eletrônico quaisquer requerimentos referentes ao presente edital, bem como os recursos eventualmente existentes;</text:p>
      <text:p text:style-name="P12">III. Avaliar a documentação e a Planilha de Pontuação;</text:p>
      <text:p text:style-name="P12">IV. Analisar os recursos;</text:p>
      <text:p text:style-name="P12">V. Divulgar os resultados deste Edital.</text:p>
      <text:p text:style-name="P12"/>
      <text:p text:style-name="P12"/>
      <text:p text:style-name="P8"><text:span text:style-name="T24">5</text:span><text:span text:style-name="T23">. DOS RESULTADOS</text:span></text:p>
      <text:p text:style-name="P8"/>
      <text:p text:style-name="P12"><text:span text:style-name="T47">5</text:span>.1. Será eliminado<text:span text:style-name="T56">(a)</text:span> o<text:span text:style-name="T56">(a)</text:span> <text:span text:style-name="T56">servidor(a)</text:span> que não preencher os requisitos dispostos no presente edital.</text:p>
      <text:p text:style-name="P12"><text:span text:style-name="T47">5</text:span>.2 Será publicado, no prazo estabelecido no CRONOGRAMA:</text:p>
      <text:p text:style-name="P14">I - resultado preliminar;</text:p>
      <text:p text:style-name="P12">II - <text:span text:style-name="T47">resultado das análises dos recursos</text:span>;</text:p>
      <text:p text:style-name="P14">III - resultado final.</text:p>
      <text:p text:style-name="P12"><text:soft-page-break/></text:p>
      <text:p text:style-name="P5"><text:span text:style-name="T7">5</text:span><text:span text:style-name="T4">.3 A classificação prevista neste edital é apenas um dos requisitos para o afastamento, não caracterizando autorização automática. O</text:span><text:span text:style-name="T11">(A)</text:span><text:span text:style-name="T4"> </text:span><text:span text:style-name="T11">servidor(a)</text:span><text:span text:style-name="T4"> deverá instruir processo para que se proceda com análise e, sendo </text:span><text:span text:style-name="T16">autorizado, </text:span><text:span text:style-name="T4">publicação do ato de concessão do afastamento.</text:span></text:p>
      <text:p text:style-name="P5"><text:span text:style-name="T17">5</text:span><text:span text:style-name="T16">.4 </text:span><text:span text:style-name="T22">A homologação do resultado final da classificação será feita por portaria emitida pelo dirigente máximo da unidade.</text:span></text:p>
      <text:p text:style-name="P21"/>
      <text:p text:style-name="P18"><text:span text:style-name="T47">6</text:span>. DOS RECURSOS </text:p>
      <text:p text:style-name="P21"/>
      <text:p text:style-name="P10"><text:span text:style-name="T47">6</text:span>.1 Poderá o<text:span text:style-name="T57">(a)</text:span> <text:span text:style-name="T57">servidor(a)</text:span>, por meio do Anexo II deste edital, interpor recursos no prazo estabelecido no CRONOGRAMA, dos seguintes resultados: </text:p>
      <text:p text:style-name="P11">I - do resultado preliminar.</text:p>
      <text:p text:style-name="P10"><text:span text:style-name="T47">6</text:span>.2 Os recursos deverão ser encaminhados à <text:span text:style-name="T38">C</text:span>omissão designada.</text:p>
      <text:p text:style-name="P10"><text:span text:style-name="T47">6</text:span>.3 Não serão apreciados os recursos intempestivos, sem fundamentação, sem identificação ou que não guardem relação com o objeto deste Processo Seletivo. </text:p>
      <text:p text:style-name="P5"><text:span text:style-name="T17">6</text:span><text:span text:style-name="T16">.4 Não serão avaliados pedidos de revisão de recurso, recurso de recurso e/ou recurso do resultado final.</text:span><text:span text:style-name="T22"> </text:span></text:p>
      <text:p text:style-name="P10"><text:span text:style-name="T47">6</text:span>.5 Durante o prazo de interposição de recursos não será possível a juntada de novos documentos.</text:p>
      <text:p text:style-name="P10"/>
      <text:p text:style-name="P8"/>
      <text:p text:style-name="P18"><text:span text:style-name="T47">7</text:span>. DO CRONOGRAMA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DATA</text:p>
          </table:table-cell>
          <table:table-cell table:style-name="Table1.B1" office:value-type="string">
            <text:p text:style-name="P27">ATIVIDADE</text:p>
          </table:table-cell>
        </table:table-row>
        <table:table-row table:style-name="Table1.2">
          <table:table-cell table:style-name="Table1.A1" office:value-type="string">
            <text:p text:style-name="P25">31/01/2020</text:p>
          </table:table-cell>
          <table:table-cell table:style-name="Table1.B1" office:value-type="string">
            <text:p text:style-name="P23">Divulgação do Edital.</text:p>
          </table:table-cell>
        </table:table-row>
        <table:table-row table:style-name="Table1.3">
          <table:table-cell table:style-name="Table1.A1" office:value-type="string">
            <text:p text:style-name="P25">05/02/2020 a 12/02/2020</text:p>
          </table:table-cell>
          <table:table-cell table:style-name="Table1.B1" office:value-type="string">
            <text:p text:style-name="P23">Período de inscrições.</text:p>
          </table:table-cell>
        </table:table-row>
        <table:table-row table:style-name="Table1.4">
          <table:table-cell table:style-name="Table1.A1" office:value-type="string">
            <text:p text:style-name="P25">13/02/2020 a 18/02/2020</text:p>
          </table:table-cell>
          <table:table-cell table:style-name="Table1.B1" office:value-type="string">
            <text:p text:style-name="P26">Avaliação da documentação.</text:p>
          </table:table-cell>
        </table:table-row>
        <table:table-row table:style-name="Table1.5">
          <table:table-cell table:style-name="Table1.A1" office:value-type="string">
            <text:p text:style-name="P25">19/02/2020</text:p>
          </table:table-cell>
          <table:table-cell table:style-name="Table1.B1" office:value-type="string">
            <text:p text:style-name="P26">Divulgação do resultado preliminar.</text:p>
          </table:table-cell>
        </table:table-row>
        <table:table-row table:style-name="Table1.6">
          <table:table-cell table:style-name="Table1.A1" office:value-type="string">
            <text:p text:style-name="P25">20/02/2020 a 21/02/2020</text:p>
          </table:table-cell>
          <table:table-cell table:style-name="Table1.B1" office:value-type="string">
            <text:p text:style-name="P26">Período para recursos quanto o resultado preliminar.</text:p>
          </table:table-cell>
        </table:table-row>
        <table:table-row table:style-name="Table1.7">
          <table:table-cell table:style-name="Table1.A1" office:value-type="string">
            <text:p text:style-name="P25">27/02/2020</text:p>
          </table:table-cell>
          <table:table-cell table:style-name="Table1.B1" office:value-type="string">
            <text:p text:style-name="P24">Resultado das análises dos recursos.</text:p>
          </table:table-cell>
        </table:table-row>
        <table:table-row table:style-name="Table1.8">
          <table:table-cell table:style-name="Table1.A1" office:value-type="string">
            <text:p text:style-name="P25">27/02/2020</text:p>
          </table:table-cell>
          <table:table-cell table:style-name="Table1.B1" office:value-type="string">
            <text:p text:style-name="P24">Resultado Final</text:p>
          </table:table-cell>
        </table:table-row>
        <table:table-row table:style-name="Table1.9">
          <table:table-cell table:style-name="Table1.A9" office:value-type="string">
            <text:p text:style-name="P25">28/02/2020</text:p>
          </table:table-cell>
          <table:table-cell table:style-name="Table1.B9" office:value-type="string">
            <text:p text:style-name="P26">Homologação do resultado final.</text:p>
          </table:table-cell>
        </table:table-row>
      </table:table>
      <text:p text:style-name="P8"/>
      <text:p text:style-name="P8"/>
      <text:p text:style-name="P18"><text:span text:style-name="T47">8</text:span>. DISPOSIÇÕES FINAIS</text:p>
      <text:p text:style-name="P8"/>
      <text:p text:style-name="P5"><text:span text:style-name="T7">8</text:span><text:span text:style-name="T4">.1 A participação da seleção objeto deste edital implica o conhecimento e a aceitação, pelo</text:span><text:span text:style-name="T12">(a)</text:span><text:span text:style-name="T4"> </text:span><text:span text:style-name="T12">servidor(a)</text:span><text:span text:style-name="T4">, de todas as suas disposições, bem como do disposto na Instrução Normativa no 201, de 11 de setembro de 2019, do Decreto no 9.991, de 28 de agosto de 2019.</text:span></text:p>
      <text:p text:style-name="P5"><text:span text:style-name="T7">8</text:span><text:span text:style-name="T4">.2 Serão indeferidos os documentos que não atenderem </text:span><text:span text:style-name="T16">às</text:span><text:span text:style-name="T4"> regras deste Edital.</text:span></text:p>
      <text:p text:style-name="P5"><text:span text:style-name="T7">8</text:span><text:span text:style-name="T4">.3 Todas as informações relativas ao presente edital deverão ser obtidas </text:span><text:span text:style-name="T8">com a </text:span><text:span text:style-name="T14">comissão designada</text:span><text:span text:style-name="T19">.</text:span></text:p>
      <text:p text:style-name="P20"><text:span text:style-name="T47">8</text:span>.4 Esta classificação é válida apenas para os períodos de <text:span text:style-name="T48">afastamentos stricto sensu</text:span> compreendidos no exercício de 20<text:span text:style-name="T48">20</text:span>, e poderá ser utilizada apenas neste <text:span text:style-name="T49">campus</text:span>.</text:p>
      <text:p text:style-name="P5"><text:soft-page-break/><text:span text:style-name="T20">8</text:span><text:span text:style-name="T19">.5 </text:span><text:span text:style-name="T13">Os casos omissos serão resolvidos pela </text:span><text:span text:style-name="T15">C</text:span><text:span text:style-name="T14">omissão designada</text:span><text:span text:style-name="T19">, podendo ser consul</text:span><text:span text:style-name="T16">tada a Pró-Reitoria de Desenvolvimento Institucional (Prodi), a </text:span><text:span text:style-name="T4">Diretoria de </text:span><text:span text:style-name="T16">G</text:span><text:span text:style-name="T4">estão de Pessoas (DRGP) e a Co</text:span><text:span text:style-name="T16">ordenadoria de Seleção e Desenvolvimento de Pessoas (CSDP)</text:span><text:span text:style-name="T4">.</text:span></text:p>
      <text:p text:style-name="P12"/>
      <text:p text:style-name="P12"/>
      <text:p text:style-name="P10"/>
      <text:p text:style-name="P12"/>
      <text:p text:style-name="P12"><text:span text:style-name="T37">Linhares</text:span>/ES, <text:span text:style-name="T46">31</text:span><text:span text:style-name="T45"> de </text:span><text:span text:style-name="T46">janeiro</text:span> de 20<text:span text:style-name="T37">20</text:span>.</text:p>
      <text:p text:style-name="P10"/>
      <text:p text:style-name="P10"/>
      <text:p text:style-name="P12"/>
      <text:p text:style-name="P12"/>
      <text:p text:style-name="P16"/>
      <text:p text:style-name="P19">SANDRA MARA MENDES DA SILVA BASSANI</text:p>
      <text:p text:style-name="P19">DIRETORA-GERAL</text:p>
      <text:p text:style-name="P17">Portaria nº <text:span text:style-name="T44">3279</text:span>, de <text:span text:style-name="T44">23</text:span> de <text:span text:style-name="T44">novembro</text:span> de 20<text:span text:style-name="T44">17</text:span>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loext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/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988cm" fo:margin-left="0.007cm" fo:margin-top="0cm" fo:margin-bottom="0cm" table:align="left" style:writing-mode="lr-tb"/>
    </style:style>
    <style:style style:name="Table4.A" style:family="table-column">
      <style:table-column-properties style:column-width="17.98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MP3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MP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1e95b1" style:font-name-asian="Arial1" style:font-size-asian="9pt" style:font-name-complex="Arial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2cm" draw:visible-area-height="5.012cm"/>
    </style:style>
    <style:page-layout style:name="Mpm1">
      <style:page-layout-properties fo:page-width="21.001cm" fo:page-height="29.7cm" style:num-format="1" style:print-orientation="portrait" fo:margin-top="1.27cm" fo:margin-bottom="1.499cm" fo:margin-left="1.499cm" fo:margin-right="1.499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2"><text:span text:style-name="MT1"><text:tab/></text:span><draw:frame draw:style-name="Mfr1" draw:name="1" text:anchor-type="as-char" svg:width="1.415cm" svg:height="1.094cm" draw:z-index="3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</table:table-row>
          <table:table-row table:style-name="Table4.1">
            <table:table-cell table:style-name="Table4.A1" office:value-type="string">
              <text:list xml:id="list3723040798"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</text:list>
              <text:p text:style-name="MP5"><text:span text:style-name="MT2">CAMPUS </text:span><text:span text:style-name="MT3">LINHARES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2:47:00</meta:creation-date>
    <meta:initial-creator>Daniele Zardo Assad</meta:initial-creator>
    <meta:generator>LibreOffice/6.1.5.2$Windows_x86 LibreOffice_project/90f8dcf33c87b3705e78202e3df5142b201bd805</meta:generator>
    <meta:print-date>2020-01-30T08:19:50.383000000</meta:print-date>
    <dc:date>2020-01-31T11:27:20.232000000</dc:date>
    <meta:editing-duration>PT3H52M8S</meta:editing-duration>
    <meta:editing-cycles>15</meta:editing-cycles>
    <meta:document-statistic meta:table-count="2" meta:image-count="0" meta:object-count="1" meta:page-count="4" meta:paragraph-count="92" meta:word-count="1182" meta:character-count="8053" meta:non-whitespace-character-count="6951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