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Rockwell Light" svg:font-family="Rockwell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style:page-number="1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olumn22" style:family="table-column">
      <style:table-column-properties style:column-width="3.3465in" style:use-optimal-column-width="false"/>
    </style:style>
    <style:style style:name="TableColumn23" style:family="table-column">
      <style:table-column-properties style:column-width="3.7368in" style:use-optimal-column-width="false"/>
    </style:style>
    <style:style style:name="Table21" style:family="table">
      <style:table-properties style:width="7.0833in" fo:margin-left="0in" table:align="center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top="0.0277in" fo:margin-bottom="0.0277in" fo:line-height="100%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30" style:family="table-row">
      <style:table-row-properties style:min-row-height="0.2638in" style:use-optimal-row-height="false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40" style:family="table-row">
      <style:table-row-properties style:min-row-height="0.2638in"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43" style:family="table-row">
      <style:table-row-properties style:min-row-height="0.2638in"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48" style:family="table-row">
      <style:table-row-properties style:min-row-height="0.3472in"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0277in" fo:margin-bottom="0.0277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" style:parent-style-name="Fonteparág.padrão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4" style:parent-style-name="Fonteparág.padrão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58" style:family="table-column">
      <style:table-column-properties style:column-width="7.4319in" style:use-optimal-column-width="false"/>
    </style:style>
    <style:style style:name="Table57" style:family="table">
      <style:table-properties style:width="7.4319in" fo:margin-left="-0.4854in" table:align="left"/>
    </style:style>
    <style:style style:name="TableRow59" style:family="table-row">
      <style:table-row-properties style:min-row-height="0.2638in"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top="0.0277in" fo:margin-bottom="0.0277in" fo:line-height="100%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ableRow62" style:family="table-row">
      <style:table-row-properties style:min-row-height="0.6805in"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text-align="center" fo:margin-top="0.0277in" fo:margin-bottom="0.0277in" fo:line-height="100%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margin-top="0.0277in" fo:margin-bottom="0.0277in" fo:line-height="100%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ableRow71" style:family="table-row">
      <style:table-row-properties style:min-row-height="1.3611in"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" style:parent-style-name="Standard" style:family="paragraph">
      <style:paragraph-properties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75" style:family="table-row">
      <style:table-row-properties style:min-row-height="0.6944in" style:use-optimal-row-height="false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8" style:parent-style-name="Standard" style:family="paragraph">
      <style:paragraph-properties fo:text-align="center"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" style:parent-style-name="Standard" style:family="paragraph">
      <style:paragraph-properties fo:text-align="center"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0" style:parent-style-name="Standard" style:family="paragraph">
      <style:paragraph-properties fo:text-align="center"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1" style:parent-style-name="Standard" style:family="paragraph">
      <style:paragraph-properties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2" style:parent-style-name="Standard" style:family="paragraph">
      <style:paragraph-properties fo:text-align="center"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3" style:parent-style-name="Standard" style:family="paragraph">
      <style:paragraph-properties fo:text-align="center" fo:margin-top="0.0277in" fo:margin-bottom="0.0277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4" style:parent-style-name="Standard" style:family="paragraph">
      <style:paragraph-properties fo:text-align="center" fo:margin-bottom="0in" fo:line-height="100%"/>
    </style:style>
    <style:style style:name="P85" style:parent-style-name="Standard" style:family="paragraph">
      <style:paragraph-properties fo:text-align="center" fo:margin-bottom="0in" fo:line-height="100%"/>
    </style:style>
    <style:style style:name="P86" style:parent-style-name="Standard" style:family="paragraph">
      <style:paragraph-properties fo:text-align="center" fo:margin-bottom="0in" fo:line-height="100%"/>
    </style:style>
    <style:style style:name="P87" style:parent-style-name="Standard" style:family="paragraph">
      <style:paragraph-properties fo:text-align="center" fo:margin-bottom="0in" fo:line-height="100%"/>
    </style:style>
    <style:style style:name="P88" style:parent-style-name="Standard" style:family="paragraph">
      <style:paragraph-properties fo:text-align="center" fo:margin-bottom="0in" fo:line-height="100%"/>
    </style:style>
    <style:style style:name="P89" style:parent-style-name="Standard" style:family="paragraph">
      <style:paragraph-properties fo:text-align="center" fo:margin-bottom="0in" fo:line-height="100%"/>
    </style:style>
    <style:style style:name="P90" style:parent-style-name="Standard" style:family="paragraph">
      <style:paragraph-properties fo:text-align="center" fo:margin-bottom="0in" fo:line-height="100%"/>
    </style:style>
    <style:style style:name="P91" style:parent-style-name="Standard" style:family="paragraph">
      <style:paragraph-properties fo:text-align="center" fo:margin-bottom="0in" fo:line-height="100%"/>
    </style:style>
    <style:style style:name="P92" style:parent-style-name="Standard" style:family="paragraph">
      <style:paragraph-properties fo:text-align="center" fo:margin-bottom="0in" fo:line-height="100%"/>
    </style:style>
    <style:style style:name="P93" style:parent-style-name="Standard" style:family="paragraph">
      <style:paragraph-properties fo:text-align="center" fo:margin-bottom="0in" fo:line-height="100%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text-align="center" fo:margin-top="0.1666in" fo:margin-bottom="0.0277in" fo:line-height="100%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center" fo:margin-top="0.1666in" fo:margin-bottom="0.0277in" fo:line-height="100%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103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</style:style>
    <style:style style:name="P106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</style:style>
    <style:style style:name="P108" style:parent-style-name="Standard" style:family="paragraph">
      <style:paragraph-properties fo:text-align="end" fo:margin-top="0.1666in" fo:margin-bottom="0.0277in" fo:line-height="100%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</style:style>
    <style:style style:name="P110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</style:style>
    <style:style style:name="P111" style:parent-style-name="Standard" style:family="paragraph">
      <style:paragraph-properties fo:text-align="justify" fo:margin-top="0.1666in" fo:margin-bottom="0.0277in" fo:line-height="100%" fo:margin-left="-0.5972in">
        <style:tab-stops/>
      </style:paragraph-properties>
    </style:style>
    <style:style style:name="P112" style:parent-style-name="Standard" style:family="paragraph">
      <style:paragraph-properties fo:text-align="center" fo:margin-top="0.1666in" fo:margin-bottom="0.0277in" fo:line-height="100%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text-align="center" fo:margin-top="0.1666in" fo:margin-bottom="0.0277in" fo:line-height="100%" fo:margin-left="-0.5972in">
        <style:tab-stops/>
      </style:paragraph-properties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>ANEXO I</text:p>
      <text:p text:style-name="P18"/>
      <text:p text:style-name="P19">FICHA DE INSCRIÇÃO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IDENTIFICAÇÃO DO CANDIDATO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NOME:<text:s/></text:p>
          </table:table-cell>
          <table:covered-table-cell/>
        </table:table-row>
        <table:table-row table:style-name="TableRow30">
          <table:table-cell table:style-name="TableCell31">
            <text:p text:style-name="P32">CARGO:</text:p>
          </table:table-cell>
          <table:table-cell table:style-name="TableCell33">
            <text:p text:style-name="P34">E-MAIL:</text:p>
          </table:table-cell>
        </table:table-row>
        <table:table-row table:style-name="TableRow35">
          <table:table-cell table:style-name="TableCell36">
            <text:p text:style-name="P37">MATRÍCULA SIAPE:</text:p>
          </table:table-cell>
          <table:table-cell table:style-name="TableCell38">
            <text:p text:style-name="P39">DATA DE INGRESSO:<text:s/><text:tab/>/<text:s/><text:tab/>/<text:s/><text:tab/></text:p>
          </table:table-cell>
        </table:table-row>
        <table:table-row table:style-name="TableRow40">
          <table:table-cell table:style-name="TableCell41" table:number-columns-spanned="2">
            <text:p text:style-name="P42">LOCALIZAÇÃO DE EXERCÍCIO:</text:p>
          </table:table-cell>
          <table:covered-table-cell/>
        </table:table-row>
        <table:table-row table:style-name="TableRow43">
          <table:table-cell table:style-name="TableCell44">
            <text:p text:style-name="P45">RAMAL:</text:p>
          </table:table-cell>
          <table:table-cell table:style-name="TableCell46">
            <text:p text:style-name="P47">CELULAR: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EXERCE FUNÇÃO GRATIFICADA?<text:s/></text:span><text:span text:style-name="T52">❐</text:span><text:span text:style-name="T53">SIM <text:s/></text:span><text:span text:style-name="T54">❐</text:span><text:span text:style-name="T55">NÃO <text:s/>QUAL? __________________________________ <text:s/></text:span></text:p>
          </table:table-cell>
          <table:covered-table-cell/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DADOS DO PEDIDO</text:p>
          </table:table-cell>
        </table:table-row>
        <table:table-row table:style-name="TableRow62">
          <table:table-cell table:style-name="TableCell63">
            <text:p text:style-name="P64">Afastamento pretendido:</text:p>
            <text:p text:style-name="P65"><text:s text:c="16"/></text:p>
            <text:p text:style-name="P66">Mestrado: ______ meses<text:s/><text:s text:c="101"/></text:p>
            <text:p text:style-name="P67">Doutorado: ______ meses <text:s/></text:p>
            <text:p text:style-name="P68">Pós-doutorado: ______ meses <text:s text:c="100"/><text:s/></text:p>
            <text:p text:style-name="P69"/>
            <text:p text:style-name="P70">*Obedecendo ao prazo máximo estabelecido no Art. 21 do Decreto n° 9.991/2019.</text:p>
          </table:table-cell>
        </table:table-row>
        <table:table-row table:style-name="TableRow71">
          <table:table-cell table:style-name="TableCell72">
            <text:p text:style-name="P73">PROJETO DE PESQUISA:</text:p>
            <text:p text:style-name="P74">(deverá estar alinhado à área de atribuição do cargo efetivo)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Data: _____/_____/_______. <text:s text:c="20"/>__________________________________</text:p>
            <text:p text:style-name="P82"><text:s text:c="20"/>Assinatura do Requerente</text:p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ANEXO II</text:p>
      <text:p text:style-name="P95">FORMULÁRIO PARA RECURSO</text:p>
      <text:p text:style-name="P96"/>
      <text:p text:style-name="P97"><text:span text:style-name="T98">À<text:s/></text:span><text:span text:style-name="T99">Coordenadoria Geral de Gestão de Pessoas ou comissão designada.</text:span></text:p>
      <text:p text:style-name="P100"/>
      <text:p text:style-name="P101">Recurso relativo a<text:s/>___________________________________________________________________________</text:p>
      <text:p text:style-name="P102">Eu, ________________________________________________________________, venho, respeitosamente, apresentar as razões do recurso:</text:p>
      <text:p text:style-name="P103">Razões do recurso:</text:p>
      <text:p text:style-name="P104">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</text:p>
      <text:p text:style-name="P105"/>
      <text:p text:style-name="P106">Atenciosamente,</text:p>
      <text:p text:style-name="P107"/>
      <text:p text:style-name="P108">Linhares-ES, ____ de _________________ de _________</text:p>
      <text:p text:style-name="P109"/>
      <text:p text:style-name="P110"/>
      <text:p text:style-name="P111"/>
      <text:p text:style-name="P112">_________________________________________________</text:p>
      <text:p text:style-name="P113">Assinatura do(a) Servidor(a)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Rockwell Light" svg:font-family="Rockwell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center" fo:margin-left="-0.4923in" fo:margin-right="-0.9486in">
        <style:tab-stops/>
      </style:paragraph-properties>
      <style:text-properties style:font-name="Rockwell Light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justify" fo:margin-right="-0.9486in"/>
      <style:text-properties style:font-name="Arial" style:font-name-asian="Times New Roman" style:font-name-complex="Times New Roman" fo:font-weight="bold" style:font-weight-asian="bold" fo:font-size="9pt" style:font-size-asian="9pt" style:font-size-complex="10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language-complex="ar" style:country-complex="SA" fo:hyphenate="false"/>
    </style:style>
    <style:style style:name="Heading" style:display-name="Heading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widows="0" fo:orphans="0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50" style:display-name="Título5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20" style:display-name="Título2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widows="0" fo:orphans="0" fo:text-align="justify" fo:margin-top="0.0826in" fo:margin-left="0.1263in" fo:margin-right="0.1847in" fo:text-indent="0.9847in">
        <style:tab-stops/>
      </style:paragraph-properties>
      <style:text-properties style:font-name="Times New Roman" style:font-name-asian="Times New Roman" style:font-name-complex="Times New Roman" style:language-asian="pt" style:country-asian="BR" style:language-complex="pt" style:country-complex="BR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" style:display-name="Corpo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Absatz-Standardschriftart" style:display-name="Absatz-Standardschriftart" style:family="text"/>
    <style:style style:name="Fonteparág.padrão4" style:display-name="Fonte parág. padrão4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Fonteparág.padrão3" style:display-name="Fonte parág. padrão3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Rockwell Light" style:font-name-asian="Times New Roman" style:font-name-complex="Times New Roman" fo:font-weight="bold" style:font-weight-asian="bold" fo:font-size="12pt" style:font-size-asian="12pt" style:font-size-complex="10pt"/>
    </style:style>
    <style:style style:name="Título2Char" style:display-name="Título 2 Char" style:family="text">
      <style:text-properties style:font-name="Arial" style:font-name-asian="Times New Roman" style:font-name-complex="Times New Roman" fo:font-weight="bold" style:font-weight-asian="bold" fo:font-size="9pt" style:font-size-asian="9pt" style:font-size-complex="10pt"/>
    </style:style>
    <style:style style:name="CorpodetextoChar" style:display-name="Corpo de texto Char" style:family="text" style:parent-style-name="Fonteparág.padrão1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0" fo:orphans="0" fo:margin-bottom="0in"/>
    </style:style>
    <style:style style:name="TableColumn4" style:family="table-column">
      <style:table-column-properties style:column-width="5.9062in" style:use-optimal-column-width="false"/>
    </style:style>
    <style:style style:name="Table3" style:family="table">
      <style:table-properties style:width="5.906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0.3131in"/>
          <style:tab-stop style:type="center" style:position="2.9041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Título1" style:family="paragraph">
      <style:paragraph-properties fo:margin-right="0in"/>
      <style:text-properties style:font-name="Arial" style:font-name-asian="Arial" style:font-name-complex="Arial" fo:font-size="11pt" style:font-size-asian="11pt" style:font-size-complex="11pt"/>
    </style:style>
    <style:style style:name="P12" style:parent-style-name="Título2" style:family="paragraph">
      <style:paragraph-properties fo:text-align="center" fo:margin-right="0in"/>
      <style:text-properties fo:font-weight="normal" style:font-weight-asian="normal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5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ab/></text:span><draw:frame draw:z-index="251658240" draw:id="id0" draw:style-name="a0" draw:name="1" text:anchor-type="as-char" svg:x="0in" svg:y="0in" svg:width="0.5625in" svg:height="0.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</table:table-row>
          <table:table-row table:style-name="TableRow9">
            <table:table-cell table:style-name="TableCell10">
              <text:list text:style-name="WWNum1" text:continue-numbering="true">
                <text:list-item>
                  <text:p text:style-name="P11">MINISTÉRIO DA EDUCAÇÃO</text:p>
                </text:list-item>
              </text:list>
              <text:list text:style-name="WWNum1" text:continue-numbering="true">
                <text:list-item>
                  <text:list>
                    <text:list-item>
                      <text:p text:style-name="P12">INSTITUTO FEDERAL DO ESPÍRITO SANTO</text:p>
                    </text:list-item>
                  </text:list>
                </text:list-item>
              </text:list>
              <text:p text:style-name="P13"><text:span text:style-name="T14">CAMPUS LINHARES</text:span></text:p>
            </table:table-cell>
          </table:table-row>
        </table:table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e Zardo Assad</meta:initial-creator>
    <dc:creator>NEIA</dc:creator>
    <meta:creation-date>2020-11-25T20:35:00Z</meta:creation-date>
    <dc:date>2020-11-26T14:51:00Z</dc:date>
    <meta:print-date>2020-11-26T14:47:00Z</meta:print-date>
    <meta:template xlink:href="Normal.dotm" xlink:type="simple"/>
    <meta:editing-cycles>7</meta:editing-cycles>
    <meta:editing-duration>PT3780S</meta:editing-duration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1" meta:character-count="2371" meta:row-count="16" meta:non-whitespace-character-count="2004"/>
  </office:meta>
</office:document-meta>
</file>