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7.00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left="-1.517cm" fo:margin-right="0cm" fo:margin-top="0.423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-1.517cm" fo:margin-right="0cm" fo:margin-top="0.423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left="-1.517cm" fo:margin-right="0cm" fo:margin-top="0.423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text-align="end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1.517cm" fo:margin-right="0cm" fo:margin-top="0.423cm" fo:margin-bottom="0.071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1.517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er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96cm"/>
          <style:tab-stop style:position="7.377cm" style:type="center"/>
        </style:tab-stops>
      </style:paragraph-properties>
      <style:text-properties style:font-name="Arial" fo:font-size="9pt" officeooo:rsid="001ec2ef" officeooo:paragraph-rsid="0014ef50" style:font-size-asian="9pt" style:font-size-complex="9pt"/>
    </style:style>
    <style:style style:name="P11" style:family="paragraph" style:parent-style-name="Header" style:list-style-name="WWNum1">
      <style:paragraph-properties fo:text-align="center" style:justify-single-word="false"/>
      <style:text-properties officeooo:paragraph-rsid="0014ef50"/>
    </style:style>
    <style:style style:name="P12" style:family="paragraph" style:parent-style-name="Header" style:list-style-name="WWNum1">
      <style:paragraph-properties fo:text-align="center" style:justify-single-word="false"/>
      <style:text-properties style:font-name="Arial" fo:font-weight="bold" officeooo:rsid="001ec2ef" officeooo:paragraph-rsid="0014ef50" style:font-weight-asian="bold" style:font-weight-complex="bold"/>
    </style:style>
    <style:style style:name="P13" style:family="paragraph" style:parent-style-name="Header" style:list-style-name="WWNum1">
      <style:paragraph-properties fo:text-align="center" style:justify-single-word="false"/>
      <style:text-properties style:font-name="Arial" fo:font-size="9pt" officeooo:rsid="001ec2ef" officeooo:paragraph-rsid="0014ef50" style:font-size-asian="9pt" style:font-size-complex="9pt"/>
    </style:style>
    <style:style style:name="P14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font-name="Arial" style:font-name-asian="Arial"/>
    </style:style>
    <style:style style:name="T2" style:family="text">
      <style:text-properties style:font-name="Arial" fo:font-size="9pt" style:font-name-asian="Arial" style:font-size-asian="9pt" style:font-size-complex="9pt"/>
    </style:style>
    <style:style style:name="T3" style:family="text">
      <style:text-properties style:font-name="Arial" fo:font-size="9pt" officeooo:rsid="001ec2ef" style:font-name-asian="Arial" style:font-size-asian="9pt" style:font-name-complex="Arial" style:font-size-complex="9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14ef50" style:font-name-asian="Times New Roman" style:font-name-complex="Times New Roman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8cm" draw:visible-area-height="5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row table:style-name="TableLine2726553096752">
          <table:table-cell table:style-name="Tabela1.A1" office:value-type="string">
            <text:list xml:id="list2556114185" text:style-name="WWNum1">
              <text:list-item>
                <text:p text:style-name="P11"><draw:frame draw:style-name="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  </text:list-item>
              <text:list-item>
                <text:p text:style-name="P12">MINISTÉRIO DA EDUCAÇÃO</text:p>
              </text:list-item>
              <text:list-item>
                <text:p text:style-name="P13">INSTITUTO FEDERAL DO ESPÍRITO SANTO</text:p>
              </text:list-item>
              <text:list-item>
                <text:p text:style-name="P10"><text:span text:style-name="Fonte_20_parág._20_padrão"><text:span text:style-name="T3">CAMPUS LINHARES</text:span></text:span></text:p>
              </text:list-item>
            </text:list>
          </table:table-cell>
        </table:table-row>
      </table:table>
      <text:p text:style-name="Standard"/>
      <text:p text:style-name="P2">ANEXO II</text:p>
      <text:p text:style-name="P3"><text:s text:c="13"/>FORMULÁRIO PARA RECURSO</text:p>
      <text:p text:style-name="P5"><text:span text:style-name="Fonte_20_parág._20_padrão"><text:span text:style-name="T4">À Coordenadoria Geral de Gestão de Pessoas/Coordenadoria de Gestão de Pessoa ou comissão designada.</text:span></text:span></text:p>
      <text:p text:style-name="P4">Recurso relativo a ________________________________________________________________________</text:p>
      <text:p text:style-name="P4">Eu,________________________________________________________________, venho, respeitosamente, apresentar as razões do recurso:</text:p>
      <text:p text:style-name="P4">Razões do recurso:</text:p>
      <text:p text:style-name="P4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<text:span text:style-name="Fonte_20_parág._20_padrão"><text:span text:style-name="T4">Atenciosamente,</text:span></text:span></text:p>
      <text:p text:style-name="P5"/>
      <text:p text:style-name="P6"><text:span text:style-name="Fonte_20_parág._20_padrão"><text:span text:style-name="T4">Linhares/ES, ____ de _________________ de 202</text:span></text:span><text:span text:style-name="Fonte_20_parág._20_padrão"><text:span text:style-name="T5">1</text:span></text:span></text:p>
      <text:p text:style-name="P7"/>
      <text:p text:style-name="P7"/>
      <text:p text:style-name="P7"/>
      <text:p text:style-name="P7"><text:span text:style-name="Fonte_20_parág._20_padrão"><text:span text:style-name="T4">_________________________________________</text:span></text:span></text:p>
      <text:p text:style-name="P7"><text:span text:style-name="Fonte_20_parág._20_padrão"><text:span text:style-name="T4">Assinatura do Servidor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uario</meta:initial-creator>
    <meta:creation-date>2020-11-18T16:21:00Z</meta:creation-date>
    <dc:date>2021-03-03T14:01:16.981000000</dc:date>
    <meta:editing-cycles>3</meta:editing-cycles>
    <meta:editing-duration>PT28S</meta:editing-duration>
    <meta:document-statistic meta:table-count="1" meta:image-count="0" meta:object-count="1" meta:page-count="1" meta:paragraph-count="15" meta:word-count="64" meta:character-count="1629" meta:non-whitespace-character-count="1562"/>
    <meta:template xlink:type="simple" xlink:actuate="onRequest" xlink:title="" xlink:href="../../../AppData/Local/Temp/Rar$DIa2052.17672/03%20-%20ANEXO%20II%20do%20EDITAL%20-%20FORMULÁRIO%20DE%20RECURSO.odt/Normal"/>
  </office:meta>
</office:document-meta>
</file>