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c6a82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0c6a82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0c6a82" style:font-size-asian="9pt" style:font-size-complex="9pt"/>
    </style:style>
    <style:style style:name="P4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5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start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officeooo:paragraph-rsid="000c6a82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423cm" fo:margin-bottom="0.071cm" style:contextual-spacing="false" fo:line-height="100%" fo:text-align="end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T1" style:family="text">
      <style:text-properties officeooo:rsid="002e136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e1361" style:font-name-asian="Times New Roman1" style:font-size-asian="12pt" style:font-name-complex="Times New Roman1" style:font-size-complex="12pt"/>
    </style:style>
    <style:style style:name="T5" style:family="text">
      <style:text-properties officeooo:rsid="000c6a82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4">FORMULÁRIO PARA RECURSO</text:p>
      <text:p text:style-name="P4"/>
      <text:p text:style-name="P7"><text:span text:style-name="T2">À </text:span><text:span text:style-name="T3">Coordenadoria Geral de Gestão de Pessoas/Coordenadoria de Gestão de Pessoa ou </text:span><text:span text:style-name="T4">C</text:span><text:span text:style-name="T3">omissão designada.</text:span></text:p>
      <text:p text:style-name="P5"/>
      <text:p text:style-name="P6">Recurso relativo <text:span text:style-name="T5">à(ao)</text:span> ___________________________________________________________.</text:p>
      <text:p text:style-name="P6">Eu, _____________________________________________________________, venho, respeitosamente, apresentar as razões do recurso:</text:p>
      <text:p text:style-name="P5">Razões do recurso:</text:p>
      <text:p text:style-name="P5">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Atenciosamente,</text:p>
      <text:p text:style-name="P9">XXXXXXXXXXXXXXXX-ES, ____ de _________________ de _________</text:p>
      <text:p text:style-name="P4"/>
      <text:p text:style-name="P4">_____________________________________________</text:p>
      <text:p text:style-name="P4">Assinatura do<text:span text:style-name="T1">(a)</text:span> Servido<text:span text:style-name="T5">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c6a82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0c6a82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0c6a82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2cm" draw:visible-area-height="5.0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4T15:49:36.260000000</meta:creation-date>
    <dc:date>2020-02-04T16:04:11.761000000</dc:date>
    <meta:editing-duration>PT2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1" meta:page-count="1" meta:paragraph-count="15" meta:word-count="61" meta:character-count="1882" meta:non-whitespace-character-count="1835"/>
  </office:meta>
</office:document-meta>
</file>