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Tabela2" style:family="table">
      <style:table-properties style:width="17.992cm" table:align="center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9.491cm"/>
    </style:style>
    <style:style style:name="Tabela2.1" style:family="table-row">
      <style:table-row-properties style:min-row-height="0.459cm" style:use-optimal-row-height="false"/>
    </style:style>
    <style:style style:name="Tabe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7cm" style:use-optimal-row-height="false"/>
    </style:style>
    <style:style style:name="Tabela2.7" style:family="table-row">
      <style:table-row-properties style:min-row-height="0.882cm" style:use-optimal-row-height="false"/>
    </style:style>
    <style:style style:name="Tabela3" style:family="table">
      <style:table-properties style:width="18.877cm" fo:margin-left="-1.233cm" table:align="left"/>
    </style:style>
    <style:style style:name="Tabela3.A" style:family="table-column">
      <style:table-column-properties style:column-width="18.877cm"/>
    </style:style>
    <style:style style:name="Tabela3.1" style:family="table-row">
      <style:table-row-properties style:min-row-height="0.67cm" style:use-optimal-row-height="false"/>
    </style:style>
    <style:style style:name="Tabe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729cm" style:use-optimal-row-height="false"/>
    </style:style>
    <style:style style:name="Tabela3.3" style:family="table-row">
      <style:table-row-properties style:min-row-height="3.457cm" style:use-optimal-row-height="false"/>
    </style:style>
    <style:style style:name="Tabela3.4" style:family="table-row">
      <style:table-row-properties style:min-row-height="1.764cm" style:use-optimal-row-height="false"/>
    </style:style>
    <style:style style:name="P1" style:family="paragraph" style:parent-style-name="Standard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9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margin-top="0.071cm" fo:margin-bottom="0.071cm" style:contextual-spacing="false" fo:line-height="100%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1" style:family="paragraph" style:parent-style-name="Standard">
      <style:paragraph-properties fo:margin-top="0.071cm" fo:margin-bottom="0.071cm" style:contextual-spacing="false" fo:line-height="100%" fo:text-align="justify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2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3" style:family="paragraph" style:parent-style-name="Standard">
      <style:paragraph-properties fo:margin-top="0.071cm" fo:margin-bottom="0.071cm" style:contextual-spacing="false" fo:line-height="100%"/>
    </style:style>
    <style:style style:name="P14" style:family="paragraph" style:parent-style-name="Standard">
      <style:paragraph-properties fo:margin-left="-1.517cm" fo:margin-right="0cm" fo:margin-top="0.423cm" fo:margin-bottom="0.071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margin-left="-1.517cm" fo:margin-right="0cm" fo:margin-top="0.423cm" fo:margin-bottom="0.071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left="-1.517cm" fo:margin-right="0cm" fo:margin-top="0.423cm" fo:margin-bottom="0.071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ing_20_1" style:list-style-name="WWNum1">
      <style:paragraph-properties fo:margin-left="0cm" fo:margin-right="0cm" fo:text-indent="0cm" style:auto-text-indent="false"/>
    </style:style>
    <style:style style:name="P19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20" style:family="paragraph" style:parent-style-name="Heading_20_2" style:list-style-name="WWNum1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21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1" fo:break-before="page"/>
      <style:text-properties fo:font-size="12pt" style:font-size-asian="12pt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9pt" style:font-name-asian="Arial" style:font-size-asian="9pt" style:font-name-complex="Arial" style:font-size-complex="9pt"/>
    </style:style>
    <style:style style:name="T3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MS Gothic" fo:font-size="10.5pt" style:font-name-asian="MS Gothic" style:font-size-asian="10.5pt" style:font-name-complex="MS Gothic" style:font-size-complex="10.5pt"/>
    </style:style>
    <style:style style:name="T7" style:family="text">
      <style:text-properties style:font-name="Arial1" style:font-name-asian="Arial2" style:font-name-complex="Arial2"/>
    </style:style>
    <style:style style:name="T8" style:family="text">
      <style:text-properties style:font-name="Arial1" fo:font-size="9pt" style:font-name-asian="Arial2" style:font-size-asian="9pt" style:font-name-complex="Arial2" style:font-size-complex="9pt"/>
    </style:style>
    <style:style style:name="T9" style:family="text">
      <style:text-properties style:font-name="Arial1" fo:font-size="9pt" officeooo:rsid="001e95b1" style:font-name-asian="Arial2" style:font-size-asian="9pt" style:font-name-complex="Arial2" style:font-size-complex="9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5cm" draw:visible-area-height="5.01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5"/>
      <text:p text:style-name="P6">ANEXO I</text:p>
      <text:p text:style-name="P6"/>
      <text:p text:style-name="P6">FICHA DE INSCRIÇÃO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IDENTIFICAÇÃO DO CANDIDATO</text:p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10">NOME: 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CARGO:</text:p>
          </table:table-cell>
          <table:table-cell table:style-name="Tabela2.A1" office:value-type="string">
            <text:p text:style-name="P10">E-MAIL:</text:p>
          </table:table-cell>
        </table:table-row>
        <table:table-row table:style-name="Tabela2.2">
          <table:table-cell table:style-name="Tabela2.A1" office:value-type="string">
            <text:p text:style-name="P10">MATRÍCULA SIAPE:</text:p>
          </table:table-cell>
          <table:table-cell table:style-name="Tabela2.A1" office:value-type="string">
            <text:p text:style-name="P10">DATA DE INGRESSO: <text:tab/>/ <text:tab/>/ <text:tab/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0">LOCALIZAÇÃO DE EXERCÍCIO: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0">RAMAL:</text:p>
          </table:table-cell>
          <table:table-cell table:style-name="Tabela2.A1" office:value-type="string">
            <text:p text:style-name="P10">CELULAR:</text:p>
          </table:table-cell>
        </table:table-row>
        <table:table-row table:style-name="Tabela2.7">
          <table:table-cell table:style-name="Tabela2.A1" table:number-columns-spanned="2" office:value-type="string">
            <text:p text:style-name="P13"><text:span text:style-name="Fonte_20_parág._20_padrão"><text:span text:style-name="T3">EXERCE FUNÇÃO GRATIFICADA? </text:span></text:span><text:span text:style-name="Fonte_20_parág._20_padrão"><text:span text:style-name="T6">❐</text:span></text:span><text:span text:style-name="Fonte_20_parág._20_padrão"><text:span text:style-name="T3">SIM <text:s/></text:span></text:span><text:span text:style-name="Fonte_20_parág._20_padrão"><text:span text:style-name="T6">❐</text:span></text:span><text:span text:style-name="Fonte_20_parág._20_padrão"><text:span text:style-name="T3">NÃO <text:s/>QUAL? __________________________________ <text:s/></text:span>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DADOS DO PEDIDO</text:p>
          </table:table-cell>
        </table:table-row>
        <table:table-row table:style-name="Tabela3.2">
          <table:table-cell table:style-name="Tabela3.A1" office:value-type="string">
            <text:p text:style-name="P11">Afastamento pretendido:</text:p>
            <text:p text:style-name="P11"><text:s text:c="16"/></text:p>
            <text:p text:style-name="P11">Mestrado: ______ meses <text:s text:c="101"/></text:p>
            <text:p text:style-name="P11">Doutorado: ______ meses <text:s/></text:p>
            <text:p text:style-name="P11">Pós-doutorado: ______ meses <text:s text:c="101"/></text:p>
            <text:p text:style-name="P8"/>
            <text:p text:style-name="P9">*Obedecendo ao prazo máximo estabelecido no Art. 21 do Decreto n° 9.991/2019.</text:p>
          </table:table-cell>
        </table:table-row>
        <table:table-row table:style-name="Tabela3.3">
          <table:table-cell table:style-name="Tabela3.A1" office:value-type="string">
            <text:p text:style-name="P10">PROJETO DE PESQUISA:</text:p>
            <text:p text:style-name="P10">(deverá estar alinhado à área de atribuição do cargo efetivo)</text:p>
          </table:table-cell>
        </table:table-row>
        <table:table-row table:style-name="Tabela3.4">
          <table:table-cell table:style-name="Tabela3.A1" office:value-type="string">
            <text:p text:style-name="P12"/>
            <text:p text:style-name="P12"/>
            <text:p text:style-name="P12"/>
            <text:p text:style-name="P12"/>
            <text:p text:style-name="P10">Data: _____/_____/_______. <text:s text:c="20"/>__________________________________</text:p>
            <text:p text:style-name="P12"><text:s text:c="20"/>Assinatura do Requerente</text:p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6">ANEXO II</text:p>
      <text:p text:style-name="P14">FORMULÁRIO PARA RECURSO</text:p>
      <text:p text:style-name="P14"/>
      <text:p text:style-name="P17"><text:span text:style-name="Fonte_20_parág._20_padrão"><text:span text:style-name="T4">À </text:span></text:span><text:span text:style-name="Fonte_20_parág._20_padrão"><text:span text:style-name="T5">Coordenadoria Geral de Gestão de Pessoas ou comissão designada.</text:span></text:span></text:p>
      <text:p text:style-name="P15"/>
      <text:p text:style-name="P15">Recurso relativo a ___________________________________________________________________________</text:p>
      <text:p text:style-name="P15">Eu, ________________________________________________________________, venho, respeitosamente, apresentar as razões do recurso:</text:p>
      <text:p text:style-name="P15">Razões do recurso:</text:p>
      <text:p text:style-name="P15">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 ________________________________________________________________________________________</text:p>
      <text:p text:style-name="P17"/>
      <text:p text:style-name="P15">Atenciosamente,</text:p>
      <text:p text:style-name="P17"/>
      <text:p text:style-name="P16">Linhares-ES, ____ de _________________ de _________</text:p>
      <text:p text:style-name="P17"/>
      <text:p text:style-name="P17"/>
      <text:p text:style-name="P17"/>
      <text:p text:style-name="P14">_________________________________________________</text:p>
      <text:p text:style-name="P14">Assinatura do(a) Servidor(a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anguage-complex="ar" style:country-complex="SA"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left="-1.251cm" fo:margin-right="-2.409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left="0cm" fo:margin-right="-2.40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5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321cm" fo:margin-right="0.469cm" fo:margin-top="0.21cm" fo:margin-bottom="0cm" style:contextual-spacing="false" fo:text-align="justify" style:justify-single-word="false" fo:orphans="0" fo:widows="0" fo:hyphenation-ladder-count="no-limit" fo:text-indent="2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rpo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002cm" fo:margin-left="0cm" table:align="left"/>
    </style:style>
    <style:style style:name="Tabela1.A" style:family="table-column">
      <style:table-column-properties style:column-width="15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orphans="0" fo:widows="0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</style:style>
    <style:style style:name="MP4" style:family="paragraph" style:parent-style-name="Heading_20_1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MP5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style:font-weight-asian="normal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T1" style:family="text">
      <style:text-properties style:font-name="Arial1" style:font-name-asian="Arial2" style:font-name-complex="Arial2"/>
    </style:style>
    <style:style style:name="MT2" style:family="text">
      <style:text-properties style:font-name="Arial1" fo:font-size="9pt" style:font-name-asian="Arial2" style:font-size-asian="9pt" style:font-name-complex="Arial2" style:font-size-complex="9pt"/>
    </style:style>
    <style:style style:name="MT3" style:family="text">
      <style:text-properties style:font-name="Arial1" fo:font-size="9pt" officeooo:rsid="001e95b1" style:font-name-asian="Arial2" style:font-size-asian="9pt" style:font-name-complex="Arial2" style:font-size-complex="9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15cm" draw:visible-area-height="5.01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row table:style-name="TableLine2812853000496">
            <table:table-cell table:style-name="Tabela1.A1" office:value-type="string">
              <text:p text:style-name="MP3"><text:span text:style-name="MT1"><text:tab/></text:span><draw:frame draw:style-name="Mfr1" draw:name="1" text:anchor-type="as-char" svg:width="1.415cm" svg:height="1.094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</table:table-row>
          <table:table-row table:style-name="TableLine2812853002400">
            <table:table-cell table:style-name="Tabela1.A1" office:value-type="string">
              <text:list xml:id="list737519161" text:style-name="WWNum1">
                <text:list-item>
                  <text:h text:style-name="MP4" text:outline-level="1">MINISTÉRIO DA EDUCAÇÃO</text:h>
                  <text:list>
                    <text:list-item>
                      <text:h text:style-name="MP5" text:outline-level="2">INSTITUTO FEDERAL DO ESPÍRITO SANTO</text:h>
                    </text:list-item>
                  </text:list>
                </text:list-item>
              </text:list>
              <text:p text:style-name="MP6"><text:span text:style-name="MT2">CAMPUS </text:span><text:span text:style-name="MT3">LINHARES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aniele Zardo Assad</meta:initial-creator>
    <meta:creation-date>2020-11-25T20:35:00Z</meta:creation-date>
    <dc:date>2021-11-05T18:28:39.885000000</dc:date>
    <meta:print-date>2020-11-26T14:47:00Z</meta:print-date>
    <meta:editing-cycles>8</meta:editing-cycles>
    <meta:editing-duration>PT1H4M48S</meta:editing-duration>
    <meta:document-statistic meta:table-count="3" meta:image-count="0" meta:object-count="1" meta:page-count="2" meta:paragraph-count="38" meta:word-count="138" meta:character-count="2376" meta:non-whitespace-character-count="2000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PROC%20SELETIVO%20AFAST%20STRICTO%20SENSU%20SERVIDOR%20TAE/ANO%202020/Anexos%20Editáveis.odt/Normal.dotm"/>
  </office:meta>
</office:document-meta>
</file>