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4.309cm" fo:margin-left="0.383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6.996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2.311cm"/>
    </style:style>
    <style:style style:name="Tabela1.1" style:family="table-row">
      <style:table-row-properties style:min-row-height="0.803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2" style:family="table-row">
      <style:table-row-properties style:min-row-height="1.208cm" fo:keep-together="auto"/>
    </style:style>
    <style:style style:name="Tabela1.3" style:family="table-row">
      <style:table-row-properties style:min-row-height="0.598cm" fo:keep-together="auto"/>
    </style:style>
    <style:style style:name="Tabela1.4" style:family="table-row">
      <style:table-row-properties style:min-row-height="0.607cm" fo:keep-together="auto"/>
    </style:style>
    <style:style style:name="Tabela1.5" style:family="table-row">
      <style:table-row-properties style:min-row-height="0.609cm" fo:keep-together="auto"/>
    </style:style>
    <style:style style:name="Tabela2" style:family="table">
      <style:table-properties style:width="15.445cm" fo:margin-left="0.191cm" fo:margin-top="0cm" fo:margin-bottom="0cm" table:align="left" style:writing-mode="lr-tb"/>
    </style:style>
    <style:style style:name="Tabela2.A" style:family="table-column">
      <style:table-column-properties style:column-width="3.785cm"/>
    </style:style>
    <style:style style:name="Tabela2.B" style:family="table-column">
      <style:table-column-properties style:column-width="11.658cm"/>
    </style:style>
    <style:style style:name="Tabela2.1" style:family="table-row">
      <style:table-row-properties style:min-row-height="0.397cm" fo:keep-together="auto"/>
    </style:style>
    <style:style style:name="Tabela2.A1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ext_20_body">
      <style:text-properties style:font-name="Arial" fo:font-size="11.5pt" fo:font-weight="bold" style:font-size-asian="11.5pt" style:font-weight-asian="bold"/>
    </style:style>
    <style:style style:name="P4" style:family="paragraph" style:parent-style-name="Text_20_body">
      <style:text-properties style:font-name="Arial" fo:font-style="italic" style:font-style-asian="italic"/>
    </style:style>
    <style:style style:name="P5" style:family="paragraph" style:parent-style-name="Text_20_body">
      <style:text-properties style:font-name="Arial" fo:font-size="11pt" fo:font-style="italic" style:font-size-asian="11pt" style:font-style-asian="italic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text-properties fo:font-size="15pt" style:font-size-asian="15pt"/>
    </style:style>
    <style:style style:name="P8" style:family="paragraph" style:parent-style-name="Text_20_body">
      <style:paragraph-properties fo:line-height="0%"/>
    </style:style>
    <style:style style:name="P9" style:family="paragraph" style:parent-style-name="Text_20_body">
      <style:text-properties style:font-name="Times New Roman" fo:font-size="9pt" style:font-size-asian="9pt"/>
    </style:style>
    <style:style style:name="P10" style:family="paragraph" style:parent-style-name="Text_20_body">
      <style:text-properties fo:font-size="9pt" style:font-size-asian="9pt"/>
    </style:style>
    <style:style style:name="P11" style:family="paragraph" style:parent-style-name="Text_20_body" style:master-page-name="Standard">
      <style:paragraph-properties fo:margin-left="0.233cm" fo:margin-right="0cm" fo:text-indent="0cm" style:auto-text-indent="false" style:page-number="auto"/>
    </style:style>
    <style:style style:name="P12" style:family="paragraph" style:parent-style-name="Text_20_body">
      <style:paragraph-properties fo:margin-top="0.012cm" fo:margin-bottom="0cm" loext:contextual-spacing="false"/>
      <style:text-properties style:font-name="Times New Roman" fo:font-size="14pt" style:font-size-asian="14pt"/>
    </style:style>
    <style:style style:name="P13" style:family="paragraph" style:parent-style-name="Text_20_body">
      <style:paragraph-properties fo:margin-top="0.012cm" fo:margin-bottom="0cm" loext:contextual-spacing="false"/>
      <style:text-properties style:font-name="Arial" fo:font-size="10pt" style:font-size-asian="10pt"/>
    </style:style>
    <style:style style:name="P14" style:family="paragraph" style:parent-style-name="Text_20_body">
      <style:paragraph-properties fo:margin-left="5.166cm" fo:margin-right="5.262cm" fo:text-align="center" style:justify-single-word="false" fo:text-indent="0cm" style:auto-text-indent="false"/>
    </style:style>
    <style:style style:name="P15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6" style:family="paragraph" style:parent-style-name="Text_20_body">
      <style:paragraph-properties fo:margin-top="0.018cm" fo:margin-bottom="0cm" loext:contextual-spacing="false"/>
      <style:text-properties style:font-name="Arial"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Arial" fo:font-size="11.5pt" fo:font-style="italic" style:font-size-asian="11.5pt" style:font-style-asian="italic"/>
    </style:style>
    <style:style style:name="P18" style:family="paragraph" style:parent-style-name="Text_20_body">
      <style:paragraph-properties fo:margin-top="0.018cm" fo:margin-bottom="0cm" loext:contextual-spacing="false"/>
      <style:text-properties style:font-name="Arial" fo:font-size="13pt" fo:font-style="italic" style:font-size-asian="13pt" style:font-style-asian="italic"/>
    </style:style>
    <style:style style:name="P19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20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21" style:family="paragraph" style:parent-style-name="Text_20_body">
      <style:paragraph-properties fo:margin-top="0.014cm" fo:margin-bottom="0cm" loext:contextual-spacing="false"/>
      <style:text-properties style:font-name="Arial" fo:font-size="7.5pt" fo:font-style="italic" fo:font-weight="bold" style:font-size-asian="7.5pt" style:font-style-asian="italic" style:font-weight-asian="bold"/>
    </style:style>
    <style:style style:name="P22" style:family="paragraph" style:parent-style-name="Text_20_body">
      <style:paragraph-properties fo:margin-top="0.014cm" fo:margin-bottom="0cm" loext:contextual-spacing="false"/>
      <style:text-properties style:font-name="Arial" fo:font-size="10pt" style:font-size-asian="10pt"/>
    </style:style>
    <style:style style:name="P23" style:family="paragraph" style:parent-style-name="Text_20_body">
      <style:paragraph-properties fo:margin-top="0.014cm" fo:margin-bottom="0cm" loext:contextual-spacing="false"/>
      <style:text-properties style:font-name="Arial" fo:font-style="italic" style:font-style-asian="italic"/>
    </style:style>
    <style:style style:name="P24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25" style:family="paragraph" style:parent-style-name="Text_20_body">
      <style:paragraph-properties fo:margin-top="0.016cm" fo:margin-bottom="0cm" loext:contextual-spacing="false"/>
      <style:text-properties style:font-name="Arial" fo:font-size="11.5pt" fo:font-weight="bold" style:font-size-asian="11.5pt" style:font-weight-asian="bold"/>
    </style:style>
    <style:style style:name="P26" style:family="paragraph" style:parent-style-name="Text_20_body">
      <style:paragraph-properties fo:margin-top="0.016cm" fo:margin-bottom="0cm" loext:contextual-spacing="false"/>
      <style:text-properties style:font-name="Arial" fo:font-size="10pt" style:font-size-asian="10pt"/>
    </style:style>
    <style:style style:name="P27" style:family="paragraph" style:parent-style-name="Text_20_body">
      <style:paragraph-properties fo:margin-top="0.016cm" fo:margin-bottom="0cm" loext:contextual-spacing="false"/>
      <style:text-properties style:font-name="Times New Roman" fo:font-size="9pt" style:font-size-asian="9pt"/>
    </style:style>
    <style:style style:name="P28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30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31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32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4cm" fo:margin-bottom="0cm" loext:contextual-spacing="false"/>
      <style:text-properties style:font-name="Arial" fo:font-size="7pt" fo:font-style="italic" style:font-size-asian="7pt" style:font-style-asian="italic"/>
    </style:style>
    <style:style style:name="P35" style:family="paragraph" style:parent-style-name="Text_20_body">
      <style:paragraph-properties fo:margin-top="0.004cm" fo:margin-bottom="0cm" loext:contextual-spacing="false"/>
      <style:text-properties style:font-name="Arial" fo:font-size="9.5pt" fo:font-style="italic" style:font-size-asian="9.5pt" style:font-style-asian="italic"/>
    </style:style>
    <style:style style:name="P36" style:family="paragraph" style:parent-style-name="Text_20_body">
      <style:paragraph-properties fo:margin-top="0.004cm" fo:margin-bottom="0cm" loext:contextual-spacing="false"/>
      <style:text-properties style:font-name="Arial" fo:font-size="14.5pt" fo:font-style="italic" style:font-size-asian="14.5pt" style:font-style-asian="italic"/>
    </style:style>
    <style:style style:name="P37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38" style:family="paragraph" style:parent-style-name="Text_20_body">
      <style:paragraph-properties fo:margin-top="0.007cm" fo:margin-bottom="0cm" loext:contextual-spacing="false"/>
      <style:text-properties style:font-name="Arial" fo:font-size="8.5pt" fo:font-style="italic" style:font-size-asian="8.5pt" style:font-style-asian="italic"/>
    </style:style>
    <style:style style:name="P39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40" style:family="paragraph" style:parent-style-name="Text_20_body">
      <style:paragraph-properties fo:margin-left="0cm" fo:margin-right="0.065cm" fo:text-align="center" style:justify-single-word="false" fo:text-indent="0cm" style:auto-text-indent="false">
        <style:tab-stops>
          <style:tab-stop style:position="11.926cm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6.96cm" fo:margin-right="6.959cm" fo:margin-top="0.325cm" fo:margin-bottom="0cm" loext:contextual-spacing="false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072cm" fo:margin-right="0.06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.729cm" fo:margin-right="0.792cm" fo:margin-top="0.272cm" fo:margin-bottom="0cm" loext:contextual-spacing="false" fo:line-height="115%" fo:text-align="center" style:justify-single-word="false" fo:text-indent="0cm" style:auto-text-indent="false"/>
    </style:style>
    <style:style style:name="P44" style:family="paragraph" style:parent-style-name="Standard">
      <style:paragraph-properties fo:margin-left="5.02cm" fo:margin-right="4.076cm" fo:margin-top="0.06cm" fo:margin-bottom="0cm" loext:contextual-spacing="false" fo:line-height="115%" fo:text-align="center" style:justify-single-word="false" fo:text-indent="0cm" style:auto-text-indent="false"/>
    </style:style>
    <style:style style:name="P45" style:family="paragraph" style:parent-style-name="Standard">
      <style:paragraph-properties fo:margin-left="0.395cm" fo:margin-right="0.392cm" fo:margin-top="0cm" fo:margin-bottom="0cm" loext:contextual-spacing="false" fo:text-align="justify" style:justify-single-word="false" fo:text-indent="0cm" style:auto-text-indent="false">
        <style:tab-stops>
          <style:tab-stop style:position="4.352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1.143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2.021cm"/>
        </style:tab-stops>
      </style:paragraph-properties>
    </style:style>
    <style:style style:name="P47" style:family="paragraph" style:parent-style-name="Standard">
      <style:paragraph-properties fo:margin-left="0.395cm" fo:margin-right="0cm" fo:margin-top="0cm" fo:margin-bottom="0cm" loext:contextual-spacing="false" fo:text-align="start" style:justify-single-word="false" fo:text-indent="0cm" style:auto-text-indent="false"/>
    </style:style>
    <style:style style:name="P48" style:family="paragraph" style:parent-style-name="Heading_20_1">
      <style:paragraph-properties fo:margin-left="5.02cm" fo:margin-right="4.052cm" fo:margin-top="0.166cm" fo:margin-bottom="0cm" loext:contextual-spacing="false" fo:text-align="center" style:justify-single-word="false" fo:text-indent="0cm" style:auto-text-indent="false"/>
    </style:style>
    <style:style style:name="P49" style:family="paragraph" style:parent-style-name="Heading_20_1">
      <style:paragraph-properties fo:margin-left="0cm" fo:margin-right="0.009cm" fo:text-align="center" style:justify-single-word="false" fo:text-indent="0cm" style:auto-text-indent="false">
        <style:tab-stops>
          <style:tab-stop style:position="1.233cm" style:leader-style="dotted" style:leader-text="."/>
        </style:tab-stops>
      </style:paragraph-properties>
    </style:style>
    <style:style style:name="P50" style:family="paragraph" style:parent-style-name="Heading_20_1" style:list-style-name="WWNum1">
      <style:paragraph-properties fo:margin-left="1.03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</style:style>
    <style:style style:name="P51" style:family="paragraph" style:parent-style-name="Heading_20_1" style:list-style-name="WWNum1">
      <style:paragraph-properties fo:margin-left="1.03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</style:style>
    <style:style style:name="P52" style:family="paragraph" style:parent-style-name="Heading_20_1" style:list-style-name="WWNum1">
      <style:paragraph-properties fo:margin-left="1.03cm" fo:margin-right="0cm" fo:margin-top="0.226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</style:style>
    <style:style style:name="P53" style:family="paragraph" style:parent-style-name="Heading_20_1" style:list-style-name="WWNum1" style:master-page-name="Converted3">
      <style:paragraph-properties fo:margin-left="1.023cm" fo:margin-right="0cm" fo:margin-top="0.138cm" fo:margin-bottom="0cm" loext:contextual-spacing="false" fo:line-height="100%" fo:text-align="start" style:justify-single-word="false" fo:text-indent="-0.628cm" style:auto-text-indent="false" style:page-number="auto">
        <style:tab-stops>
          <style:tab-stop style:position="1.023cm"/>
        </style:tab-stops>
      </style:paragraph-properties>
    </style:style>
    <style:style style:name="P54" style:family="paragraph" style:parent-style-name="List_20_Paragraph" style:list-style-name="WWNum1">
      <style:paragraph-properties fo:margin-left="1.143cm" fo:margin-right="0.4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55" style:family="paragraph" style:parent-style-name="List_20_Paragraph" style:list-style-name="WWNum1">
      <style:paragraph-properties fo:margin-left="1.143cm" fo:margin-right="0.459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56" style:family="paragraph" style:parent-style-name="List_20_Paragraph" style:list-style-name="WWNum1" style:master-page-name="Converted1">
      <style:paragraph-properties fo:margin-left="1.143cm" fo:margin-right="0.457cm" fo:margin-top="0.335cm" fo:margin-bottom="0cm" loext:contextual-spacing="false" fo:line-height="115%" fo:text-align="start" style:justify-single-word="false" fo:text-indent="0cm" style:auto-text-indent="false" style:page-number="auto">
        <style:tab-stops>
          <style:tab-stop style:position="2.933cm"/>
          <style:tab-stop style:position="2.935cm"/>
        </style:tab-stops>
      </style:paragraph-properties>
    </style:style>
    <style:style style:name="P57" style:family="paragraph" style:parent-style-name="List_20_Paragraph" style:list-style-name="WWNum1">
      <style:paragraph-properties fo:margin-left="1.143cm" fo:margin-right="0.45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935cm"/>
          <style:tab-stop style:position="5.087cm" style:leader-style="dotted" style:leader-text="."/>
        </style:tab-stops>
      </style:paragraph-properties>
    </style:style>
    <style:style style:name="P58" style:family="paragraph" style:parent-style-name="List_20_Paragraph" style:list-style-name="WWNum1">
      <style:paragraph-properties fo:margin-left="1.143cm" fo:margin-right="0.45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59" style:family="paragraph" style:parent-style-name="List_20_Paragraph" style:list-style-name="WWNum1">
      <style:paragraph-properties fo:margin-left="1.143cm" fo:margin-right="0.457cm" fo:margin-top="0.161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60" style:family="paragraph" style:parent-style-name="List_20_Paragraph" style:list-style-name="WWNum1">
      <style:paragraph-properties fo:margin-left="1.792cm" fo:margin-right="0cm" fo:margin-top="0cm" fo:margin-bottom="0cm" loext:contextual-spacing="false" fo:line-height="100%" fo:text-align="start" style:justify-single-word="false" fo:text-indent="-0.762cm" style:auto-text-indent="false">
        <style:tab-stops>
          <style:tab-stop style:position="1.792cm"/>
        </style:tab-stops>
      </style:paragraph-properties>
    </style:style>
    <style:style style:name="P61" style:family="paragraph" style:parent-style-name="List_20_Paragraph" style:list-style-name="WWNum1">
      <style:paragraph-properties fo:margin-left="1.03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</style:style>
    <style:style style:name="P62" style:family="paragraph" style:parent-style-name="List_20_Paragraph" style:list-style-name="WWNum1">
      <style:paragraph-properties fo:margin-left="1.143cm" fo:margin-right="0.46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63" style:family="paragraph" style:parent-style-name="List_20_Paragraph" style:list-style-name="WWNum1">
      <style:paragraph-properties fo:margin-left="1.143cm" fo:margin-right="0.464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64" style:family="paragraph" style:parent-style-name="List_20_Paragraph" style:list-style-name="WWNum1">
      <style:paragraph-properties fo:margin-left="1.143cm" fo:margin-right="0.46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65" style:family="paragraph" style:parent-style-name="List_20_Paragraph" style:list-style-name="WWNum1">
      <style:paragraph-properties fo:margin-left="1.143cm" fo:margin-right="0.467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66" style:family="paragraph" style:parent-style-name="List_20_Paragraph" style:list-style-name="WWNum1" style:master-page-name="Converted2">
      <style:paragraph-properties fo:margin-left="1.143cm" fo:margin-right="0.453cm" fo:margin-top="0.138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2.933cm"/>
          <style:tab-stop style:position="2.935cm"/>
        </style:tab-stops>
      </style:paragraph-properties>
    </style:style>
    <style:style style:name="P67" style:family="paragraph" style:parent-style-name="List_20_Paragraph" style:list-style-name="WWNum1">
      <style:paragraph-properties fo:margin-left="2.395cm" fo:margin-right="0.496cm" fo:margin-top="0cm" fo:margin-bottom="0cm" loext:contextual-spacing="false" fo:line-height="115%" fo:text-align="start" style:justify-single-word="false" fo:text-indent="0cm" style:auto-text-indent="false">
        <style:tab-stops>
          <style:tab-stop style:position="4.203cm"/>
          <style:tab-stop style:position="4.205cm"/>
        </style:tab-stops>
      </style:paragraph-properties>
    </style:style>
    <style:style style:name="P68" style:family="paragraph" style:parent-style-name="List_20_Paragraph" style:list-style-name="WWNum1">
      <style:paragraph-properties fo:margin-left="2.395cm" fo:margin-right="0.459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4.205cm"/>
        </style:tab-stops>
      </style:paragraph-properties>
    </style:style>
    <style:style style:name="P69" style:family="paragraph" style:parent-style-name="List_20_Paragraph" style:list-style-name="WWNum1">
      <style:paragraph-properties fo:margin-left="2.395cm" fo:margin-right="0.46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4.205cm"/>
        </style:tab-stops>
      </style:paragraph-properties>
    </style:style>
    <style:style style:name="P70" style:family="paragraph" style:parent-style-name="List_20_Paragraph" style:list-style-name="WWNum1">
      <style:paragraph-properties fo:margin-left="2.935cm" fo:margin-right="0cm" fo:margin-top="0cm" fo:margin-bottom="0cm" loext:contextual-spacing="false" fo:line-height="100%" fo:text-align="justify" style:justify-single-word="false" fo:text-indent="-1.792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71" style:family="paragraph" style:parent-style-name="List_20_Paragraph" style:list-style-name="WWNum1">
      <style:paragraph-properties fo:margin-left="4.205cm" fo:margin-right="0cm" fo:margin-top="0cm" fo:margin-bottom="0cm" loext:contextual-spacing="false" fo:line-height="100%" fo:text-align="start" style:justify-single-word="false" fo:text-indent="-1.81cm" style:auto-text-indent="false">
        <style:tab-stops>
          <style:tab-stop style:position="4.203cm"/>
          <style:tab-stop style:position="4.205cm"/>
        </style:tab-stops>
      </style:paragraph-properties>
    </style:style>
    <style:style style:name="P72" style:family="paragraph" style:parent-style-name="List_20_Paragraph" style:list-style-name="WWNum1">
      <style:paragraph-properties fo:margin-left="2.395cm" fo:margin-right="0.453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4.205cm"/>
        </style:tab-stops>
      </style:paragraph-properties>
    </style:style>
    <style:style style:name="P73" style:family="paragraph" style:parent-style-name="List_20_Paragraph" style:list-style-name="WWNum1">
      <style:paragraph-properties fo:margin-left="2.395cm" fo:margin-right="0.46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4.205cm"/>
        </style:tab-stops>
      </style:paragraph-properties>
    </style:style>
    <style:style style:name="P74" style:family="paragraph" style:parent-style-name="List_20_Paragraph" style:list-style-name="WWNum1">
      <style:paragraph-properties fo:margin-left="1.143cm" fo:margin-right="0.4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75" style:family="paragraph" style:parent-style-name="List_20_Paragraph" style:list-style-name="WWNum1">
      <style:paragraph-properties fo:margin-left="2.554cm" fo:margin-right="0.46cm" fo:margin-top="0cm" fo:margin-bottom="0cm" loext:contextual-spacing="false" fo:line-height="115%" fo:text-align="justify" style:justify-single-word="false" fo:text-indent="-0.889cm" style:auto-text-indent="false">
        <style:tab-stops>
          <style:tab-stop style:position="2.554cm"/>
        </style:tab-stops>
      </style:paragraph-properties>
    </style:style>
    <style:style style:name="P76" style:family="paragraph" style:parent-style-name="List_20_Paragraph" style:list-style-name="WWNum1">
      <style:paragraph-properties fo:margin-left="1.143cm" fo:margin-right="0.45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77" style:family="paragraph" style:parent-style-name="List_20_Paragraph" style:list-style-name="WWNum1">
      <style:paragraph-properties fo:margin-left="1.143cm" fo:margin-right="0.44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78" style:family="paragraph" style:parent-style-name="List_20_Paragraph" style:list-style-name="WWNum1">
      <style:paragraph-properties fo:margin-left="1.143cm" fo:margin-right="0.487cm" fo:margin-top="0.208cm" fo:margin-bottom="0cm" loext:contextual-spacing="false" fo:line-height="115%" fo:text-align="justify" style:justify-single-word="false" fo:text-indent="0cm" style:auto-text-indent="false">
        <style:tab-stops>
          <style:tab-stop style:position="2.933cm"/>
          <style:tab-stop style:position="2.935cm"/>
        </style:tab-stops>
      </style:paragraph-properties>
    </style:style>
    <style:style style:name="P79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8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81" style:family="paragraph" style:parent-style-name="Table_20_Paragraph">
      <style:paragraph-properties fo:margin-left="0.792cm" fo:margin-right="0cm" fo:line-height="0.402cm" fo:orphans="0" fo:widows="0" fo:text-indent="0cm" style:auto-text-indent="false"/>
    </style:style>
    <style:style style:name="P82" style:family="paragraph" style:parent-style-name="Table_20_Paragraph">
      <style:paragraph-properties fo:margin-left="0.293cm" fo:margin-right="0.275cm" fo:line-height="0.4cm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2.073cm" fo:margin-right="2.034cm" fo:orphans="0" fo:widows="0" fo:text-indent="0.332cm" style:auto-text-indent="false"/>
    </style:style>
    <style:style style:name="P84" style:family="paragraph" style:parent-style-name="Table_20_Paragraph">
      <style:paragraph-properties fo:margin-left="0.22cm" fo:margin-right="0.194cm" fo:line-height="0.406cm" fo:text-align="center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.243cm" fo:margin-right="0cm" fo:line-height="0.4cm" fo:orphans="0" fo:widows="0" fo:text-indent="0cm" style:auto-text-indent="false"/>
    </style:style>
    <style:style style:name="P86" style:family="paragraph" style:parent-style-name="Table_20_Paragraph">
      <style:paragraph-properties fo:margin-left="0.22cm" fo:margin-right="0.273cm" fo:orphans="0" fo:widows="0" fo:text-indent="0.258cm" style:auto-text-indent="false"/>
    </style:style>
    <style:style style:name="P87" style:family="paragraph" style:parent-style-name="Table_20_Paragraph">
      <style:paragraph-properties fo:margin-left="0.023cm" fo:margin-right="0cm" fo:line-height="0.392cm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023cm" fo:margin-right="0cm" fo:line-height="0.4cm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1.27cm" fo:margin-right="1.325cm" fo:line-height="0.362cm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4.159cm" fo:margin-right="4.124cm" fo:line-height="0.362cm" fo:text-align="center" style:justify-single-word="false" fo:orphans="0" fo:widows="0" fo:text-indent="0cm" style:auto-text-indent="false"/>
    </style:style>
    <style:style style:name="P91" style:family="paragraph" style:parent-style-name="Frame_20_contents">
      <style:paragraph-properties fo:margin-left="0.056cm" fo:margin-right="0.15cm" fo:margin-top="0.035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94" style:family="paragraph">
      <loext:graphic-properties draw:fill="none"/>
      <style:paragraph-properties fo:text-align="start"/>
      <style:text-properties fo:font-size="18pt"/>
    </style:style>
    <style:style style:name="P95" style:family="paragraph">
      <loext:graphic-properties draw:fill="none"/>
      <style:paragraph-properties fo:text-align="start"/>
      <style:text-properties fo:color="#000000" fo:font-size="18pt"/>
    </style:style>
    <style:style style:name="P96" style:family="paragraph">
      <loext:graphic-properties draw:fill="solid" draw:fill-color="#ffffcc"/>
      <style:paragraph-properties fo:text-align="start"/>
      <style:text-properties fo:color="#000000" fo:font-size="18pt"/>
    </style:style>
    <style:style style:name="T1" style:family="text">
      <style:text-properties fo:color="#000000" style:font-name="Arial" fo:font-size="10pt" fo:font-weight="bold" style:font-size-asian="10pt" style:font-weight-asian="bold"/>
    </style:style>
    <style:style style:name="T2" style:family="text">
      <style:text-properties fo:color="#000000" style:font-name="Arial" fo:font-size="10pt" fo:letter-spacing="-0.023cm" fo:font-weight="bold" style:font-size-asian="10pt" style:font-weight-asian="bold"/>
    </style:style>
    <style:style style:name="T3" style:family="text">
      <style:text-properties fo:color="#000000" style:font-name="Arial" fo:font-size="10pt" fo:letter-spacing="-0.012cm" fo:font-weight="bold" style:font-size-asian="10pt" style:font-weight-asian="bold"/>
    </style:style>
    <style:style style:name="T4" style:family="text">
      <style:text-properties fo:color="#000000" style:font-name="Arial" fo:font-size="10pt" fo:letter-spacing="-0.011cm" fo:font-weight="bold" style:font-size-asian="10pt" style:font-weight-asian="bold"/>
    </style:style>
    <style:style style:name="T5" style:family="text">
      <style:text-properties fo:color="#000000" style:font-name="Arial" fo:font-size="10pt" fo:letter-spacing="-0.016cm" fo:font-weight="bold" style:font-size-asian="10pt" style:font-weight-asian="bold"/>
    </style:style>
    <style:style style:name="T6" style:family="text">
      <style:text-properties fo:color="#000000" style:font-name="Arial" fo:font-size="10pt" fo:font-style="italic" fo:background-color="transparent" loext:char-shading-value="0" style:font-size-asian="10pt" style:font-style-asian="italic"/>
    </style:style>
    <style:style style:name="T7" style:family="text">
      <style:text-properties fo:color="#000000" style:font-name="Arial" fo:font-size="10pt" fo:letter-spacing="-0.005cm" fo:font-style="italic" fo:background-color="transparent" loext:char-shading-value="0" style:font-size-asian="10pt" style:font-style-asian="italic"/>
    </style:style>
    <style:style style:name="T8" style:family="text">
      <style:text-properties fo:color="#000000" style:font-name="Arial" fo:font-size="10pt" fo:letter-spacing="-0.007cm" fo:font-style="italic" fo:background-color="transparent" loext:char-shading-value="0" style:font-size-asian="10pt" style:font-style-asian="italic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font-style="italic" style:font-size-asian="10pt" style:font-style-asian="italic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Times New Roman"/>
    </style:style>
    <style:style style:name="T14" style:family="text">
      <style:text-properties fo:letter-spacing="-0.009cm"/>
    </style:style>
    <style:style style:name="T15" style:family="text">
      <style:text-properties fo:color="#000009" style:font-name="Arial" fo:font-size="10pt" fo:font-weight="bold" style:font-size-asian="10pt" style:font-weight-asian="bold"/>
    </style:style>
    <style:style style:name="T16" style:family="text">
      <style:text-properties fo:color="#000009" style:font-name="Arial" fo:font-size="10pt" fo:font-weight="bold" fo:background-color="transparent" loext:char-shading-value="0" style:font-size-asian="10pt" style:font-weight-asian="bold"/>
    </style:style>
    <style:style style:name="T17" style:family="text">
      <style:text-properties fo:color="#000009" style:font-name="Arial" fo:font-size="10pt" fo:font-weight="bold" fo:background-color="#ffff00" loext:char-shading-value="0" style:font-size-asian="10pt" style:font-weight-asian="bold"/>
    </style:style>
    <style:style style:name="T18" style:family="text">
      <style:text-properties fo:color="#000009" style:font-name="Arial" fo:font-size="10pt" fo:letter-spacing="-0.009cm" fo:font-weight="bold" style:font-size-asian="10pt" style:font-weight-asian="bold"/>
    </style:style>
    <style:style style:name="T19" style:family="text">
      <style:text-properties fo:color="#000009" style:font-name="Arial" fo:font-size="10pt" fo:letter-spacing="-0.011cm" fo:font-weight="bold" style:font-size-asian="10pt" style:font-weight-asian="bold"/>
    </style:style>
    <style:style style:name="T20" style:family="text">
      <style:text-properties fo:color="#000009" style:font-name="Arial" fo:font-size="10pt" fo:letter-spacing="-0.007cm" fo:font-weight="bold" style:font-size-asian="10pt" style:font-weight-asian="bold"/>
    </style:style>
    <style:style style:name="T21" style:family="text">
      <style:text-properties fo:color="#000009" style:font-name="Arial" fo:font-size="10pt" fo:letter-spacing="-0.007cm" fo:font-weight="bold" fo:background-color="transparent" loext:char-shading-value="0" style:font-size-asian="10pt" style:font-weight-asian="bold"/>
    </style:style>
    <style:style style:name="T22" style:family="text">
      <style:text-properties fo:color="#000009" style:font-name="Arial" fo:font-size="10pt" fo:letter-spacing="-0.019cm" fo:font-weight="bold" style:font-size-asian="10pt" style:font-weight-asian="bold"/>
    </style:style>
    <style:style style:name="T23" style:family="text">
      <style:text-properties fo:color="#000009" style:font-name="Arial" fo:font-size="10pt" fo:letter-spacing="-0.005cm" fo:font-weight="bold" fo:background-color="transparent" loext:char-shading-value="0" style:font-size-asian="10pt" style:font-weight-asian="bold"/>
    </style:style>
    <style:style style:name="T24" style:family="text">
      <style:text-properties fo:color="#000009" style:font-name="Arial" fo:font-size="10pt" fo:letter-spacing="-0.002cm" fo:font-weight="bold" fo:background-color="transparent" loext:char-shading-value="0" style:font-size-asian="10pt" style:font-weight-asian="bold"/>
    </style:style>
    <style:style style:name="T25" style:family="text">
      <style:text-properties fo:color="#000009" style:font-name="Arial" fo:font-size="10pt" fo:letter-spacing="-0.002cm" fo:font-weight="bold" style:font-size-asian="10pt" style:font-weight-asian="bold"/>
    </style:style>
    <style:style style:name="T26" style:family="text">
      <style:text-properties fo:color="#000009" style:font-name="Arial" fo:font-size="10pt" fo:letter-spacing="-0.018cm" fo:font-weight="bold" fo:background-color="transparent" loext:char-shading-value="0" style:font-size-asian="10pt" style:font-weight-asian="bold"/>
    </style:style>
    <style:style style:name="T27" style:family="text">
      <style:text-properties fo:color="#000009" style:font-name="Arial" fo:font-size="10pt" fo:font-style="italic" style:font-size-asian="10pt" style:font-style-asian="italic"/>
    </style:style>
    <style:style style:name="T28" style:family="text">
      <style:text-properties fo:color="#000009" style:font-name="Arial" fo:font-size="10pt" fo:font-style="italic" fo:font-weight="bold" style:font-size-asian="10pt" style:font-style-asian="italic" style:font-weight-asian="bold"/>
    </style:style>
    <style:style style:name="T29" style:family="text">
      <style:text-properties fo:color="#000009" style:font-name="Arial" fo:font-size="10pt" fo:letter-spacing="-0.004cm" fo:font-weight="bold" style:font-size-asian="10pt" style:font-weight-asian="bold"/>
    </style:style>
    <style:style style:name="T30" style:family="text">
      <style:text-properties fo:color="#000009" style:font-name="Arial" fo:font-size="10pt" fo:letter-spacing="-0.025cm" fo:font-weight="bold" style:font-size-asian="10pt" style:font-weight-asian="bold"/>
    </style:style>
    <style:style style:name="T31" style:family="text">
      <style:text-properties fo:color="#000009" style:font-name="Arial" fo:font-size="10pt" fo:letter-spacing="-0.014cm" fo:font-weight="bold" style:font-size-asian="10pt" style:font-weight-asian="bold"/>
    </style:style>
    <style:style style:name="T32" style:family="text">
      <style:text-properties fo:color="#000009" style:font-name="Arial" fo:font-size="10pt" fo:letter-spacing="-0.012cm" fo:font-weight="bold" style:font-size-asian="10pt" style:font-weight-asian="bold"/>
    </style:style>
    <style:style style:name="T33" style:family="text">
      <style:text-properties fo:color="#000009" style:font-name="Arial" fo:font-size="10pt" style:font-size-asian="10pt"/>
    </style:style>
    <style:style style:name="T34" style:family="text">
      <style:text-properties fo:color="#000009" fo:letter-spacing="-0.004cm"/>
    </style:style>
    <style:style style:name="T35" style:family="text">
      <style:text-properties fo:color="#000009" fo:letter-spacing="-0.004cm" fo:background-color="transparent" loext:char-shading-value="0"/>
    </style:style>
    <style:style style:name="T36" style:family="text">
      <style:text-properties fo:color="#000009" fo:letter-spacing="-0.093cm"/>
    </style:style>
    <style:style style:name="T37" style:family="text">
      <style:text-properties fo:color="#000009"/>
    </style:style>
    <style:style style:name="T38" style:family="text">
      <style:text-properties fo:color="#000009" fo:letter-spacing="-0.002cm"/>
    </style:style>
    <style:style style:name="T39" style:family="text">
      <style:text-properties fo:color="#000009" fo:background-color="#ffff00" loext:char-shading-value="0"/>
    </style:style>
    <style:style style:name="T40" style:family="text">
      <style:text-properties fo:color="#000009" style:font-name="Arial MT" fo:font-weight="normal" style:font-weight-asian="normal"/>
    </style:style>
    <style:style style:name="T41" style:family="text">
      <style:text-properties fo:color="#000009" style:font-name="Times New Roman" fo:font-weight="normal" style:font-weight-asian="normal"/>
    </style:style>
    <style:style style:name="T42" style:family="text">
      <style:text-properties fo:color="#000009" style:font-name="Times New Roman" fo:font-size="10pt" style:font-size-asian="10pt"/>
    </style:style>
    <style:style style:name="T43" style:family="text">
      <style:text-properties fo:color="#000009" style:font-name="Times New Roman"/>
    </style:style>
    <style:style style:name="T44" style:family="text">
      <style:text-properties fo:color="#000009" fo:background-color="transparent" loext:char-shading-value="0"/>
    </style:style>
    <style:style style:name="T45" style:family="text">
      <style:text-properties fo:color="#000009" fo:letter-spacing="0.002cm" fo:background-color="transparent" loext:char-shading-value="0"/>
    </style:style>
    <style:style style:name="T46" style:family="text">
      <style:text-properties fo:color="#000009" fo:letter-spacing="0.002cm"/>
    </style:style>
    <style:style style:name="T47" style:family="text">
      <style:text-properties fo:color="#000009" fo:letter-spacing="0.004cm" fo:background-color="transparent" loext:char-shading-value="0"/>
    </style:style>
    <style:style style:name="T48" style:family="text">
      <style:text-properties fo:color="#000009" fo:letter-spacing="0.004cm"/>
    </style:style>
    <style:style style:name="T49" style:family="text">
      <style:text-properties fo:color="#000009" fo:letter-spacing="-0.011cm" fo:background-color="transparent" loext:char-shading-value="0"/>
    </style:style>
    <style:style style:name="T50" style:family="text">
      <style:text-properties fo:color="#000009" fo:letter-spacing="-0.011cm"/>
    </style:style>
    <style:style style:name="T51" style:family="text">
      <style:text-properties fo:color="#000009" fo:font-size="10pt" style:font-size-asian="10pt"/>
    </style:style>
    <style:style style:name="T52" style:family="text">
      <style:text-properties fo:color="#000009" fo:font-size="10pt" fo:letter-spacing="0.002cm" style:font-size-asian="10pt"/>
    </style:style>
    <style:style style:name="T53" style:family="text">
      <style:text-properties fo:color="#000009" fo:font-size="10pt" fo:letter-spacing="0.002cm" fo:background-color="transparent" loext:char-shading-value="0" style:font-size-asian="10pt"/>
    </style:style>
    <style:style style:name="T54" style:family="text">
      <style:text-properties fo:color="#000009" fo:font-size="10pt" fo:letter-spacing="0.099cm" style:font-size-asian="10pt"/>
    </style:style>
    <style:style style:name="T55" style:family="text">
      <style:text-properties fo:color="#000009" fo:font-size="10pt" fo:letter-spacing="0.097cm" style:font-size-asian="10pt"/>
    </style:style>
    <style:style style:name="T56" style:family="text">
      <style:text-properties fo:color="#000009" fo:font-size="10pt" fo:letter-spacing="0.004cm" style:font-size-asian="10pt"/>
    </style:style>
    <style:style style:name="T57" style:family="text">
      <style:text-properties fo:color="#000009" fo:font-size="10pt" fo:letter-spacing="0.005cm" style:font-size-asian="10pt"/>
    </style:style>
    <style:style style:name="T58" style:family="text">
      <style:text-properties fo:color="#000009" fo:font-size="10pt" fo:background-color="transparent" loext:char-shading-value="0" style:font-size-asian="10pt"/>
    </style:style>
    <style:style style:name="T59" style:family="text">
      <style:text-properties fo:color="#000009" fo:font-size="10pt" fo:letter-spacing="-0.019cm" style:font-size-asian="10pt"/>
    </style:style>
    <style:style style:name="T60" style:family="text">
      <style:text-properties fo:color="#000009" fo:font-size="10pt" fo:letter-spacing="-0.004cm" style:font-size-asian="10pt"/>
    </style:style>
    <style:style style:name="T61" style:family="text">
      <style:text-properties fo:color="#000009" fo:font-size="10pt" fo:letter-spacing="-0.005cm" style:font-size-asian="10pt"/>
    </style:style>
    <style:style style:name="T62" style:family="text">
      <style:text-properties fo:color="#000009" fo:font-size="10pt" fo:letter-spacing="-0.002cm" style:font-size-asian="10pt"/>
    </style:style>
    <style:style style:name="T63" style:family="text">
      <style:text-properties fo:color="#000009" fo:font-size="10pt" fo:background-color="#ffff00" loext:char-shading-value="0" style:font-size-asian="10pt"/>
    </style:style>
    <style:style style:name="T64" style:family="text">
      <style:text-properties fo:color="#000009" fo:font-size="10pt" fo:letter-spacing="-0.014cm" fo:background-color="#ffff00" loext:char-shading-value="0" style:font-size-asian="10pt"/>
    </style:style>
    <style:style style:name="T65" style:family="text">
      <style:text-properties fo:color="#000009" fo:font-size="10pt" fo:letter-spacing="-0.012cm" fo:background-color="#ffff00" loext:char-shading-value="0" style:font-size-asian="10pt"/>
    </style:style>
    <style:style style:name="T66" style:family="text">
      <style:text-properties fo:color="#000009" fo:font-size="10pt" fo:letter-spacing="-0.012cm" style:font-size-asian="10pt"/>
    </style:style>
    <style:style style:name="T67" style:family="text">
      <style:text-properties fo:color="#000009" fo:font-size="10pt" fo:letter-spacing="-0.009cm" fo:background-color="#ffff00" loext:char-shading-value="0" style:font-size-asian="10pt"/>
    </style:style>
    <style:style style:name="T68" style:family="text">
      <style:text-properties fo:color="#000009" fo:font-size="10pt" fo:letter-spacing="-0.009cm" style:font-size-asian="10pt"/>
    </style:style>
    <style:style style:name="T69" style:family="text">
      <style:text-properties fo:color="#000009" fo:font-size="10pt" fo:letter-spacing="-0.093cm" style:font-size-asian="10pt"/>
    </style:style>
    <style:style style:name="T70" style:family="text">
      <style:text-properties fo:color="#000009" fo:font-size="10pt" fo:letter-spacing="0.041cm" style:font-size-asian="10pt"/>
    </style:style>
    <style:style style:name="T71" style:family="text">
      <style:text-properties fo:color="#000009" fo:font-size="10pt" fo:letter-spacing="0.062cm" style:font-size-asian="10pt"/>
    </style:style>
    <style:style style:name="T72" style:family="text">
      <style:text-properties fo:color="#000009" fo:font-size="10pt" fo:letter-spacing="0.06cm" style:font-size-asian="10pt"/>
    </style:style>
    <style:style style:name="T73" style:family="text">
      <style:text-properties fo:color="#000009" fo:font-size="10pt" fo:letter-spacing="0.064cm" style:font-size-asian="10pt"/>
    </style:style>
    <style:style style:name="T74" style:family="text">
      <style:text-properties fo:color="#000009" fo:font-size="10pt" fo:letter-spacing="0.065cm" style:font-size-asian="10pt"/>
    </style:style>
    <style:style style:name="T75" style:family="text">
      <style:text-properties fo:color="#000009" fo:font-size="10pt" fo:font-style="italic" style:font-size-asian="10pt" style:font-style-asian="italic"/>
    </style:style>
    <style:style style:name="T76" style:family="text">
      <style:text-properties fo:color="#000009" fo:font-size="10pt" fo:letter-spacing="0.093cm" style:font-size-asian="10pt"/>
    </style:style>
    <style:style style:name="T77" style:family="text">
      <style:text-properties fo:color="#000009" fo:font-size="10pt" fo:letter-spacing="0.092cm" style:font-size-asian="10pt"/>
    </style:style>
    <style:style style:name="T78" style:family="text">
      <style:text-properties fo:color="#000009" fo:font-size="10pt" fo:letter-spacing="0.095cm" style:font-size-asian="10pt"/>
    </style:style>
    <style:style style:name="T79" style:family="text">
      <style:text-properties fo:color="#000009" fo:font-size="10pt" fo:letter-spacing="0.09cm" style:font-size-asian="10pt"/>
    </style:style>
    <style:style style:name="T80" style:family="text">
      <style:text-properties fo:color="#000009" fo:font-size="10pt" fo:letter-spacing="-0.007cm" style:font-size-asian="10pt"/>
    </style:style>
    <style:style style:name="T81" style:family="text">
      <style:text-properties fo:color="#000009" fo:font-size="10pt" fo:letter-spacing="-0.023cm" style:font-size-asian="10pt"/>
    </style:style>
    <style:style style:name="T82" style:family="text">
      <style:text-properties fo:color="#000009" fo:font-size="10pt" fo:letter-spacing="0.048cm" style:font-size-asian="10pt"/>
    </style:style>
    <style:style style:name="T83" style:family="text">
      <style:text-properties fo:color="#000009" fo:font-size="10pt" fo:letter-spacing="0.051cm" style:font-size-asian="10pt"/>
    </style:style>
    <style:style style:name="T84" style:family="text">
      <style:text-properties fo:color="#000009" fo:font-size="10pt" fo:letter-spacing="0.053cm" style:font-size-asian="10pt"/>
    </style:style>
    <style:style style:name="T85" style:family="text">
      <style:text-properties fo:color="#000009" fo:font-size="10pt" fo:letter-spacing="-0.018cm" style:font-size-asian="10pt"/>
    </style:style>
    <style:style style:name="T86" style:family="text">
      <style:text-properties fo:color="#000009" fo:font-size="10pt" fo:letter-spacing="-0.011cm" style:font-size-asian="10pt"/>
    </style:style>
    <style:style style:name="T87" style:family="text">
      <style:text-properties fo:color="#000009" fo:font-size="10pt" fo:letter-spacing="0.026cm" style:font-size-asian="10pt"/>
    </style:style>
    <style:style style:name="T88" style:family="text">
      <style:text-properties fo:color="#000009" fo:font-size="10pt" fo:letter-spacing="0.03cm" style:font-size-asian="10pt"/>
    </style:style>
    <style:style style:name="T89" style:family="text">
      <style:text-properties fo:color="#000009" fo:font-size="10pt" fo:letter-spacing="0.028cm" style:font-size-asian="10pt"/>
    </style:style>
    <style:style style:name="T90" style:family="text">
      <style:text-properties fo:color="#000009" fo:font-size="10pt" fo:letter-spacing="0.044cm" style:font-size-asian="10pt"/>
    </style:style>
    <style:style style:name="T91" style:family="text">
      <style:text-properties fo:color="#000009" fo:font-size="11pt" fo:background-color="transparent" loext:char-shading-value="0" style:font-size-asian="11pt"/>
    </style:style>
    <style:style style:name="T92" style:family="text">
      <style:text-properties fo:color="#000009" fo:font-size="11pt" fo:letter-spacing="0.002cm" fo:background-color="transparent" loext:char-shading-value="0" style:font-size-asian="11pt"/>
    </style:style>
    <style:style style:name="T93" style:family="text">
      <style:text-properties fo:color="#000009" fo:font-weight="bold" fo:background-color="transparent" loext:char-shading-value="0" style:font-weight-asian="bold" style:font-weight-complex="bold"/>
    </style:style>
    <style:style style:name="T94" style:family="text">
      <style:text-properties fo:color="#000009" fo:letter-spacing="0.012cm"/>
    </style:style>
    <style:style style:name="T95" style:family="text">
      <style:text-properties fo:color="#000009" fo:letter-spacing="0.014cm"/>
    </style:style>
    <style:style style:name="T96" style:family="text">
      <style:text-properties fo:color="#000009" fo:letter-spacing="0.026cm"/>
    </style:style>
    <style:style style:name="T97" style:family="text">
      <style:text-properties fo:color="#000009" fo:letter-spacing="0.026cm" fo:background-color="transparent" loext:char-shading-value="0"/>
    </style:style>
    <style:style style:name="T98" style:family="text">
      <style:text-properties fo:color="#000009" fo:letter-spacing="-0.009cm"/>
    </style:style>
    <style:style style:name="T99" style:family="text">
      <style:text-properties fo:color="#000009" fo:letter-spacing="-0.018cm"/>
    </style:style>
    <style:style style:name="T100" style:family="text">
      <style:text-properties fo:color="#000009" fo:letter-spacing="-0.019cm"/>
    </style:style>
    <style:style style:name="T101" style:family="text">
      <style:text-properties fo:color="#000009" fo:font-size="6pt" style:font-size-asian="6pt"/>
    </style:style>
    <style:style style:name="T102" style:family="text">
      <style:text-properties fo:color="#000009" fo:font-size="6pt" fo:letter-spacing="-0.007cm" style:font-size-asian="6pt"/>
    </style:style>
    <style:style style:name="T103" style:family="text">
      <style:text-properties fo:color="#000009" fo:font-size="6pt" fo:letter-spacing="-0.005cm" style:font-size-asian="6pt"/>
    </style:style>
    <style:style style:name="T104" style:family="text">
      <style:text-properties fo:color="#000009" fo:font-size="6pt" fo:letter-spacing="-0.004cm" style:font-size-asian="6pt"/>
    </style:style>
    <style:style style:name="T105" style:family="text">
      <style:text-properties fo:color="#000009" fo:font-size="6pt" fo:letter-spacing="-0.002cm" style:font-size-asian="6pt"/>
    </style:style>
    <style:style style:name="T106" style:family="text">
      <style:text-properties fo:color="#000009" fo:font-size="6pt" fo:letter-spacing="-0.055cm" style:font-size-asian="6pt"/>
    </style:style>
    <style:style style:name="T107" style:family="text">
      <style:text-properties fo:color="#000009" fo:letter-spacing="-0.007cm"/>
    </style:style>
    <style:style style:name="T108" style:family="text">
      <style:text-properties fo:color="#000009" fo:letter-spacing="-0.021cm"/>
    </style:style>
    <style:style style:name="T109" style:family="text">
      <style:text-properties fo:color="#000009" fo:letter-spacing="-0.012cm"/>
    </style:style>
    <style:style style:name="T110" style:family="text">
      <style:text-properties fo:color="#000009" fo:letter-spacing="0.019cm"/>
    </style:style>
    <style:style style:name="T111" style:family="text">
      <style:text-properties fo:color="#000009" fo:letter-spacing="0.021cm"/>
    </style:style>
    <style:style style:name="T112" style:family="text">
      <style:text-properties fo:color="#000009" fo:letter-spacing="0.018cm"/>
    </style:style>
    <style:style style:name="T113" style:family="text">
      <style:text-properties fo:color="#000009" fo:letter-spacing="0.005cm"/>
    </style:style>
    <style:style style:name="T114" style:family="text">
      <style:text-properties fo:color="#000009" fo:letter-spacing="0.016cm"/>
    </style:style>
    <style:style style:name="T115" style:family="text">
      <style:text-properties fo:color="#000009" fo:letter-spacing="-0.016cm"/>
    </style:style>
    <style:style style:name="T116" style:family="text">
      <style:text-properties fo:font-size="10pt" style:font-size-asian="10pt"/>
    </style:style>
    <style:style style:name="T117" style:family="text">
      <style:text-properties fo:font-size="10pt" fo:letter-spacing="0.002cm" style:font-size-asian="10pt"/>
    </style:style>
    <style:style style:name="T118" style:family="text">
      <style:text-properties fo:font-size="10pt" fo:letter-spacing="0.002cm" fo:background-color="transparent" loext:char-shading-value="0" style:font-size-asian="10pt"/>
    </style:style>
    <style:style style:name="T119" style:family="text">
      <style:text-properties fo:font-size="10pt" fo:letter-spacing="-0.002cm" style:font-size-asian="10pt"/>
    </style:style>
    <style:style style:name="T120" style:family="text">
      <style:text-properties fo:font-size="10pt" fo:background-color="transparent" loext:char-shading-value="0" style:font-size-asian="10pt"/>
    </style:style>
    <style:style style:name="T121" style:family="text">
      <style:text-properties fo:font-size="10pt" fo:letter-spacing="-0.004cm" fo:background-color="transparent" loext:char-shading-value="0" style:font-size-asian="10pt"/>
    </style:style>
    <style:style style:name="T122" style:family="text">
      <style:text-properties fo:font-size="6pt" style:font-size-asian="6pt"/>
    </style:style>
    <style:style style:name="T123" style:family="text">
      <style:text-properties fo:color="#ff0000" style:font-name="Arial" fo:font-size="10pt" fo:font-style="italic" fo:background-color="#ffff00" loext:char-shading-value="0" style:font-size-asian="10pt" style:font-style-asian="italic"/>
    </style:style>
    <style:style style:name="T124" style:family="text">
      <style:text-properties fo:color="#ff0000" style:font-name="Arial" fo:font-size="10pt" fo:font-style="italic" style:font-size-asian="10pt" style:font-style-asian="italic"/>
    </style:style>
    <style:style style:name="T125" style:family="text">
      <style:text-properties fo:color="#ff0000" style:font-name="Arial" fo:font-size="10pt" fo:letter-spacing="-0.014cm" fo:font-style="italic" fo:background-color="#ffff00" loext:char-shading-value="0" style:font-size-asian="10pt" style:font-style-asian="italic"/>
    </style:style>
    <style:style style:name="T126" style:family="text">
      <style:text-properties fo:color="#ff0000" style:font-name="Arial" fo:font-size="10pt" fo:letter-spacing="-0.012cm" fo:font-style="italic" fo:background-color="#ffff00" loext:char-shading-value="0" style:font-size-asian="10pt" style:font-style-asian="italic"/>
    </style:style>
    <style:style style:name="T127" style:family="text">
      <style:text-properties fo:color="#ff0000" style:font-name="Arial" fo:font-size="10pt" fo:letter-spacing="-0.012cm" fo:font-style="italic" style:font-size-asian="10pt" style:font-style-asian="italic"/>
    </style:style>
    <style:style style:name="T128" style:family="text">
      <style:text-properties fo:color="#ff0000" style:font-name="Arial" fo:font-size="10pt" fo:letter-spacing="-0.007cm" fo:font-style="italic" style:font-size-asian="10pt" style:font-style-asian="italic"/>
    </style:style>
    <style:style style:name="T129" style:family="text">
      <style:text-properties fo:color="#ff0000" style:font-name="Arial" fo:font-size="10pt" fo:letter-spacing="-0.005cm" fo:font-style="italic" style:font-size-asian="10pt" style:font-style-asian="italic"/>
    </style:style>
    <style:style style:name="T130" style:family="text">
      <style:text-properties fo:color="#ff0000" style:font-name="Arial" fo:font-size="10pt" fo:letter-spacing="-0.009cm" fo:font-style="italic" style:font-size-asian="10pt" style:font-style-asian="italic"/>
    </style:style>
    <style:style style:name="T131" style:family="text">
      <style:text-properties fo:color="#ff0000" style:font-name="Arial" fo:font-size="10pt" fo:letter-spacing="-0.093cm" fo:font-style="italic" style:font-size-asian="10pt" style:font-style-asian="italic"/>
    </style:style>
    <style:style style:name="T132" style:family="text">
      <style:text-properties fo:color="#ff0000" style:font-name="Arial" fo:font-size="10pt" fo:letter-spacing="-0.002cm" fo:font-style="italic" style:font-size-asian="10pt" style:font-style-asian="italic"/>
    </style:style>
    <style:style style:name="T133" style:family="text">
      <style:text-properties fo:color="#ff0000" style:font-name="Arial" fo:font-size="10pt" fo:letter-spacing="-0.004cm" fo:font-style="italic" style:font-size-asian="10pt" style:font-style-asian="italic"/>
    </style:style>
    <style:style style:name="T134" style:family="text">
      <style:text-properties fo:color="#ff0000" style:font-name="Arial" fo:font-size="10pt" fo:letter-spacing="0.002cm" fo:font-style="italic" style:font-size-asian="10pt" style:font-style-asian="italic"/>
    </style:style>
    <style:style style:name="T135" style:family="text">
      <style:text-properties fo:color="#ff0000" style:font-name="Arial" fo:font-size="10pt" fo:letter-spacing="0.026cm" fo:font-style="italic" style:font-size-asian="10pt" style:font-style-asian="italic"/>
    </style:style>
    <style:style style:name="T136" style:family="text">
      <style:text-properties fo:color="#ff0000" style:font-name="Arial" fo:font-size="10pt" fo:letter-spacing="0.032cm" fo:font-style="italic" style:font-size-asian="10pt" style:font-style-asian="italic"/>
    </style:style>
    <style:style style:name="T137" style:family="text">
      <style:text-properties fo:color="#ff0000"/>
    </style:style>
    <style:style style:name="T138" style:family="text">
      <style:text-properties fo:color="#ff0000" fo:letter-spacing="-0.021cm"/>
    </style:style>
    <style:style style:name="T139" style:family="text">
      <style:text-properties fo:color="#ff0000" fo:letter-spacing="-0.023cm"/>
    </style:style>
    <style:style style:name="T140" style:family="text">
      <style:text-properties style:use-window-font-color="true" fo:background-color="transparent" loext:char-shading-value="0"/>
    </style:style>
    <style:style style:name="T141" style:family="text">
      <style:text-properties fo:background-color="transparent" loext:char-shading-value="0"/>
    </style:style>
    <style:style style:name="T142" style:family="text">
      <style:text-properties fo:letter-spacing="-0.09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04cm" fo:min-width="8.9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1e487c" draw:stroke-linejoin="round" draw:fill="solid" draw:fill-color="#ffffcc" draw:textarea-vertical-align="top" draw:auto-grow-height="false" fo:min-height="0.503cm" fo:min-width="15.309cm" fo:padding-top="0cm" fo:padding-bottom="0cm" fo:padding-left="0cm" fo:padding-right="0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as-char" draw:z-index="10" draw:style-name="gr3" draw:text-style-name="P96" svg:width="15.308cm" svg:height="0.502cm"><text:p text:style-name="P91"><text:span text:style-name="T1">MINUTA DA ATA</text:span><text:span text:style-name="T2"> </text:span><text:span text:style-name="T1">DE</text:span><text:span text:style-name="T3"> </text:span><text:span text:style-name="T1">REGISTRO</text:span><text:span text:style-name="T4"> </text:span><text:span text:style-name="T1">DE</text:span><text:span text:style-name="T5"> </text:span><text:span text:style-name="T1">PREÇ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"><text:span text:style-name="T12">ANEXO III</text:span></text:p>
      <text:p text:style-name="P2"/>
      <text:p text:style-name="P91"><text:span text:style-name="T1">MINUTA DA ATA</text:span><text:span text:style-name="T2"> </text:span><text:span text:style-name="T1">DE</text:span><text:span text:style-name="T3"> </text:span><text:span text:style-name="T1">REGISTRO</text:span><text:span text:style-name="T4"> </text:span><text:span text:style-name="T1">DE</text:span><text:span text:style-name="T5"> </text:span><text:span text:style-name="T1">PREÇOS</text:span></text:p>
      <text:p text:style-name="P2"/>
      <text:h text:style-name="P48" text:outline-level="2">PREGÃO<text:span text:style-name="T14"> </text:span>ELETRÔNICO SRP Nº 01/2023</text:h>
      <text:p text:style-name="P43"><text:span text:style-name="T15">INSTITUTO</text:span><text:span text:style-name="T18"> </text:span><text:span text:style-name="T15">FEDERAL</text:span><text:span text:style-name="T19"> </text:span><text:span text:style-name="T15">DE</text:span><text:span text:style-name="T20"> </text:span><text:span text:style-name="T15">EDUCAÇÃO,</text:span><text:span text:style-name="T18"> </text:span><text:span text:style-name="T15">CIÊNCIA</text:span><text:span text:style-name="T22"> </text:span><text:span text:style-name="T15">E</text:span><text:span text:style-name="T19"> </text:span><text:span text:style-name="T15">TECNOLOGIA</text:span><text:span text:style-name="T22"> </text:span><text:span text:style-name="T16">DO</text:span><text:span text:style-name="T21"> <text:s/>ESPÍRITO SANTO</text:span><text:span text:style-name="T23"> </text:span><text:span text:style-name="T16">– CAMPUS</text:span><text:span text:style-name="T24"> LINHARES</text:span><text:span text:style-name="T16">.</text:span></text:p>
      <text:p text:style-name="P44"><text:span text:style-name="T24">Processo</text:span><text:span text:style-name="T26"> </text:span><text:span text:style-name="T24">Administrativo</text:span><text:span text:style-name="T21"> </text:span><text:span text:style-name="T16">n°</text:span><text:span text:style-name="T17"> </text:span><text:span text:style-name="T16">23155.002033/2022-40</text:span></text:p>
      <text:p text:style-name="P3"/>
      <text:p text:style-name="P14"><text:span text:style-name="T34">ATA DE REGISTRO DE PREÇOS</text:span><text:span text:style-name="T36"> </text:span><text:span text:style-name="T37">N.º</text:span><text:span text:style-name="T38"> </text:span><text:span text:style-name="T37">.</text:span><text:span text:style-name="T39">........</text:span></text:p>
      <text:p text:style-name="P6"/>
      <text:p text:style-name="P15"/>
      <text:h text:style-name="P49" text:outline-level="2"><text:span text:style-name="T40">O(A)</text:span><text:span text:style-name="T41"><text:tab/></text:span><text:span text:style-name="T44">INSTITUTO</text:span><text:span text:style-name="T45"> </text:span><text:span text:style-name="T44">FEDERAL</text:span><text:span text:style-name="T35"> </text:span><text:span text:style-name="T44">DE</text:span><text:span text:style-name="T45"> </text:span><text:span text:style-name="T44">EDUCAÇÃO,</text:span><text:span text:style-name="T47"> </text:span><text:span text:style-name="T44">CIÊNCIA</text:span><text:span text:style-name="T49"> </text:span><text:span text:style-name="T44">E</text:span><text:span text:style-name="T45"> </text:span><text:span text:style-name="T44">TECNOLOGIA</text:span><text:span text:style-name="T49"> </text:span><text:span text:style-name="T44">DO</text:span></text:h>
      <text:p text:style-name="P45"><text:span text:style-name="T16">ESPÍRITO SANTO – CAMPUS LINHARES</text:span><text:span text:style-name="T15">, </text:span><text:span text:style-name="T51">com sede </text:span><text:span text:style-name="T91">na Avenida Filogônio Peixoto, nº 2.220 <text:s/>Bairro Aviso, CEP 29.901-291, Linhares - ES </text:span><text:span text:style-name="T51">,</text:span><text:span text:style-name="T52"> </text:span><text:span text:style-name="T51">inscrito(a)</text:span><text:span text:style-name="T52"> </text:span><text:span text:style-name="T51">no</text:span><text:span text:style-name="T52"> </text:span><text:span text:style-name="T51">CNPJ/MF</text:span><text:span text:style-name="T52"> </text:span><text:span text:style-name="T51">sob</text:span><text:span text:style-name="T52"> </text:span><text:span text:style-name="T51">o</text:span><text:span text:style-name="T52"> </text:span><text:span text:style-name="T51">nº</text:span><text:span text:style-name="T52"> </text:span><text:span text:style-name="T53">10.838.653/0006-02</text:span><text:span text:style-name="T51">,</text:span><text:span text:style-name="T52"> </text:span><text:span text:style-name="T51">neste</text:span><text:span text:style-name="T52"> </text:span><text:span text:style-name="T51">ato</text:span><text:span text:style-name="T52"> </text:span><text:span text:style-name="T51">representado(a)</text:span><text:span text:style-name="T52"> </text:span><text:span text:style-name="T51">pelo(a)</text:span><text:span text:style-name="T52"> </text:span><text:span text:style-name="T53">Diretora Geral</text:span><text:span text:style-name="T92">, Srª. Sandra Mara Mendes da Silva Bassani, nomeada pela Portaria <text:s/>nº 3.279 de 22 de Novembro de 2017</text:span><text:span text:style-name="T51">,</text:span><text:span text:style-name="T54"> </text:span><text:span text:style-name="T51">portador</text:span><text:span text:style-name="T54"> </text:span><text:span text:style-name="T51">da</text:span><text:span text:style-name="T55"> </text:span><text:span text:style-name="T51">matrícula</text:span><text:span text:style-name="T54"> </text:span><text:span text:style-name="T51">funcional</text:span><text:span text:style-name="T52"> </text:span><text:span text:style-name="T51">nº 2694893,</text:span><text:span text:style-name="T56"> </text:span><text:span text:style-name="T51">considerando</text:span><text:span text:style-name="T56"> </text:span><text:span text:style-name="T51">o</text:span><text:span text:style-name="T52"> </text:span><text:span text:style-name="T51">julgamento</text:span><text:span text:style-name="T56"> </text:span><text:span text:style-name="T51">da</text:span><text:span text:style-name="T56"> </text:span><text:span text:style-name="T51">licitação</text:span><text:span text:style-name="T57"> </text:span><text:span text:style-name="T51">na</text:span><text:span text:style-name="T56"> </text:span><text:span text:style-name="T51">modalidade</text:span><text:span text:style-name="T52"> </text:span><text:span text:style-name="T51">de pregão,</text:span><text:span text:style-name="T57"> </text:span><text:span text:style-name="T51">na </text:span><text:span text:style-name="T37">forma</text:span><text:span text:style-name="T46"> </text:span><text:span text:style-name="T37">eletrônica, para REGISTRO</text:span><text:span text:style-name="T46"> </text:span><text:span text:style-name="T37">DE</text:span><text:span text:style-name="T46"> </text:span><text:span text:style-name="T37">PREÇOS nº </text:span><text:span text:style-name="T93">01/2023</text:span><text:span text:style-name="T37">, publicada no Diário Oficial</text:span><text:span text:style-name="T46"> </text:span><text:span text:style-name="T37">da</text:span><text:span text:style-name="T46"> </text:span><text:span text:style-name="T37">União</text:span><text:span text:style-name="T94"> </text:span><text:span text:style-name="T37">de</text:span><text:span text:style-name="T94"> </text:span><text:span text:style-name="T37">...../...../20,</text:span><text:span text:style-name="T94"> </text:span><text:span text:style-name="T37">processo</text:span><text:span text:style-name="T94"> </text:span><text:span text:style-name="T37">administrativo</text:span><text:span text:style-name="T95"> </text:span><text:span text:style-name="T37">nº</text:span><text:span text:style-name="T96"> </text:span><text:span text:style-name="T97">23155.002033/2022-40</text:span><text:span text:style-name="T37">,</text:span><text:span text:style-name="T94"> </text:span><text:span text:style-name="T37">RESOLVE</text:span><text:span text:style-name="T94"> </text:span><text:span text:style-name="T37">registrar os</text:span><text:span text:style-name="T46"> </text:span><text:span text:style-name="T37">preços</text:span><text:span text:style-name="T46"> </text:span><text:span text:style-name="T37">da(s)</text:span><text:span text:style-name="T46"> </text:span><text:span text:style-name="T37">empresa(s)</text:span><text:span text:style-name="T46"> </text:span><text:span text:style-name="T37">indicada(s)</text:span><text:span text:style-name="T46"> </text:span><text:span text:style-name="T37">e</text:span><text:span text:style-name="T46"> </text:span><text:span text:style-name="T37">qualificada(s)</text:span><text:span text:style-name="T46"> </text:span><text:span text:style-name="T37">nesta</text:span><text:span text:style-name="T46"> </text:span><text:span text:style-name="T37">ATA,</text:span><text:span text:style-name="T46"> </text:span><text:span text:style-name="T37">de</text:span><text:span text:style-name="T46"> </text:span><text:span text:style-name="T37">acordo</text:span><text:span text:style-name="T46"> </text:span><text:span text:style-name="T37">com</text:span><text:span text:style-name="T46"> </text:span><text:span text:style-name="T37">a</text:span><text:span text:style-name="T46"> </text:span><text:span text:style-name="T37">classificação por ela(s) alcançada(s) e na(s)</text:span><text:span text:style-name="T46"> </text:span><text:span text:style-name="T37">quantidade(s)</text:span><text:span text:style-name="T46"> </text:span><text:span text:style-name="T37">cotada(s), atendendo as condições</text:span><text:span text:style-name="T46"> </text:span><text:span text:style-name="T37">previstas no edital, sujeitando-se as partes às normas constantes na Lei nº 8.666, de 21 de</text:span><text:span text:style-name="T46"> </text:span><text:span text:style-name="T37">junho de 1993 e suas alterações, no</text:span><text:span text:style-name="T46"> </text:span><text:span text:style-name="T37">Decreto nº 7.892, de 23 de janeiro de 2013,</text:span><text:span text:style-name="T46"> </text:span><text:span text:style-name="T37">e em</text:span><text:span text:style-name="T46"> </text:span><text:span text:style-name="T37">conformidade</text:span><text:span text:style-name="T38"> </text:span><text:span text:style-name="T37">com</text:span><text:span text:style-name="T38"> </text:span><text:span text:style-name="T37">as disposições a</text:span><text:span text:style-name="T34"> </text:span><text:span text:style-name="T37">seguir:</text:span></text:p>
      <text:p text:style-name="P6"/>
      <text:p text:style-name="P6"/>
      <text:p text:style-name="P20"/>
      <text:list xml:id="list3580194225" text:style-name="WWNum1">
        <text:list-item>
          <text:h text:style-name="P50" text:outline-level="2"><text:span text:style-name="T37">DO</text:span><text:span text:style-name="T98"> </text:span><text:span text:style-name="T37">OBJETO</text:span></text:h>
        </text:list-item>
      </text:list>
      <text:p text:style-name="P16"/>
      <text:list xml:id="list95051199196224" text:continue-numbering="true" text:style-name="WWNum1">
        <text:list-item>
          <text:list>
            <text:list-item>
              <text:p text:style-name="P54"><text:span text:style-name="T51">A presente Ata tem por objeto o registro de preços para a eventual prestação</text:span><text:span text:style-name="T52"> </text:span><text:span text:style-name="T51">de serviço de </text:span><text:span text:style-name="T58">Seguro Veicular</text:span><text:span text:style-name="T51">, especificado(s) </text:span><text:span text:style-name="T58">no(s) item(ns) 01 ao 118 </text:span><text:span text:style-name="T51">do Termo de</text:span><text:span text:style-name="T52"> </text:span><text:span text:style-name="T51">Referência e seus encartes, anexo do edital de </text:span><text:span text:style-name="T58">Pregão nº 01/2023,</text:span><text:span text:style-name="T51"> que é parte integrante</text:span><text:span text:style-name="T52"> </text:span><text:span text:style-name="T51">desta</text:span><text:span text:style-name="T59"> </text:span><text:span text:style-name="T51">Ata,</text:span><text:span text:style-name="T60"> </text:span><text:span text:style-name="T51">assim</text:span><text:span text:style-name="T60"> </text:span><text:span text:style-name="T51">como</text:span><text:span text:style-name="T60"> </text:span><text:span text:style-name="T51">a</text:span><text:span text:style-name="T60"> </text:span><text:span text:style-name="T51">proposta</text:span><text:span text:style-name="T60"> </text:span><text:span text:style-name="T51">vencedora,</text:span><text:span text:style-name="T60"> </text:span><text:span text:style-name="T51">independentemente</text:span><text:span text:style-name="T60"> </text:span><text:span text:style-name="T51">de</text:span><text:span text:style-name="T60"> </text:span><text:span text:style-name="T51">transcrição.</text:span></text:p>
            </text:list-item>
          </text:list>
        </text:list-item>
      </text:list>
      <text:p text:style-name="P6"/>
      <text:p text:style-name="P7"/>
      <text:list xml:id="list95052351361666" text:continue-numbering="true" text:style-name="WWNum1">
        <text:list-item>
          <text:h text:style-name="P50" text:outline-level="2"><text:span text:style-name="T37">DOS</text:span><text:span text:style-name="T99"> </text:span><text:span text:style-name="T37">PREÇOS,</text:span><text:span text:style-name="T100"> </text:span><text:span text:style-name="T37">ESPECIFICAÇÕES</text:span><text:span text:style-name="T99"> </text:span><text:span text:style-name="T37">E</text:span><text:span text:style-name="T100"> </text:span><text:span text:style-name="T37">QUANTITATIVOS</text:span></text:h>
        </text:list-item>
      </text:list>
      <text:p text:style-name="P25"/>
      <text:list xml:id="list95052318844208" text:continue-numbering="true" text:style-name="WWNum1">
        <text:list-item>
          <text:list>
            <text:list-item>
              <text:p text:style-name="P55"><text:span text:style-name="T51">O</text:span><text:span text:style-name="T52"> </text:span><text:span text:style-name="T51">preço</text:span><text:span text:style-name="T52"> </text:span><text:span text:style-name="T51">registrado,</text:span><text:span text:style-name="T52"> </text:span><text:span text:style-name="T51">as</text:span><text:span text:style-name="T52"> </text:span><text:span text:style-name="T51">especificações</text:span><text:span text:style-name="T52"> </text:span><text:span text:style-name="T51">do</text:span><text:span text:style-name="T52"> </text:span><text:span text:style-name="T51">objeto</text:span><text:span text:style-name="T52"> </text:span><text:span text:style-name="T51">e</text:span><text:span text:style-name="T52"> </text:span><text:span text:style-name="T51">as</text:span><text:span text:style-name="T52"> </text:span><text:span text:style-name="T51">demais</text:span><text:span text:style-name="T52"> </text:span><text:span text:style-name="T51">condições</text:span><text:span text:style-name="T52"> </text:span><text:span text:style-name="T51">ofertadas</text:span><text:span text:style-name="T61"> </text:span><text:span text:style-name="T51">na(s)</text:span><text:span text:style-name="T62"> </text:span><text:span text:style-name="T51">proposta(s)</text:span><text:span text:style-name="T62"> </text:span><text:span text:style-name="T51">são</text:span><text:span text:style-name="T62"> </text:span><text:span text:style-name="T51">as que</text:span><text:span text:style-name="T62"> </text:span><text:span text:style-name="T51">seguem:</text:span></text:p>
            </text:list-item>
          </text:list>
        </text:list-item>
      </text:list>
      <text:p text:style-name="Text_20_body"/>
      <text:p text:style-name="P31"/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C"/>
          <table:table-row table:style-name="Tabela1.1">
            <table:table-cell table:style-name="Tabela1.A1" table:number-columns-spanned="5" office:value-type="string">
              <text:p text:style-name="P81"><text:span text:style-name="T63">Prestador</text:span><text:span text:style-name="T64"> </text:span><text:span text:style-name="T63">do</text:span><text:span text:style-name="T65"> </text:span><text:span text:style-name="T63">serviço</text:span><text:span text:style-name="T67"> </text:span><text:span text:style-name="T123">(razão</text:span><text:span text:style-name="T125"> </text:span><text:span text:style-name="T123">social,</text:span><text:span text:style-name="T126"> </text:span><text:span text:style-name="T123">CNPJ/MF,</text:span><text:span text:style-name="T126"> </text:span><text:span text:style-name="T123">endereço,</text:span><text:span text:style-name="T126"> </text:span><text:span text:style-name="T123">contatos,</text:span><text:span text:style-name="T126"> </text:span><text:span text:style-name="T123">representante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82"><text:span text:style-name="T116">ITEM</text:span></text:p>
            </table:table-cell>
            <table:table-cell table:style-name="Tabela1.A1" office:value-type="string">
              <text:p text:style-name="P83"><text:span text:style-name="T116">DESCRIÇÃO/</text:span><text:span text:style-name="T117"> </text:span><text:span text:style-name="T119">ESPECIFICAÇÃO</text:span></text:p>
            </table:table-cell>
            <table:table-cell table:style-name="Tabela1.A1" office:value-type="string">
              <text:p text:style-name="P84"><text:span text:style-name="T62">Unidade</text:span><text:span text:style-name="T69"> </text:span><text:span text:style-name="T51">de</text:span><text:span text:style-name="T52"> </text:span><text:span text:style-name="T51">Medida</text:span></text:p>
            </table:table-cell>
            <table:table-cell table:style-name="Tabela1.A1" office:value-type="string">
              <text:p text:style-name="P85"><text:span text:style-name="T51">Quantidade</text:span></text:p>
            </table:table-cell>
            <table:table-cell table:style-name="Tabela1.A1" office:value-type="string">
              <text:p text:style-name="P86"><text:span text:style-name="T51">Valor</text:span><text:span text:style-name="T52"> </text:span><text:span text:style-name="T62">Unitário</text:span></text:p>
            </table:table-cell>
          </table:table-row>
          <table:table-row table:style-name="Tabela1.3">
            <table:table-cell table:style-name="Tabela1.A1" office:value-type="string">
              <text:p text:style-name="P87"><text:span text:style-name="T116">1</text:span></text:p>
            </table:table-cell>
            <table:table-cell table:style-name="Tabela1.A1" office:value-type="string">
              <text:p text:style-name="P79"/>
            </table:table-cell>
            <table:table-cell table:style-name="Tabela1.A1" office:value-type="string">
              <text:p text:style-name="P79"/>
            </table:table-cell>
            <table:table-cell table:style-name="Tabela1.A1" office:value-type="string">
              <text:p text:style-name="P79"/>
            </table:table-cell>
            <table:table-cell table:style-name="Tabela1.A1" office:value-type="string">
              <text:p text:style-name="P79"/>
            </table:table-cell>
          </table:table-row>
          <table:table-row table:style-name="Tabela1.4">
            <table:table-cell table:style-name="Tabela1.A1" office:value-type="string">
              <text:p text:style-name="P88"><text:span text:style-name="T116">2</text:span></text:p>
            </table:table-cell>
            <table:table-cell table:style-name="Tabela1.A1" office:value-type="string">
              <text:p text:style-name="P79"/>
            </table:table-cell>
            <table:table-cell table:style-name="Tabela1.A1" office:value-type="string">
              <text:p text:style-name="P79"/>
            </table:table-cell>
            <table:table-cell table:style-name="Tabela1.A1" office:value-type="string">
              <text:p text:style-name="P79"/>
            </table:table-cell>
            <table:table-cell table:style-name="Tabela1.A1" office:value-type="string">
              <text:p text:style-name="P79"/>
            </table:table-cell>
          </table:table-row>
          <text:soft-page-break/>
          <table:table-row table:style-name="Tabela1.5">
            <table:table-cell table:style-name="Tabela1.A1" office:value-type="string">
              <text:p text:style-name="P88"><text:span text:style-name="T116">3</text:span></text:p>
            </table:table-cell>
            <table:table-cell table:style-name="Tabela1.A1" office:value-type="string">
              <text:p text:style-name="P79"/>
            </table:table-cell>
            <table:table-cell table:style-name="Tabela1.A1" office:value-type="string">
              <text:p text:style-name="P79"/>
            </table:table-cell>
            <table:table-cell table:style-name="Tabela1.A1" office:value-type="string">
              <text:p text:style-name="P79"/>
            </table:table-cell>
            <table:table-cell table:style-name="Tabela1.A1" office:value-type="string">
              <text:p text:style-name="P79"/>
            </table:table-cell>
          </table:table-row>
        </table:table>
        <text:p text:style-name="Standard"/>
        <text:p text:style-name="Standard"/>
      </text:section>
      <text:list xml:id="list95052388419523" text:continue-numbering="true" text:style-name="WWNum1">
        <text:list-item>
          <text:list>
            <text:list-item>
              <text:p text:style-name="P56"><text:span text:style-name="T51">A</text:span><text:span text:style-name="T70"> </text:span><text:span text:style-name="T51">listagem</text:span><text:span text:style-name="T71"> </text:span><text:span text:style-name="T51">do</text:span><text:span text:style-name="T72"> </text:span><text:span text:style-name="T51">cadastro</text:span><text:span text:style-name="T72"> </text:span><text:span text:style-name="T51">de</text:span><text:span text:style-name="T72"> </text:span><text:span text:style-name="T51">reserva</text:span><text:span text:style-name="T71"> </text:span><text:span text:style-name="T51">referente</text:span><text:span text:style-name="T72"> </text:span><text:span text:style-name="T51">ao</text:span><text:span text:style-name="T72"> </text:span><text:span text:style-name="T51">presente</text:span><text:span text:style-name="T73"> </text:span><text:span text:style-name="T51">registro</text:span><text:span text:style-name="T74"> </text:span><text:span text:style-name="T51">de</text:span><text:span text:style-name="T72"> </text:span><text:span text:style-name="T51">preços</text:span><text:span text:style-name="T69"> </text:span><text:span text:style-name="T51">consta</text:span><text:span text:style-name="T62"> </text:span><text:span text:style-name="T51">como</text:span><text:span text:style-name="T62"> </text:span><text:span text:style-name="T51">anexo</text:span><text:span text:style-name="T62"> </text:span><text:span text:style-name="T51">a esta</text:span><text:span text:style-name="T59"> </text:span><text:span text:style-name="T51">Ata.</text:span></text:p>
            </text:list-item>
          </text:list>
        </text:list-item>
      </text:list>
      <text:p text:style-name="P9"/>
      <text:p text:style-name="P32"/>
      <text:p text:style-name="P9"/>
      <text:p text:style-name="P33"/>
      <text:list xml:id="list95052064901093" text:continue-numbering="true" text:style-name="WWNum1">
        <text:list-item>
          <text:h text:style-name="P51" text:outline-level="2"><text:span text:style-name="T137">ÓRGÃO(S)</text:span><text:span text:style-name="T138"> </text:span><text:span text:style-name="T137">GERENCIADOR</text:span><text:span text:style-name="T138"> </text:span><text:span text:style-name="T137">E</text:span><text:span text:style-name="T139"> </text:span><text:span text:style-name="T137">PARTICIPANTE(S)</text:span></text:h>
        </text:list-item>
      </text:list>
      <text:p text:style-name="P25"/>
      <text:list xml:id="list95051740302665" text:continue-numbering="true" text:style-name="WWNum1">
        <text:list-item>
          <text:list>
            <text:list-item>
              <text:p text:style-name="P60"><text:span text:style-name="T124">O</text:span><text:span text:style-name="T128"> </text:span><text:span text:style-name="T124">órgão</text:span><text:span text:style-name="T129"> </text:span><text:span text:style-name="T124">gerenciador</text:span><text:span text:style-name="T130"> </text:span><text:span text:style-name="T124">será</text:span><text:span text:style-name="T129"> </text:span><text:span text:style-name="T124">o</text:span><text:span text:style-name="T128"> </text:span><text:span text:style-name="T124">......(nome</text:span><text:span text:style-name="T129"> </text:span><text:span text:style-name="T124">do</text:span><text:span text:style-name="T128"> </text:span><text:span text:style-name="T124">órgão)....</text:span></text:p>
            </text:list-item>
          </text:list>
        </text:list-item>
      </text:list>
      <text:p text:style-name="P17"/>
      <text:list xml:id="list95052197389346" text:continue-numbering="true" text:style-name="WWNum1">
        <text:list-item>
          <text:list>
            <text:list-item>
              <text:p text:style-name="P60"><text:span text:style-name="T124">São</text:span><text:span text:style-name="T128"> </text:span><text:span text:style-name="T124">órgãos</text:span><text:span text:style-name="T130"> </text:span><text:span text:style-name="T124">e</text:span><text:span text:style-name="T129"> </text:span><text:span text:style-name="T124">entidades</text:span><text:span text:style-name="T129"> </text:span><text:span text:style-name="T124">públicas</text:span><text:span text:style-name="T130"> </text:span><text:span text:style-name="T124">participantes</text:span><text:span text:style-name="T129"> </text:span><text:span text:style-name="T124">do</text:span><text:span text:style-name="T128"> </text:span><text:span text:style-name="T124">registro</text:span><text:span text:style-name="T129"> </text:span><text:span text:style-name="T124">de</text:span><text:span text:style-name="T128"> </text:span><text:span text:style-name="T124">preços:</text:span></text:p>
            </text:list-item>
          </text:list>
        </text:list-item>
      </text:list>
      <text:p text:style-name="P4"/>
      <text:p text:style-name="P4"/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9"><text:span text:style-name="T124">Item</text:span><text:span text:style-name="T129"> </text:span><text:span text:style-name="T124">nº</text:span></text:p>
          </table:table-cell>
          <table:table-cell table:style-name="Tabela2.A1" office:value-type="string">
            <text:p text:style-name="P90"><text:span text:style-name="T124">Órgãos</text:span><text:span text:style-name="T127"> </text:span><text:span text:style-name="T124">Participantes</text:span></text:p>
          </table:table-cell>
        </table:table-row>
        <table:table-row table:style-name="Tabela2.1"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</table:table-row>
        <table:table-row table:style-name="Tabela2.1"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</table:table-row>
        <table:table-row table:style-name="Tabela2.1">
          <table:table-cell table:style-name="Tabela2.A1" office:value-type="string">
            <text:p text:style-name="P80"/>
          </table:table-cell>
          <table:table-cell table:style-name="Tabela2.A1" office:value-type="string">
            <text:p text:style-name="P80"/>
          </table:table-cell>
        </table:table-row>
      </table:table>
      <text:p text:style-name="P18"/>
      <text:p text:style-name="P4"/>
      <text:p text:style-name="P35"/>
      <text:list xml:id="list95051771567995" text:continue-numbering="true" text:style-name="WWNum1">
        <text:list-item>
          <text:p text:style-name="P61"><text:span text:style-name="T29">DA</text:span><text:span text:style-name="T30"> </text:span><text:span text:style-name="T29">ADESÃO</text:span><text:span text:style-name="T15"> </text:span><text:span text:style-name="T29">À</text:span><text:span text:style-name="T31"> </text:span><text:span text:style-name="T29">ATA</text:span><text:span text:style-name="T32"> </text:span><text:span text:style-name="T25">DE</text:span><text:span text:style-name="T29"> </text:span><text:span text:style-name="T25">REGISTRO</text:span><text:span text:style-name="T29"> </text:span><text:span text:style-name="T25">DE</text:span><text:span text:style-name="T15"> </text:span><text:span text:style-name="T25">PREÇOS</text:span></text:p>
        </text:list-item>
      </text:list>
      <text:p text:style-name="P21"/>
      <text:p text:style-name="P46"><text:span text:style-name="T6">4.1<text:tab/>Não</text:span><text:span text:style-name="T7"> </text:span><text:span text:style-name="T6">será</text:span><text:span text:style-name="T7"> </text:span><text:span text:style-name="T6">admitida</text:span><text:span text:style-name="T7"> </text:span><text:span text:style-name="T6">a</text:span><text:span text:style-name="T8"> </text:span><text:span text:style-name="T6">adesão</text:span><text:span text:style-name="T7"> </text:span><text:span text:style-name="T6">à</text:span><text:span text:style-name="T8"> </text:span><text:span text:style-name="T6">ata</text:span><text:span text:style-name="T7"> </text:span><text:span text:style-name="T6">de</text:span><text:span text:style-name="T7"> </text:span><text:span text:style-name="T6">registro</text:span><text:span text:style-name="T7"> </text:span><text:span text:style-name="T6">de</text:span><text:span text:style-name="T7"> </text:span><text:span text:style-name="T6">preços</text:span><text:span text:style-name="T7"> </text:span><text:span text:style-name="T6">decorrente</text:span><text:span text:style-name="T8"> </text:span><text:span text:style-name="T6">desta</text:span><text:span text:style-name="T7"> </text:span><text:span text:style-name="T6">licitação.</text:span></text:p>
      <text:p text:style-name="P5"/>
      <text:p text:style-name="P5"/>
      <text:list xml:id="list95051059701741" text:continue-numbering="true" text:style-name="WWNum1">
        <text:list-item>
          <text:h text:style-name="P52" text:outline-level="2"><text:span text:style-name="T98">VALIDADE</text:span><text:span text:style-name="T48"> </text:span><text:span text:style-name="T107">DA</text:span><text:span text:style-name="T108"> </text:span><text:span text:style-name="T107">ATA</text:span></text:h>
        </text:list-item>
      </text:list>
      <text:p text:style-name="P16"/>
      <text:list xml:id="list95051508804157" text:continue-numbering="true" text:style-name="WWNum1">
        <text:list-item>
          <text:list>
            <text:list-item>
              <text:p text:style-name="P57"><text:span text:style-name="T51">A</text:span><text:span text:style-name="T52"> </text:span><text:span text:style-name="T51">validade</text:span><text:span text:style-name="T52"> </text:span><text:span text:style-name="T51">da</text:span><text:span text:style-name="T55"> </text:span><text:span text:style-name="T51">Ata</text:span><text:span text:style-name="T54"> </text:span><text:span text:style-name="T51">de</text:span><text:span text:style-name="T55"> </text:span><text:span text:style-name="T51">Registro</text:span><text:span text:style-name="T54"> </text:span><text:span text:style-name="T51">de</text:span><text:span text:style-name="T55"> </text:span><text:span text:style-name="T51">Preços</text:span><text:span text:style-name="T54"> </text:span><text:span text:style-name="T51">será</text:span><text:span text:style-name="T55"> </text:span><text:span text:style-name="T51">de</text:span><text:span text:style-name="T54"> </text:span><text:span text:style-name="T51">12</text:span><text:span text:style-name="T54"> </text:span><text:span text:style-name="T51">meses,</text:span><text:span text:style-name="T55"> </text:span><text:span text:style-name="T51">a</text:span><text:span text:style-name="T54"> </text:span><text:span text:style-name="T51">partir</text:span><text:span text:style-name="T52"> </text:span><text:span text:style-name="T51">do(a)</text:span><text:span text:style-name="T42"> XX/XX/XXXX</text:span><text:span text:style-name="T51">,</text:span><text:span text:style-name="T62"> </text:span><text:span text:style-name="T51">não</text:span><text:span text:style-name="T62"> </text:span><text:span text:style-name="T51">podendo ser</text:span><text:span text:style-name="T62"> </text:span><text:span text:style-name="T51">prorrogada.</text:span></text:p>
            </text:list-item>
          </text:list>
        </text:list-item>
      </text:list>
      <text:p text:style-name="P6"/>
      <text:p text:style-name="P37"/>
      <text:list xml:id="list95051013321251" text:continue-numbering="true" text:style-name="WWNum1">
        <text:list-item>
          <text:h text:style-name="P50" text:outline-level="2"><text:span text:style-name="T37">REVISÃO</text:span><text:span text:style-name="T98"> </text:span><text:span text:style-name="T37">E</text:span><text:span text:style-name="T109"> </text:span><text:span text:style-name="T37">CANCELAMENTO</text:span></text:h>
        </text:list-item>
      </text:list>
      <text:p text:style-name="P25"/>
      <text:list xml:id="list95052070517500" text:continue-numbering="true" text:style-name="WWNum1">
        <text:list-item>
          <text:list>
            <text:list-item>
              <text:p text:style-name="P62"><text:span text:style-name="T51">A Administração realizará pesquisa de mercado periodicamente, em intervalos</text:span><text:span text:style-name="T52"> </text:span><text:span text:style-name="T51">não superiores a 180 (cento e oitenta) dias, a fim de verificar a vantajosidade dos preços</text:span><text:span text:style-name="T52"> </text:span><text:span text:style-name="T51">registrados</text:span><text:span text:style-name="T62"> </text:span><text:span text:style-name="T51">nesta</text:span><text:span text:style-name="T59"> </text:span><text:span text:style-name="T51">Ata.</text:span></text:p>
            </text:list-item>
          </text:list>
        </text:list-item>
      </text:list>
      <text:p text:style-name="P27"/>
      <text:list xml:id="list95052081741628" text:continue-numbering="true" text:style-name="WWNum1">
        <text:list-item>
          <text:list>
            <text:list-item>
              <text:p text:style-name="P64"><text:span text:style-name="T51">Os</text:span><text:span text:style-name="T52"> </text:span><text:span text:style-name="T51">preços</text:span><text:span text:style-name="T52"> </text:span><text:span text:style-name="T51">registrados</text:span><text:span text:style-name="T52"> </text:span><text:span text:style-name="T51">poderão</text:span><text:span text:style-name="T52"> </text:span><text:span text:style-name="T51">ser</text:span><text:span text:style-name="T52"> </text:span><text:span text:style-name="T51">revistos</text:span><text:span text:style-name="T52"> </text:span><text:span text:style-name="T51">em</text:span><text:span text:style-name="T52"> </text:span><text:span text:style-name="T51">decorrência</text:span><text:span text:style-name="T52"> </text:span><text:span text:style-name="T51">de</text:span><text:span text:style-name="T52"> </text:span><text:span text:style-name="T51">eventual</text:span><text:span text:style-name="T52"> </text:span><text:span text:style-name="T51">redução</text:span><text:span text:style-name="T76"> </text:span><text:span text:style-name="T51">dos</text:span><text:span text:style-name="T76"> </text:span><text:span text:style-name="T51">preços</text:span><text:span text:style-name="T76"> </text:span><text:span text:style-name="T51">praticados</text:span><text:span text:style-name="T76"> </text:span><text:span text:style-name="T51">no</text:span><text:span text:style-name="T77"> </text:span><text:span text:style-name="T51">mercado</text:span><text:span text:style-name="T78"> </text:span><text:span text:style-name="T51">ou</text:span><text:span text:style-name="T77"> </text:span><text:span text:style-name="T51">de</text:span><text:span text:style-name="T77"> </text:span><text:span text:style-name="T51">fato</text:span><text:span text:style-name="T77"> </text:span><text:span text:style-name="T51">que</text:span><text:span text:style-name="T78"> </text:span><text:span text:style-name="T51">eleve</text:span><text:span text:style-name="T78"> </text:span><text:span text:style-name="T51">o</text:span><text:span text:style-name="T79"> </text:span><text:span text:style-name="T51">custo</text:span><text:span text:style-name="T78"> </text:span><text:span text:style-name="T51">do</text:span><text:span text:style-name="T78"> </text:span><text:span text:style-name="T51">objeto</text:span><text:span text:style-name="T69"> </text:span><text:span text:style-name="T62">registrado,</text:span><text:span text:style-name="T80"> </text:span><text:span text:style-name="T51">cabendo</text:span><text:span text:style-name="T61"> </text:span><text:span text:style-name="T51">à</text:span><text:span text:style-name="T81"> </text:span><text:span text:style-name="T51">Administração</text:span><text:span text:style-name="T61"> </text:span><text:span text:style-name="T51">promover</text:span><text:span text:style-name="T80"> </text:span><text:span text:style-name="T51">as negociações</text:span><text:span text:style-name="T61"> </text:span><text:span text:style-name="T51">junto</text:span><text:span text:style-name="T80"> </text:span><text:span text:style-name="T51">ao(s)</text:span><text:span text:style-name="T80"> </text:span><text:span text:style-name="T51">fornecedor(es).</text:span></text:p>
            </text:list-item>
            <text:list-item>
              <text:p text:style-name="P66"><text:span text:style-name="T51">Quando o preço registrado tornar-se superior ao preço praticado no mercado</text:span><text:span text:style-name="T52"> </text:span><text:span text:style-name="T51">por</text:span><text:span text:style-name="T52"> </text:span><text:span text:style-name="T51">motivo</text:span><text:span text:style-name="T52"> </text:span><text:span text:style-name="T51">superveniente,</text:span><text:span text:style-name="T52"> </text:span><text:span text:style-name="T51">a</text:span><text:span text:style-name="T52"> </text:span><text:span text:style-name="T51">Administração</text:span><text:span text:style-name="T52"> </text:span><text:span text:style-name="T51">convocará</text:span><text:span text:style-name="T52"> </text:span><text:span text:style-name="T51">o(s)</text:span><text:span text:style-name="T52"> </text:span><text:span text:style-name="T51">fornecedor(es)</text:span><text:span text:style-name="T52"> </text:span><text:span text:style-name="T51">para</text:span><text:span text:style-name="T52"> </text:span><text:span text:style-name="T51">negociar(em) a</text:span><text:span text:style-name="T60"> </text:span><text:span text:style-name="T51">redução</text:span><text:span text:style-name="T62"> </text:span><text:span text:style-name="T51">dos</text:span><text:span text:style-name="T62"> </text:span><text:span text:style-name="T51">preços</text:span><text:span text:style-name="T62"> </text:span><text:span text:style-name="T51">aos</text:span><text:span text:style-name="T62"> </text:span><text:span text:style-name="T51">valores</text:span><text:span text:style-name="T62"> </text:span><text:span text:style-name="T51">praticados</text:span><text:span text:style-name="T62"> </text:span><text:span text:style-name="T51">pelo</text:span><text:span text:style-name="T60"> </text:span><text:span text:style-name="T51">mercado.</text:span></text:p>
            </text:list-item>
          </text:list>
        </text:list-item>
      </text:list>
      <text:p text:style-name="P24"/>
      <text:list xml:id="list95051019582748" text:continue-numbering="true" text:style-name="WWNum1">
        <text:list-item>
          <text:list>
            <text:list-item>
              <text:p text:style-name="P63"><text:span text:style-name="T51">O</text:span><text:span text:style-name="T52"> </text:span><text:span text:style-name="T51">fornecedor</text:span><text:span text:style-name="T52"> </text:span><text:span text:style-name="T51">que</text:span><text:span text:style-name="T52"> </text:span><text:span text:style-name="T51">não</text:span><text:span text:style-name="T52"> </text:span><text:span text:style-name="T51">aceitar</text:span><text:span text:style-name="T52"> </text:span><text:span text:style-name="T51">reduzir</text:span><text:span text:style-name="T52"> </text:span><text:span text:style-name="T51">seu</text:span><text:span text:style-name="T52"> </text:span><text:span text:style-name="T51">preço</text:span><text:span text:style-name="T52"> </text:span><text:span text:style-name="T51">ao</text:span><text:span text:style-name="T52"> </text:span><text:span text:style-name="T51">valor</text:span><text:span text:style-name="T52"> </text:span><text:span text:style-name="T51">praticado</text:span><text:span text:style-name="T52"> </text:span><text:span text:style-name="T51">pelo</text:span><text:span text:style-name="T52"> </text:span><text:span text:style-name="T51">mercado</text:span><text:span text:style-name="T60"> </text:span><text:span text:style-name="T51">será</text:span><text:span text:style-name="T62"> </text:span><text:span text:style-name="T51">liberado</text:span><text:span text:style-name="T61"> </text:span><text:span text:style-name="T51">do</text:span><text:span text:style-name="T60"> </text:span><text:span text:style-name="T51">compromisso</text:span><text:span text:style-name="T60"> </text:span><text:span text:style-name="T51">assumido,</text:span><text:span text:style-name="T62"> </text:span><text:span text:style-name="T51">sem</text:span><text:span text:style-name="T61"> </text:span><text:span text:style-name="T51">aplicação</text:span><text:span text:style-name="T62"> </text:span><text:span text:style-name="T51">de</text:span><text:span text:style-name="T60"> </text:span><text:span text:style-name="T51">penalidade.</text:span></text:p>
            </text:list-item>
          </text:list>
        </text:list-item>
      </text:list>
      <text:p text:style-name="P28"/>
      <text:list xml:id="list95052423996074" text:continue-numbering="true" text:style-name="WWNum1">
        <text:list-item>
          <text:list>
            <text:list-item>
              <text:list>
                <text:list-item>
                  <text:p text:style-name="P67"><text:span text:style-name="T124">A ordem de classificação dos fornecedores que aceitarem reduzir seus</text:span><text:span text:style-name="T131"> </text:span><text:span text:style-name="T124">preços</text:span><text:span text:style-name="T132"> </text:span><text:span text:style-name="T124">aos</text:span><text:span text:style-name="T132"> </text:span><text:span text:style-name="T124">valores</text:span><text:span text:style-name="T132"> </text:span><text:span text:style-name="T124">de</text:span><text:span text:style-name="T133"> </text:span><text:span text:style-name="T124">mercado</text:span><text:span text:style-name="T132"> </text:span><text:span text:style-name="T124">observará</text:span><text:span text:style-name="T132"> </text:span><text:span text:style-name="T124">a</text:span><text:span text:style-name="T132"> </text:span><text:span text:style-name="T124">classificação</text:span><text:span text:style-name="T132"> </text:span><text:span text:style-name="T124">original.</text:span></text:p>
                </text:list-item>
              </text:list>
            </text:list-item>
          </text:list>
        </text:list-item>
      </text:list>
      <text:p text:style-name="P38"/>
      <text:list xml:id="list95051638627752" text:continue-numbering="true" text:style-name="WWNum1">
        <text:list-item>
          <text:list>
            <text:list-item>
              <text:p text:style-name="P59"><text:span text:style-name="T51">Quando o preço de mercado tornar-se superior aos preços registrados e o</text:span><text:span text:style-name="T52"> </text:span><text:span text:style-name="T51">fornecedor</text:span><text:span text:style-name="T61"> </text:span><text:span text:style-name="T51">não</text:span><text:span text:style-name="T62"> </text:span><text:span text:style-name="T51">puder</text:span><text:span text:style-name="T60"> </text:span><text:span text:style-name="T51">cumprir o</text:span><text:span text:style-name="T60"> </text:span><text:span text:style-name="T51">compromisso,</text:span><text:span text:style-name="T62"> </text:span><text:span text:style-name="T51">o</text:span><text:span text:style-name="T60"> </text:span><text:span text:style-name="T51">órgão</text:span><text:span text:style-name="T62"> </text:span><text:span text:style-name="T51">gerenciador</text:span><text:span text:style-name="T60"> </text:span><text:span text:style-name="T51">poderá:</text:span></text:p>
            </text:list-item>
          </text:list>
        </text:list-item>
      </text:list>
      <text:p text:style-name="P28"/>
      <text:list xml:id="list95052538851641" text:continue-numbering="true" text:style-name="WWNum1">
        <text:list-item>
          <text:list>
            <text:list-item>
              <text:list>
                <text:list-item>
                  <text:p text:style-name="P68"><text:span text:style-name="T51">liberar o fornecedor do compromisso assumido, caso a comunicação</text:span><text:span text:style-name="T52"> </text:span><text:span text:style-name="T51">ocorra</text:span><text:span text:style-name="T52"> </text:span><text:span text:style-name="T51">antes</text:span><text:span text:style-name="T52"> </text:span><text:span text:style-name="T51">do</text:span><text:span text:style-name="T52"> </text:span><text:span text:style-name="T51">pedido</text:span><text:span text:style-name="T52"> </text:span><text:span text:style-name="T51">de</text:span><text:span text:style-name="T52"> </text:span><text:span text:style-name="T51">fornecimento,</text:span><text:span text:style-name="T52"> </text:span><text:span text:style-name="T51">e</text:span><text:span text:style-name="T52"> </text:span><text:span text:style-name="T51">sem</text:span><text:span text:style-name="T52"> </text:span><text:span text:style-name="T51">aplicação</text:span><text:span text:style-name="T52"> </text:span><text:span text:style-name="T51">da</text:span><text:span text:style-name="T52"> </text:span><text:span text:style-name="T51">penalidade</text:span><text:span text:style-name="T52"> </text:span><text:span text:style-name="T51">se</text:span><text:span text:style-name="T52"> </text:span><text:span text:style-name="T51">confirmada</text:span><text:span text:style-name="T60"> </text:span><text:span text:style-name="T51">a</text:span><text:span text:style-name="T60"> </text:span><text:span text:style-name="T51">veracidade</text:span><text:span text:style-name="T62"> </text:span><text:span text:style-name="T51">dos</text:span><text:span text:style-name="T62"> </text:span><text:span text:style-name="T51">motivos</text:span><text:span text:style-name="T62"> </text:span><text:span text:style-name="T51">e</text:span><text:span text:style-name="T60"> </text:span><text:span text:style-name="T51">comprovantes</text:span><text:span text:style-name="T62"> </text:span><text:span text:style-name="T51">apresentados;</text:span><text:span text:style-name="T60"> </text:span><text:span text:style-name="T51">e</text:span></text:p>
                </text:list-item>
              </text:list>
            </text:list-item>
          </text:list>
        </text:list-item>
      </text:list>
      <text:p text:style-name="P28"/>
      <text:list xml:id="list95051420079346" text:continue-numbering="true" text:style-name="WWNum1">
        <text:list-item>
          <text:list>
            <text:list-item>
              <text:list>
                <text:list-item>
                  <text:p text:style-name="P69"><text:span text:style-name="T51">convocar</text:span><text:span text:style-name="T82"> </text:span><text:span text:style-name="T51">os</text:span><text:span text:style-name="T83"> </text:span><text:span text:style-name="T51">demais</text:span><text:span text:style-name="T83"> </text:span><text:span text:style-name="T51">fornecedores</text:span><text:span text:style-name="T82"> </text:span><text:span text:style-name="T51">para</text:span><text:span text:style-name="T84"> </text:span><text:span text:style-name="T51">assegurar</text:span><text:span text:style-name="T83"> </text:span><text:span text:style-name="T51">igual</text:span><text:span text:style-name="T83"> </text:span><text:span text:style-name="T51">oportunidade</text:span><text:span text:style-name="T69"> </text:span><text:span text:style-name="T51">de</text:span><text:span text:style-name="T60"> </text:span><text:span text:style-name="T51">negociação.</text:span></text:p>
                </text:list-item>
              </text:list>
            </text:list-item>
          </text:list>
        </text:list-item>
      </text:list>
      <text:p text:style-name="P28"/>
      <text:list xml:id="list95051127978272" text:continue-numbering="true" text:style-name="WWNum1">
        <text:list-item>
          <text:list>
            <text:list-item>
              <text:p text:style-name="P58"><text:span text:style-name="T51">Não havendo êxito nas negociações, o órgão gerenciador deverá proceder à</text:span><text:span text:style-name="T52"> </text:span><text:span text:style-name="T51">revogação desta ata de registro de preços, adotando as medidas cabíveis para obtenção</text:span><text:span text:style-name="T52"> </text:span><text:span text:style-name="T51">da</text:span><text:span text:style-name="T62"> </text:span><text:span text:style-name="T51">contratação mais vantajosa.</text:span></text:p>
            </text:list-item>
          </text:list>
        </text:list-item>
      </text:list>
      <text:p text:style-name="P24"/>
      <text:list xml:id="list95052262753246" text:continue-numbering="true" text:style-name="WWNum1">
        <text:list-item>
          <text:list>
            <text:list-item>
              <text:p text:style-name="P70"><text:span text:style-name="T51">O</text:span><text:span text:style-name="T80"> </text:span><text:span text:style-name="T51">registro</text:span><text:span text:style-name="T80"> </text:span><text:span text:style-name="T51">do</text:span><text:span text:style-name="T61"> </text:span><text:span text:style-name="T51">fornecedor</text:span><text:span text:style-name="T61"> </text:span><text:span text:style-name="T51">será</text:span><text:span text:style-name="T80"> </text:span><text:span text:style-name="T51">cancelado</text:span><text:span text:style-name="T80"> </text:span><text:span text:style-name="T51">quando:</text:span></text:p>
            </text:list-item>
          </text:list>
        </text:list-item>
      </text:list>
      <text:p text:style-name="P19"/>
      <text:list xml:id="list95052774633962" text:continue-numbering="true" text:style-name="WWNum1">
        <text:list-item>
          <text:list>
            <text:list-item>
              <text:list>
                <text:list-item>
                  <text:p text:style-name="P71"><text:span text:style-name="T51">descumprir</text:span><text:span text:style-name="T60"> </text:span><text:span text:style-name="T51">as</text:span><text:span text:style-name="T61"> </text:span><text:span text:style-name="T51">condições</text:span><text:span text:style-name="T60"> </text:span><text:span text:style-name="T51">da</text:span><text:span text:style-name="T61"> </text:span><text:span text:style-name="T51">ata</text:span><text:span text:style-name="T80"> </text:span><text:span text:style-name="T51">de</text:span><text:span text:style-name="T61"> </text:span><text:span text:style-name="T51">registro</text:span><text:span text:style-name="T61"> </text:span><text:span text:style-name="T51">de</text:span><text:span text:style-name="T61"> </text:span><text:span text:style-name="T51">preços;</text:span></text:p>
                </text:list-item>
              </text:list>
            </text:list-item>
          </text:list>
        </text:list-item>
      </text:list>
      <text:p text:style-name="P29"/>
      <text:list xml:id="list95052132201478" text:continue-numbering="true" text:style-name="WWNum1">
        <text:list-item>
          <text:list>
            <text:list-item>
              <text:list>
                <text:list-item>
                  <text:p text:style-name="P69"><text:span text:style-name="T51">não retirar a nota de empenho ou instrumento equivalente no prazo</text:span><text:span text:style-name="T52"> </text:span><text:span text:style-name="T51">estabelecido</text:span><text:span text:style-name="T60"> </text:span><text:span text:style-name="T51">pela</text:span><text:span text:style-name="T85"> </text:span><text:span text:style-name="T51">Administração,</text:span><text:span text:style-name="T62"> </text:span><text:span text:style-name="T51">sem</text:span><text:span text:style-name="T62"> </text:span><text:span text:style-name="T51">justificativa</text:span><text:span text:style-name="T62"> </text:span><text:span text:style-name="T51">aceitável;</text:span></text:p>
                </text:list-item>
              </text:list>
            </text:list-item>
          </text:list>
        </text:list-item>
      </text:list>
      <text:p text:style-name="P28"/>
      <text:list xml:id="list95052441798344" text:continue-numbering="true" text:style-name="WWNum1">
        <text:list-item>
          <text:list>
            <text:list-item>
              <text:list>
                <text:list-item>
                  <text:p text:style-name="P72"><text:span text:style-name="T51">não aceitar reduzir o seu preço registrado, na hipótese deste se tornar</text:span><text:span text:style-name="T52"> </text:span><text:span text:style-name="T51">superior</text:span><text:span text:style-name="T60"> </text:span><text:span text:style-name="T51">àqueles praticados no</text:span><text:span text:style-name="T60"> </text:span><text:span text:style-name="T51">mercado; ou</text:span></text:p>
                </text:list-item>
              </text:list>
            </text:list-item>
          </text:list>
        </text:list-item>
      </text:list>
      <text:p text:style-name="P24"/>
      <text:list xml:id="list95051815540222" text:continue-numbering="true" text:style-name="WWNum1">
        <text:list-item>
          <text:list>
            <text:list-item>
              <text:list>
                <text:list-item>
                  <text:p text:style-name="P73"><text:span text:style-name="T51">sofrer sanção administrativa cujo efeito torne-o proibido de celebrar</text:span><text:span text:style-name="T52"> </text:span><text:span text:style-name="T51">contrato</text:span><text:span text:style-name="T68"> </text:span><text:span text:style-name="T51">administrativo,</text:span><text:span text:style-name="T68"> </text:span><text:span text:style-name="T51">alcançando</text:span><text:span text:style-name="T80"> </text:span><text:span text:style-name="T51">o</text:span><text:span text:style-name="T86"> </text:span><text:span text:style-name="T51">órgão</text:span><text:span text:style-name="T68"> </text:span><text:span text:style-name="T51">gerenciador</text:span><text:span text:style-name="T86"> </text:span><text:span text:style-name="T51">e</text:span><text:span text:style-name="T68"> </text:span><text:span text:style-name="T51">órgão(s)</text:span><text:span text:style-name="T80"> </text:span><text:span text:style-name="T51">participante(s).</text:span></text:p>
                </text:list-item>
              </text:list>
            </text:list-item>
          </text:list>
        </text:list-item>
      </text:list>
      <text:p text:style-name="P24"/>
      <text:p text:style-name="P28"/>
      <text:list xml:id="list95051053826688" text:continue-numbering="true" text:style-name="WWNum1">
        <text:list-item>
          <text:list>
            <text:list-item>
              <text:p text:style-name="P74"><text:span text:style-name="T51">O cancelamento do registro de preços poderá ocorrer por fato superveniente,</text:span><text:span text:style-name="T52"> </text:span><text:span text:style-name="T51">decorrente</text:span><text:span text:style-name="T52"> </text:span><text:span text:style-name="T51">de</text:span><text:span text:style-name="T52"> </text:span><text:span text:style-name="T51">caso</text:span><text:span text:style-name="T52"> </text:span><text:span text:style-name="T51">fortuito</text:span><text:span text:style-name="T52"> </text:span><text:span text:style-name="T51">ou</text:span><text:span text:style-name="T52"> </text:span><text:span text:style-name="T51">força</text:span><text:span text:style-name="T52"> </text:span><text:span text:style-name="T51">maior,</text:span><text:span text:style-name="T52"> </text:span><text:span text:style-name="T51">que</text:span><text:span text:style-name="T52"> </text:span><text:span text:style-name="T51">prejudique</text:span><text:span text:style-name="T52"> </text:span><text:span text:style-name="T51">o</text:span><text:span text:style-name="T52"> </text:span><text:span text:style-name="T51">cumprimento</text:span><text:span text:style-name="T52"> </text:span><text:span text:style-name="T51">da</text:span><text:span text:style-name="T52"> </text:span><text:span text:style-name="T51">ata,</text:span><text:span text:style-name="T52"> </text:span><text:span text:style-name="T51">devidamente</text:span><text:span text:style-name="T62"> </text:span><text:span text:style-name="T51">comprovados e</text:span><text:span text:style-name="T62"> </text:span><text:span text:style-name="T51">justificados:</text:span></text:p>
            </text:list-item>
          </text:list>
        </text:list-item>
      </text:list>
      <text:p text:style-name="P24"/>
      <text:list xml:id="list95050906267301" text:continue-numbering="true" text:style-name="WWNum1">
        <text:list-item>
          <text:list>
            <text:list-item>
              <text:list>
                <text:list-item>
                  <text:p text:style-name="P71"><text:span text:style-name="T51">por</text:span><text:span text:style-name="T80"> </text:span><text:span text:style-name="T51">razão</text:span><text:span text:style-name="T61"> </text:span><text:span text:style-name="T51">de</text:span><text:span text:style-name="T61"> </text:span><text:span text:style-name="T51">interesse</text:span><text:span text:style-name="T60"> </text:span><text:span text:style-name="T51">público;</text:span><text:span text:style-name="T60"> </text:span><text:span text:style-name="T51">ou</text:span></text:p>
                </text:list-item>
              </text:list>
            </text:list-item>
          </text:list>
        </text:list-item>
      </text:list>
      <text:p text:style-name="P19"/>
      <text:list xml:id="list95051785985493" text:continue-numbering="true" text:style-name="WWNum1">
        <text:list-item>
          <text:list>
            <text:list-item>
              <text:list>
                <text:list-item>
                  <text:p text:style-name="P71"><text:span text:style-name="T51">a</text:span><text:span text:style-name="T86"> </text:span><text:span text:style-name="T51">pedido</text:span><text:span text:style-name="T68"> </text:span><text:span text:style-name="T51">do</text:span><text:span text:style-name="T66"> </text:span><text:span text:style-name="T51">fornecedor.</text:span></text:p>
                </text:list-item>
              </text:list>
            </text:list-item>
          </text:list>
        </text:list-item>
        <text:list-item>
          <text:h text:style-name="P53" text:outline-level="2"><text:span text:style-name="T37">DAS</text:span><text:span text:style-name="T98"> </text:span><text:span text:style-name="T37">PENALIDADES</text:span></text:h>
        </text:list-item>
      </text:list>
      <text:p text:style-name="P25"/>
      <text:list xml:id="list95052828602859" text:continue-numbering="true" text:style-name="WWNum1">
        <text:list-item>
          <text:list>
            <text:list-item>
              <text:p text:style-name="P65"><text:span text:style-name="T51">O</text:span><text:span text:style-name="T52"> </text:span><text:span text:style-name="T51">descumprimento</text:span><text:span text:style-name="T52"> </text:span><text:span text:style-name="T51">da Ata</text:span><text:span text:style-name="T52"> </text:span><text:span text:style-name="T51">de</text:span><text:span text:style-name="T52"> </text:span><text:span text:style-name="T51">Registro</text:span><text:span text:style-name="T52"> </text:span><text:span text:style-name="T51">de</text:span><text:span text:style-name="T52"> </text:span><text:span text:style-name="T51">Preços</text:span><text:span text:style-name="T52"> </text:span><text:span text:style-name="T51">ensejará</text:span><text:span text:style-name="T52"> </text:span><text:span text:style-name="T51">aplicação</text:span><text:span text:style-name="T52"> </text:span><text:span text:style-name="T51">das</text:span><text:span text:style-name="T52"> </text:span><text:span text:style-name="T51">penalidades</text:span><text:span text:style-name="T62"> </text:span><text:span text:style-name="T51">estabelecidas no Edital.</text:span></text:p>
            </text:list-item>
          </text:list>
        </text:list-item>
      </text:list>
      <text:p text:style-name="P26"/>
      <text:list xml:id="list95052555635903" text:continue-numbering="true" text:style-name="WWNum1">
        <text:list-item>
          <text:list>
            <text:list-item>
              <text:list>
                <text:list-item>
                  <text:p text:style-name="P75"><text:span text:style-name="T120">As sanções do item acima também se aplicam aos integrantes do cadastro de</text:span><text:span text:style-name="T118"> </text:span><text:span text:style-name="T120">reserva, em pregão para registro de preços que, convocados, não honrarem o</text:span><text:span text:style-name="T118"> </text:span><text:span text:style-name="T120">compromisso assumido injustificadamente, nos termos do art. 49, §1º do Decreto</text:span><text:span text:style-name="T118"> </text:span><text:span text:style-name="T120">nº</text:span><text:span text:style-name="T121"> </text:span><text:span text:style-name="T120">10.024/19. </text:span></text:p>
                </text:list-item>
              </text:list>
            </text:list-item>
          </text:list>
        </text:list-item>
      </text:list>
      <text:p text:style-name="P22"/>
      <text:list xml:id="list95050984449689" text:continue-numbering="true" text:style-name="WWNum1">
        <text:list-item>
          <text:list>
            <text:list-item>
              <text:p text:style-name="P55"><text:span text:style-name="T51">É</text:span><text:span text:style-name="T52"> </text:span><text:span text:style-name="T51">da</text:span><text:span text:style-name="T52"> </text:span><text:span text:style-name="T51">competência</text:span><text:span text:style-name="T52"> </text:span><text:span text:style-name="T51">do</text:span><text:span text:style-name="T52"> </text:span><text:span text:style-name="T51">órgão</text:span><text:span text:style-name="T52"> </text:span><text:span text:style-name="T51">gerenciador</text:span><text:span text:style-name="T52"> </text:span><text:span text:style-name="T51">a</text:span><text:span text:style-name="T52"> </text:span><text:span text:style-name="T51">aplicação</text:span><text:span text:style-name="T52"> </text:span><text:span text:style-name="T51">das</text:span><text:span text:style-name="T52"> </text:span><text:span text:style-name="T51">penalidades</text:span><text:span text:style-name="T52"> </text:span><text:span text:style-name="T51">decorrentes do descumprimento do pactuado nesta ata de registro de preço (art. 5º, inciso</text:span><text:span text:style-name="T52"> </text:span><text:span text:style-name="T51">X, do Decreto nº 7.892/2013), exceto nas hipóteses em que o descumprimento disser</text:span><text:span text:style-name="T52"> </text:span><text:span text:style-name="T51">respeito às contratações dos órgãos participantes, caso no qual caberá ao respectivo</text:span><text:span text:style-name="T52"> </text:span><text:span text:style-name="T51">órgão participante a aplicação da penalidade (art. 6º, Parágrafo único, do Decreto nº</text:span><text:span text:style-name="T52"> </text:span><text:span text:style-name="T51">7.892/2013).</text:span></text:p>
            </text:list-item>
          </text:list>
        </text:list-item>
      </text:list>
      <text:p text:style-name="P13"/>
      <text:list xml:id="list95051387741219" text:continue-numbering="true" text:style-name="WWNum1">
        <text:list-item>
          <text:list>
            <text:list-item>
              <text:p text:style-name="P76"><text:span text:style-name="T51">O órgão participante deverá comunicar ao órgão gerenciador qualquer das</text:span><text:span text:style-name="T52"> </text:span><text:span text:style-name="T51">ocorrências</text:span><text:span text:style-name="T52"> </text:span><text:span text:style-name="T51">previstas</text:span><text:span text:style-name="T52"> </text:span><text:span text:style-name="T51">no</text:span><text:span text:style-name="T52"> </text:span><text:span text:style-name="T51">art.</text:span><text:span text:style-name="T52"> </text:span><text:span text:style-name="T51">20</text:span><text:span text:style-name="T52"> </text:span><text:span text:style-name="T51">do</text:span><text:span text:style-name="T52"> </text:span><text:span text:style-name="T51">Decreto</text:span><text:span text:style-name="T52"> </text:span><text:span text:style-name="T51">nº</text:span><text:span text:style-name="T52"> </text:span><text:span text:style-name="T51">7.892/2013,</text:span><text:span text:style-name="T52"> </text:span><text:span text:style-name="T51">dada</text:span><text:span text:style-name="T52"> </text:span><text:span text:style-name="T51">a</text:span><text:span text:style-name="T52"> </text:span><text:span text:style-name="T51">necessidade</text:span><text:span text:style-name="T52"> </text:span><text:span text:style-name="T51">de</text:span><text:span text:style-name="T52"> </text:span><text:span text:style-name="T51">instauração</text:span><text:span text:style-name="T61"> </text:span><text:span text:style-name="T51">de</text:span><text:span text:style-name="T60"> </text:span><text:span text:style-name="T51">procedimento</text:span><text:span text:style-name="T60"> </text:span><text:span text:style-name="T51">para</text:span><text:span text:style-name="T62"> </text:span><text:span text:style-name="T51">cancelamento</text:span><text:span text:style-name="T60"> </text:span><text:span text:style-name="T51">do</text:span><text:span text:style-name="T62"> </text:span><text:span text:style-name="T51">registro</text:span><text:span text:style-name="T60"> </text:span><text:span text:style-name="T51">do</text:span><text:span text:style-name="T62"> </text:span><text:span text:style-name="T51">fornecedor.</text:span></text:p>
            </text:list-item>
          </text:list>
        </text:list-item>
      </text:list>
      <text:p text:style-name="P6"/>
      <text:p text:style-name="P7"/>
      <text:list xml:id="list95051371890092" text:continue-numbering="true" text:style-name="WWNum1">
        <text:list-item>
          <text:h text:style-name="P51" text:outline-level="2"><text:span text:style-name="T37">CONDIÇÕES</text:span><text:span text:style-name="T107"> </text:span><text:span text:style-name="T37">GERAIS</text:span></text:h>
        </text:list-item>
      </text:list>
      <text:p text:style-name="P25"/>
      <text:list xml:id="list95052460357446" text:continue-numbering="true" text:style-name="WWNum1">
        <text:list-item>
          <text:list>
            <text:list-item>
              <text:p text:style-name="P58"><text:span text:style-name="T51">As condições gerais do fornecimento, tais como os prazos para entrega e</text:span><text:span text:style-name="T52"> </text:span><text:span text:style-name="T51">recebimento</text:span><text:span text:style-name="T52"> </text:span><text:span text:style-name="T51">do</text:span><text:span text:style-name="T52"> </text:span><text:span text:style-name="T51">objeto,</text:span><text:span text:style-name="T52"> </text:span><text:span text:style-name="T51">as</text:span><text:span text:style-name="T52"> </text:span><text:span text:style-name="T51">obrigações</text:span><text:span text:style-name="T52"> </text:span><text:span text:style-name="T51">da</text:span><text:span text:style-name="T52"> </text:span><text:span text:style-name="T51">Administração</text:span><text:span text:style-name="T52"> </text:span><text:span text:style-name="T51">e</text:span><text:span text:style-name="T52"> </text:span><text:span text:style-name="T51">do</text:span><text:span text:style-name="T52"> </text:span><text:span text:style-name="T51">fornecedor</text:span><text:span text:style-name="T52"> </text:span><text:span text:style-name="T51">registrado,</text:span><text:span text:style-name="T52"> </text:span><text:span text:style-name="T51">penalidades</text:span><text:span text:style-name="T52"> </text:span><text:span text:style-name="T51">e</text:span><text:span text:style-name="T52"> </text:span><text:span text:style-name="T51">demais</text:span><text:span text:style-name="T52"> </text:span><text:span text:style-name="T51">condições</text:span><text:span text:style-name="T52"> </text:span><text:span text:style-name="T51">do</text:span><text:span text:style-name="T52"> </text:span><text:span text:style-name="T51">ajuste,</text:span><text:span text:style-name="T52"> </text:span><text:span text:style-name="T51">encontram-se</text:span><text:span text:style-name="T52"> </text:span><text:span text:style-name="T51">definidos</text:span><text:span text:style-name="T52"> </text:span><text:span text:style-name="T51">no</text:span><text:span text:style-name="T52"> </text:span><text:span text:style-name="T51">Termo</text:span><text:span text:style-name="T52"> </text:span><text:span text:style-name="T51">de</text:span><text:span text:style-name="T52"> </text:span><text:span text:style-name="T51">Referência,</text:span><text:span text:style-name="T81"> </text:span><text:span text:style-name="T51">ANEXO</text:span><text:span text:style-name="T85"> </text:span><text:span text:style-name="T51">AO EDITAL.</text:span></text:p>
            </text:list-item>
          </text:list>
        </text:list-item>
      </text:list>
      <text:p text:style-name="P22"/>
      <text:list xml:id="list95051126738849" text:continue-numbering="true" text:style-name="WWNum1">
        <text:list-item>
          <text:list>
            <text:list-item>
              <text:p text:style-name="P77"><text:span text:style-name="T51">É vedado efetuar acréscimos nos quantitativos fixados nesta ata de registro de</text:span><text:span text:style-name="T52"> </text:span><text:span text:style-name="T51">preços, inclusive o acréscimo de que trata o § 1º do art. 65 da Lei nº 8.666/93, nos termos</text:span><text:span text:style-name="T52"> </text:span><text:span text:style-name="T51">do</text:span><text:span text:style-name="T62"> </text:span><text:span text:style-name="T51">art. 12, §1º</text:span><text:span text:style-name="T60"> </text:span><text:span text:style-name="T51">do Decreto nº 7.892/13.</text:span></text:p>
            </text:list-item>
          </text:list>
        </text:list-item>
      </text:list>
      <text:p text:style-name="P39"/>
      <text:p text:style-name="P30"/>
      <text:p text:style-name="P23"/>
      <text:list xml:id="list95052397827146" text:continue-numbering="true" text:style-name="WWNum1">
        <text:list-item>
          <text:list>
            <text:list-item>
              <text:p text:style-name="P78"><text:span text:style-name="T124">A ata de realização da sessão pública do pregão, contendo a relação dos</text:span><text:span text:style-name="T134"> </text:span><text:span text:style-name="T124">licitantes que aceitarem cotar os bens ou serviços com preços iguais ao do licitante</text:span><text:span text:style-name="T134"> </text:span><text:span text:style-name="T124">vencedor do certame, será anexada a esta Ata de Registro de Preços, nos termos do art.</text:span><text:span text:style-name="T134"> </text:span><text:span text:style-name="T124">11,</text:span><text:span text:style-name="T132"> </text:span><text:span text:style-name="T124">§4º</text:span><text:span text:style-name="T132"> </text:span><text:span text:style-name="T124">do</text:span><text:span text:style-name="T133"> </text:span><text:span text:style-name="T124">Decreto n.</text:span><text:span text:style-name="T133"> </text:span><text:span text:style-name="T124">7.892,</text:span><text:span text:style-name="T132"> </text:span><text:span text:style-name="T124">de 2013.</text:span></text:p>
            </text:list-item>
          </text:list>
        </text:list-item>
      </text:list>
      <text:p text:style-name="P5"/>
      <text:p text:style-name="P36"/>
      <text:p text:style-name="P40"><text:span text:style-name="T37">Para</text:span><text:span text:style-name="T110"> </text:span><text:span text:style-name="T37">firmeza</text:span><text:span text:style-name="T111"> </text:span><text:span text:style-name="T37">e</text:span><text:span text:style-name="T110"> </text:span><text:span text:style-name="T37">validade</text:span><text:span text:style-name="T112"> </text:span><text:span text:style-name="T37">do</text:span><text:span text:style-name="T112"> </text:span><text:span text:style-name="T37">pactuado,</text:span><text:span text:style-name="T111"> </text:span><text:span text:style-name="T37">a</text:span><text:span text:style-name="T112"> </text:span><text:span text:style-name="T37">presente</text:span><text:span text:style-name="T113"> </text:span><text:span text:style-name="T37">Ata</text:span><text:span text:style-name="T112"> </text:span><text:span text:style-name="T37">foi</text:span><text:span text:style-name="T110"> </text:span><text:span text:style-name="T37">lavrada</text:span><text:span text:style-name="T112"> </text:span><text:span text:style-name="T37">em</text:span><text:span text:style-name="T110"> </text:span><text:span text:style-name="T37">....</text:span><text:span text:style-name="T111"> </text:span><text:span text:style-name="T37">(</text:span><text:span text:style-name="T43"><text:tab/></text:span><text:span text:style-name="T37">)</text:span><text:span text:style-name="T114"> </text:span><text:span text:style-name="T37">vias</text:span><text:span text:style-name="T112"> </text:span><text:span text:style-name="T37">de</text:span><text:span text:style-name="T114"> </text:span><text:span text:style-name="T37">igual</text:span><text:span text:style-name="T114"> </text:span><text:span text:style-name="T37">teor,</text:span></text:p>
      <text:p text:style-name="P47"><text:span text:style-name="T51">que,</text:span><text:span text:style-name="T87"> </text:span><text:span text:style-name="T51">depois</text:span><text:span text:style-name="T87"> </text:span><text:span text:style-name="T51">de</text:span><text:span text:style-name="T87"> </text:span><text:span text:style-name="T51">lida</text:span><text:span text:style-name="T87"> </text:span><text:span text:style-name="T51">e</text:span><text:span text:style-name="T87"> </text:span><text:span text:style-name="T51">achada</text:span><text:span text:style-name="T87"> </text:span><text:span text:style-name="T51">em</text:span><text:span text:style-name="T87"> </text:span><text:span text:style-name="T51">ordem,</text:span><text:span text:style-name="T88"> </text:span><text:span text:style-name="T51">vai</text:span><text:span text:style-name="T89"> </text:span><text:span text:style-name="T51">assinada</text:span><text:span text:style-name="T87"> </text:span><text:span text:style-name="T51">pelas</text:span><text:span text:style-name="T88"> </text:span><text:span text:style-name="T51">partes</text:span><text:span text:style-name="T90"> </text:span><text:span text:style-name="T124">e</text:span><text:span text:style-name="T135"> </text:span><text:span text:style-name="T124">encaminhada</text:span><text:span text:style-name="T136"> </text:span><text:span text:style-name="T124">cópia</text:span><text:span text:style-name="T135"> </text:span><text:span text:style-name="T124">aos</text:span><text:span text:style-name="T131"> </text:span><text:span text:style-name="T124">demais</text:span><text:span text:style-name="T132"> </text:span><text:span text:style-name="T124">órgãos participantes</text:span><text:span text:style-name="T133"> </text:span><text:span text:style-name="T124">(se houver).</text:span></text:p>
      <text:p text:style-name="P5"/>
      <text:p text:style-name="P5"/>
      <text:p text:style-name="P41"><text:span text:style-name="T37">Local</text:span><text:span text:style-name="T115"> </text:span><text:span text:style-name="T37">e</text:span><text:span text:style-name="T115"> </text:span><text:span text:style-name="T37">data</text:span><text:span text:style-name="T36"> </text:span><text:span text:style-name="T37">Assinaturas</text:span></text:p>
      <text:p text:style-name="P6"/>
      <text:p text:style-name="P10"/>
      <text:p text:style-name="P42"><text:span text:style-name="T37">Representante</text:span><text:span text:style-name="T50"> </text:span><text:span text:style-name="T37">legal</text:span><text:span text:style-name="T50"> </text:span><text:span text:style-name="T37">do</text:span><text:span text:style-name="T98"> </text:span><text:span text:style-name="T37">órgão</text:span><text:span text:style-name="T98"> </text:span><text:span text:style-name="T37">gerenciador</text:span><text:span text:style-name="T50"> </text:span><text:span text:style-name="T37">e</text:span><text:span text:style-name="T107"> </text:span><text:span text:style-name="T37">representante(s)</text:span><text:span text:style-name="T50"> </text:span><text:span text:style-name="T37">legal(is)</text:span><text:span text:style-name="T98"> </text:span><text:span text:style-name="T37">do(s)</text:span><text:span text:style-name="T48"> </text:span>fornecedor(es)<text:span text:style-name="T142"> </text:span>registrado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3cm" fo:margin-right="0cm" fo:text-indent="-0.635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4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Cabeçalho_20_e_20_Rodapé" style:display-name="Cabeçalho e Rodapé" style:family="paragraph" style:parent-style-name="Standard" style:default-outline-level=""/>
    <style:style style:name="Footer" style:family="paragraph" style:parent-style-name="Cabeçalho_20_e_20_Rodapé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4cm" fo:language="pt" fo:country="PT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4cm" fo:language="pt" fo:country="PT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792cm" fo:margin-left="1.14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069cm" fo:margin-left="2.5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1.069cm" fo:margin-left="2.399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1.069cm" fo:margin-left="2.54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1.069cm" fo:margin-left="4.198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1.069cm" fo:margin-left="6.526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1.069cm" fo:margin-left="8.85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1.069cm" fo:margin-left="11.1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9" fo:font-size="6pt" style:font-size-asian="6pt"/>
    </style:style>
    <style:style style:name="MT2" style:family="text">
      <style:text-properties fo:color="#000009" fo:font-size="6pt" fo:letter-spacing="-0.007cm" style:font-size-asian="6pt"/>
    </style:style>
    <style:style style:name="MT3" style:family="text">
      <style:text-properties fo:color="#000009" fo:font-size="6pt" fo:letter-spacing="-0.005cm" style:font-size-asian="6pt"/>
    </style:style>
    <style:style style:name="MT4" style:family="text">
      <style:text-properties fo:color="#000009" fo:font-size="6pt" fo:letter-spacing="-0.004cm" style:font-size-asian="6pt"/>
    </style:style>
    <style:style style:name="MT5" style:family="text">
      <style:text-properties fo:color="#000009" fo:font-size="6pt" fo:letter-spacing="-0.002cm" style:font-size-asian="6pt"/>
    </style:style>
    <style:style style:name="MT6" style:family="text">
      <style:text-properties fo:color="#000009" fo:font-size="6pt" fo:letter-spacing="-0.055cm" style:font-size-asian="6pt"/>
    </style:style>
    <style:style style:name="Mgr1" style:family="graphic">
      <style:graphic-properties draw:stroke="solid" svg:stroke-width="0.021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804cm" fo:min-width="8.9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716cm" fo:margin-bottom="1.656cm" fo:margin-left="2.611cm" fo:margin-right="2.54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1.656cm" fo:margin-left="2.611cm" fo:margin-right="2.54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64cm" fo:margin-bottom="1.656cm" fo:margin-left="2.611cm" fo:margin-right="2.54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Figura1" draw:style-name="Mgr1" draw:text-style-name="MP2" svg:x1="3.006cm" svg:y1="27.707cm" svg:x2="12.362cm" svg:y2="27.706cm"><text:p/></draw:line><draw:custom-shape text:anchor-type="paragraph" draw:z-index="9" draw:name="Figura2" draw:style-name="Mgr2" draw:text-style-name="MP5" svg:width="8.953cm" svg:height="0.803cm" svg:x="2.97cm" svg:y="27.695cm"><text:p text:style-name="MP3"><text:span text:style-name="MT1">Câmara</text:span><text:span text:style-name="MT2"> </text:span><text:span text:style-name="MT1">Nacional</text:span><text:span text:style-name="MT3"> </text:span><text:span text:style-name="MT1">de</text:span><text:span text:style-name="MT4"> </text:span><text:span text:style-name="MT1">Modelos</text:span><text:span text:style-name="MT3"> </text:span><text:span text:style-name="MT1">de</text:span><text:span text:style-name="MT3"> </text:span><text:span text:style-name="MT1">Licitações</text:span><text:span text:style-name="MT5"> </text:span><text:span text:style-name="MT1">e</text:span><text:span text:style-name="MT3"> </text:span><text:span text:style-name="MT1">Contratos</text:span><text:span text:style-name="MT3"> </text:span><text:span text:style-name="MT1">da</text:span><text:span text:style-name="MT5"> </text:span><text:span text:style-name="MT1">Consultoria-Geral</text:span><text:span text:style-name="MT2"> </text:span><text:span text:style-name="MT1">da</text:span><text:span text:style-name="MT5"> </text:span><text:span text:style-name="MT1">União</text:span></text:p><text:p text:style-name="MP4"><text:span text:style-name="MT1">Ata</text:span><text:span text:style-name="MT2"> </text:span><text:span text:style-name="MT1">de</text:span><text:span text:style-name="MT3"> </text:span><text:span text:style-name="MT1">Registro</text:span><text:span text:style-name="MT2"> </text:span><text:span text:style-name="MT1">de</text:span><text:span text:style-name="MT5"> </text:span><text:span text:style-name="MT1">Preços</text:span><text:span text:style-name="MT4"> </text:span><text:span text:style-name="MT1">–</text:span><text:span text:style-name="MT2"> </text:span><text:span text:style-name="MT1">Serviços Continuados</text:span><text:span text:style-name="MT3"> </text:span><text:span text:style-name="MT1">Sem</text:span><text:span text:style-name="MT4"> </text:span><text:span text:style-name="MT1">Dedicação</text:span><text:span text:style-name="MT3"> </text:span><text:span text:style-name="MT1">Exclusiva</text:span><text:span text:style-name="MT2"> </text:span><text:span text:style-name="MT1">de</text:span><text:span text:style-name="MT3"> </text:span><text:span text:style-name="MT1">Mão-de-Obra</text:span><text:span text:style-name="MT6"> </text:span><text:span text:style-name="MT1">Atualização: Dezembro/20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MP1"><draw:custom-shape text:anchor-type="paragraph" draw:z-index="2" draw:name="Figura8" draw:style-name="Mgr2" draw:text-style-name="MP5" svg:width="8.953cm" svg:height="0.803cm" svg:x="2.97cm" svg:y="27.695cm"><text:p text:style-name="MP3"><text:span text:style-name="MT1">Câmara</text:span><text:span text:style-name="MT2"> </text:span><text:span text:style-name="MT1">Nacional</text:span><text:span text:style-name="MT3"> </text:span><text:span text:style-name="MT1">de</text:span><text:span text:style-name="MT4"> </text:span><text:span text:style-name="MT1">Modelos</text:span><text:span text:style-name="MT3"> </text:span><text:span text:style-name="MT1">de</text:span><text:span text:style-name="MT3"> </text:span><text:span text:style-name="MT1">Licitações</text:span><text:span text:style-name="MT5"> </text:span><text:span text:style-name="MT1">e</text:span><text:span text:style-name="MT3"> </text:span><text:span text:style-name="MT1">Contratos</text:span><text:span text:style-name="MT3"> </text:span><text:span text:style-name="MT1">da</text:span><text:span text:style-name="MT5"> </text:span><text:span text:style-name="MT1">Consultoria-Geral</text:span><text:span text:style-name="MT2"> </text:span><text:span text:style-name="MT1">da</text:span><text:span text:style-name="MT5"> </text:span><text:span text:style-name="MT1">União</text:span></text:p><text:p text:style-name="MP4"><text:span text:style-name="MT1">Ata</text:span><text:span text:style-name="MT2"> </text:span><text:span text:style-name="MT1">de</text:span><text:span text:style-name="MT3"> </text:span><text:span text:style-name="MT1">Registro</text:span><text:span text:style-name="MT2"> </text:span><text:span text:style-name="MT1">de</text:span><text:span text:style-name="MT5"> </text:span><text:span text:style-name="MT1">Preços</text:span><text:span text:style-name="MT4"> </text:span><text:span text:style-name="MT1">–</text:span><text:span text:style-name="MT2"> </text:span><text:span text:style-name="MT1">Serviços Continuados</text:span><text:span text:style-name="MT3"> </text:span><text:span text:style-name="MT1">Sem</text:span><text:span text:style-name="MT4"> </text:span><text:span text:style-name="MT1">Dedicação</text:span><text:span text:style-name="MT3"> </text:span><text:span text:style-name="MT1">Exclusiva</text:span><text:span text:style-name="MT2"> </text:span><text:span text:style-name="MT1">de</text:span><text:span text:style-name="MT3"> </text:span><text:span text:style-name="MT1">Mão-de-Obra</text:span><text:span text:style-name="MT6"> </text:span><text:span text:style-name="MT1">Atualização: Dezembro/20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Figura7" draw:style-name="Mgr1" draw:text-style-name="MP2" svg:x1="3.006cm" svg:y1="27.707cm" svg:x2="12.362cm" svg:y2="27.706cm"><text:p/></draw:line></text:p>
      </style:footer>
    </style:master-page>
    <style:master-page style:name="Converted2" style:page-layout-name="Mpm3">
      <style:footer>
        <text:p text:style-name="MP1"><draw:custom-shape text:anchor-type="paragraph" draw:z-index="3" draw:name="Figura11" draw:style-name="Mgr2" draw:text-style-name="MP5" svg:width="8.953cm" svg:height="0.803cm" svg:x="2.97cm" svg:y="27.695cm"><text:p text:style-name="MP3"><text:span text:style-name="MT1">Câmara</text:span><text:span text:style-name="MT2"> </text:span><text:span text:style-name="MT1">Nacional</text:span><text:span text:style-name="MT3"> </text:span><text:span text:style-name="MT1">de</text:span><text:span text:style-name="MT4"> </text:span><text:span text:style-name="MT1">Modelos</text:span><text:span text:style-name="MT3"> </text:span><text:span text:style-name="MT1">de</text:span><text:span text:style-name="MT3"> </text:span><text:span text:style-name="MT1">Licitações</text:span><text:span text:style-name="MT5"> </text:span><text:span text:style-name="MT1">e</text:span><text:span text:style-name="MT3"> </text:span><text:span text:style-name="MT1">Contratos</text:span><text:span text:style-name="MT3"> </text:span><text:span text:style-name="MT1">da</text:span><text:span text:style-name="MT5"> </text:span><text:span text:style-name="MT1">Consultoria-Geral</text:span><text:span text:style-name="MT2"> </text:span><text:span text:style-name="MT1">da</text:span><text:span text:style-name="MT5"> </text:span><text:span text:style-name="MT1">União</text:span></text:p><text:p text:style-name="MP4"><text:span text:style-name="MT1">Ata</text:span><text:span text:style-name="MT2"> </text:span><text:span text:style-name="MT1">de</text:span><text:span text:style-name="MT3"> </text:span><text:span text:style-name="MT1">Registro</text:span><text:span text:style-name="MT2"> </text:span><text:span text:style-name="MT1">de</text:span><text:span text:style-name="MT5"> </text:span><text:span text:style-name="MT1">Preços</text:span><text:span text:style-name="MT4"> </text:span><text:span text:style-name="MT1">–</text:span><text:span text:style-name="MT2"> </text:span><text:span text:style-name="MT1">Serviços Continuados</text:span><text:span text:style-name="MT3"> </text:span><text:span text:style-name="MT1">Sem</text:span><text:span text:style-name="MT4"> </text:span><text:span text:style-name="MT1">Dedicação</text:span><text:span text:style-name="MT3"> </text:span><text:span text:style-name="MT1">Exclusiva</text:span><text:span text:style-name="MT2"> </text:span><text:span text:style-name="MT1">de</text:span><text:span text:style-name="MT3"> </text:span><text:span text:style-name="MT1">Mão-de-Obra</text:span><text:span text:style-name="MT6"> </text:span><text:span text:style-name="MT1">Atualização: Dezembro/20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6" draw:name="Figura10" draw:style-name="Mgr1" draw:text-style-name="MP2" svg:x1="3.006cm" svg:y1="27.707cm" svg:x2="12.362cm" svg:y2="27.706cm"><text:p/></draw:line></text:p>
      </style:footer>
    </style:master-page>
    <style:master-page style:name="Converted3" style:page-layout-name="Mpm3">
      <style:footer>
        <text:p text:style-name="MP1"><draw:custom-shape text:anchor-type="paragraph" draw:z-index="5" draw:name="Figura14" draw:style-name="Mgr2" draw:text-style-name="MP5" svg:width="8.953cm" svg:height="0.803cm" svg:x="2.97cm" svg:y="27.695cm"><text:p text:style-name="MP3"><text:span text:style-name="MT1">Câmara</text:span><text:span text:style-name="MT2"> </text:span><text:span text:style-name="MT1">Nacional</text:span><text:span text:style-name="MT3"> </text:span><text:span text:style-name="MT1">de</text:span><text:span text:style-name="MT4"> </text:span><text:span text:style-name="MT1">Modelos</text:span><text:span text:style-name="MT3"> </text:span><text:span text:style-name="MT1">de</text:span><text:span text:style-name="MT3"> </text:span><text:span text:style-name="MT1">Licitações</text:span><text:span text:style-name="MT5"> </text:span><text:span text:style-name="MT1">e</text:span><text:span text:style-name="MT3"> </text:span><text:span text:style-name="MT1">Contratos</text:span><text:span text:style-name="MT3"> </text:span><text:span text:style-name="MT1">da</text:span><text:span text:style-name="MT5"> </text:span><text:span text:style-name="MT1">Consultoria-Geral</text:span><text:span text:style-name="MT2"> </text:span><text:span text:style-name="MT1">da</text:span><text:span text:style-name="MT5"> </text:span><text:span text:style-name="MT1">União</text:span></text:p><text:p text:style-name="MP4"><text:span text:style-name="MT1">Ata</text:span><text:span text:style-name="MT2"> </text:span><text:span text:style-name="MT1">de</text:span><text:span text:style-name="MT3"> </text:span><text:span text:style-name="MT1">Registro</text:span><text:span text:style-name="MT2"> </text:span><text:span text:style-name="MT1">de</text:span><text:span text:style-name="MT5"> </text:span><text:span text:style-name="MT1">Preços</text:span><text:span text:style-name="MT4"> </text:span><text:span text:style-name="MT1">–</text:span><text:span text:style-name="MT2"> </text:span><text:span text:style-name="MT1">Serviços Continuados</text:span><text:span text:style-name="MT3"> </text:span><text:span text:style-name="MT1">Sem</text:span><text:span text:style-name="MT4"> </text:span><text:span text:style-name="MT1">Dedicação</text:span><text:span text:style-name="MT3"> </text:span><text:span text:style-name="MT1">Exclusiva</text:span><text:span text:style-name="MT2"> </text:span><text:span text:style-name="MT1">de</text:span><text:span text:style-name="MT3"> </text:span><text:span text:style-name="MT1">Mão-de-Obra</text:span><text:span text:style-name="MT6"> </text:span><text:span text:style-name="MT1">Atualização: Dezembro/20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" draw:name="Figura13" draw:style-name="Mgr1" draw:text-style-name="MP2" svg:x1="3.006cm" svg:y1="27.707cm" svg:x2="12.362cm" svg:y2="27.706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16:57:57</meta:creation-date>
    <meta:initial-creator>Manoel Paz</meta:initial-creator>
    <dc:language>pt-BR</dc:language>
    <dc:date>2023-02-16T15:58:06</dc:date>
    <meta:editing-cycles>6</meta:editing-cycles>
    <dc:title>MODELO</dc:title>
    <meta:editing-duration>PT1H5M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72" meta:word-count="1206" meta:character-count="7923" meta:non-whitespace-character-count="6816"/>
    <meta:user-defined meta:name="AppVersion">12.0000</meta:user-defined>
    <meta:user-defined meta:name="Created" meta:value-type="date">2020-10-0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