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09cm" fo:margin-left="0cm" fo:margin-top="0cm" fo:margin-bottom="0cm" table:align="left" style:writing-mode="lr-tb"/>
    </style:style>
    <style:style style:name="Table4.A" style:family="table-column">
      <style:table-column-properties style:column-width="17.0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24451"/>
    </style:style>
    <style:style style:name="P2" style:family="paragraph" style:parent-style-name="Standard">
      <style:text-properties officeooo:paragraph-rsid="0012445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2445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445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7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8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/>
      <style:text-properties officeooo:paragraph-rsid="00124451"/>
    </style:style>
    <style:style style:name="P10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/>
      <style:text-properties officeooo:paragraph-rsid="00124451"/>
    </style:style>
    <style:style style:name="P11" style:family="paragraph" style:parent-style-name="Standard">
      <style:paragraph-properties fo:margin-left="-1.51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12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24451" style:font-name-asian="Arial1" style:font-size-asian="11pt" style:font-name-complex="Arial1" style:font-size-complex="11pt"/>
    </style:style>
    <style:style style:name="P13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24451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font-weight="normal" officeooo:rsid="00124451" style:font-name-asian="Arial1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officeooo:rsid="00124451" style:font-name-asian="Times New Roman1" style:font-name-complex="Times New Roman1"/>
    </style:style>
    <style:style style:name="T6" style:family="text">
      <style:text-properties style:font-name="Times New Roman" officeooo:rsid="00142ae2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2653741987" text:style-name="WWNum1">
              <text:list-item>
                <text:h text:style-name="P12" text:outline-level="1">MINISTÉRIO DA EDUCAÇÃO</text:h>
                <text:list>
                  <text:list-item>
                    <text:h text:style-name="P13" text:outline-level="2">INSTITUTO FEDERAL DO ESPÍRITO SANTO</text:h>
                  </text:list-item>
                </text:list>
              </text:list-item>
            </text:list>
            <text:p text:style-name="P4"><text:span text:style-name="T2">CAMPUS </text:span><text:span text:style-name="T3">LINHARES</text:span></text:p>
          </table:table-cell>
        </table:table-row>
      </table:table>
      <text:p text:style-name="P2"/>
      <text:p text:style-name="P5">ANEXO II</text:p>
      <text:p text:style-name="P8"><text:s text:c="13"/>FORMULÁRIO PARA RECURSO</text:p>
      <text:p text:style-name="P9"><text:span text:style-name="T4">À </text:span><text:span text:style-name="T7">Coordenadoria Geral de Gestão de Pessoas/Coordenadoria de Gestão de Pessoa ou comissão designada.</text:span></text:p>
      <text:p text:style-name="P6">Recurso relativo a ________________________________________________________________________</text:p>
      <text:p text:style-name="P6">Eu,________________________________________________________________, venho, respeitosamente, apresentar as razões do recurso:</text:p>
      <text:p text:style-name="P6">Razões do recurso:</text:p>
      <text:p text:style-name="P6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Atenciosamente,</text:p>
      <text:p text:style-name="P6"/>
      <text:p text:style-name="P10"><text:span text:style-name="T5">Linhares/ES</text:span><text:span text:style-name="T4">, ____ de _________________ de </text:span><text:span text:style-name="T5">202</text:span><text:span text:style-name="T6">3</text:span></text:p>
      <text:p text:style-name="P7"/>
      <text:p text:style-name="P7"/>
      <text:p text:style-name="P7"/>
      <text:p text:style-name="P7">_________________________________________</text:p>
      <text:p text:style-name="P7">Assinatura do Servidor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1:33:38.141000000</meta:creation-date>
    <dc:date>2023-10-30T08:26:25.657000000</dc:date>
    <meta:editing-duration>PT9M57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1" meta:page-count="1" meta:paragraph-count="15" meta:word-count="64" meta:character-count="1629" meta:non-whitespace-character-count="1562"/>
  </office:meta>
</office:document-meta>
</file>