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5cm" fo:margin-left="0cm" fo:margin-top="0cm" fo:margin-bottom="0cm" table:align="left" style:writing-mode="lr-tb"/>
    </style:style>
    <style:style style:name="Table4.A" style:family="table-column">
      <style:table-column-properties style:column-width="17.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425cm" fo:margin-left="0.079cm" fo:margin-top="0cm" fo:margin-bottom="0cm" table:align="left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9.488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7.482cm" fo:margin-left="0.173cm" fo:margin-top="0cm" fo:margin-bottom="0cm" table:align="left" style:writing-mode="lr-tb"/>
    </style:style>
    <style:style style:name="Table3.A" style:family="table-column">
      <style:table-column-properties style:column-width="17.482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Standard">
      <style:text-properties officeooo:paragraph-rsid="000b2cc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0b2cc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2ccf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b2ccf" style:font-name-asian="Times New Roman1" style:font-name-complex="Times New Roman1"/>
    </style:style>
    <style:style style:name="P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officeooo:paragraph-rsid="000b2ccf" style:font-name-asian="Times New Roman1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officeooo:paragraph-rsid="000b2ccf" style:font-name-asian="Times New Roman1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style:contextual-spacing="false" fo:line-height="100%"/>
      <style:text-properties officeooo:paragraph-rsid="000b2ccf"/>
    </style:style>
    <style:style style:name="P11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0b2ccf" style:font-name-asian="Arial1" style:font-size-asian="11pt" style:font-name-complex="Arial1" style:font-size-complex="11pt"/>
    </style:style>
    <style:style style:name="P12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0b2ccf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7pt" fo:font-weight="bold" officeooo:rsid="000b2ccf" style:font-name-asian="Arial1" style:font-size-asian="7pt" style:font-weight-asian="bold" style:font-name-complex="Arial1" style:font-size-complex="7pt"/>
    </style:style>
    <style:style style:name="T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1273359123" text:style-name="WWNum1">
              <text:list-item>
                <text:h text:style-name="P11" text:outline-level="1">MINISTÉRIO DA EDUCAÇÃO</text:h>
                <text:list>
                  <text:list-item>
                    <text:h text:style-name="P12" text:outline-level="2">INSTITUTO FEDERAL DO ESPÍRITO SANTO</text:h>
                  </text:list-item>
                </text:list>
              </text:list-item>
            </text:list>
            <text:p text:style-name="P3"><text:span text:style-name="T2">CAMPUS </text:span><text:span text:style-name="T3">LINHARES</text:span></text:p>
          </table:table-cell>
        </table:table-row>
      </table:table>
      <text:p text:style-name="P4"/>
      <text:p text:style-name="P4">ANEXO I</text:p>
      <text:p text:style-name="P4"/>
      <text:p text:style-name="P4">FICHA DE INSCRIÇÃO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7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CARGO:</text:p>
          </table:table-cell>
          <table:table-cell table:style-name="Table2.A1" office:value-type="string">
            <text:p text:style-name="P7">E-MAIL:</text:p>
          </table:table-cell>
        </table:table-row>
        <table:table-row table:style-name="Table2.2">
          <table:table-cell table:style-name="Table2.A1" office:value-type="string">
            <text:p text:style-name="P7">MATRÍCULA SIAPE:</text:p>
          </table:table-cell>
          <table:table-cell table:style-name="Table2.A1" office:value-type="string">
            <text:p text:style-name="P7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7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RAMAL:</text:p>
          </table:table-cell>
          <table:table-cell table:style-name="Table2.A1" office:value-type="string">
            <text:p text:style-name="P7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10"><text:span text:style-name="T4">EXERCE FUNÇÃO GRATIFICADA? </text:span><text:span text:style-name="T5">❐</text:span><text:span text:style-name="T4">SIM <text:s/></text:span><text:span text:style-name="T5">❐</text:span><text:span text:style-name="T4">NÃO <text:s/>QUAL? __________________________________ <text:s/></text:span></text:p>
          </table:table-cell>
          <table:covered-table-cell/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DADOS DO PEDIDO</text:p>
          </table:table-cell>
        </table:table-row>
        <table:table-row table:style-name="Table3.2">
          <table:table-cell table:style-name="Table3.A1" office:value-type="string">
            <text:p text:style-name="P8">Afastamento pretendido: </text:p>
            <text:p text:style-name="P8"><text:s text:c="16"/></text:p>
            <text:p text:style-name="P8">Mestrado: ______ meses <text:s text:c="101"/></text:p>
            <text:p text:style-name="P8">Doutorado: ______ meses <text:s/></text:p>
            <text:p text:style-name="P8">Pós-doutorado: ______ meses <text:s text:c="101"/></text:p>
            <text:p text:style-name="P5"/>
            <text:p text:style-name="P6">*Obedecendo o prazo máximo estabelecido no Art. 21 do Decreto n° 9.991/2019.</text:p>
          </table:table-cell>
        </table:table-row>
        <table:table-row table:style-name="Table3.3">
          <table:table-cell table:style-name="Table3.A1" office:value-type="string">
            <text:p text:style-name="P7">PROJETO DE PESQUISA:</text:p>
            <text:p text:style-name="P7">(este deverá ser alinhado à área de atribuição do cargo efetivo)</text:p>
          </table:table-cell>
        </table:table-row>
        <table:table-row table:style-name="Table3.4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7">Data: _____/_____/_______. <text:s text:c="20"/>__________________________________</text:p>
            <text:p text:style-name="P9"><text:s text:c="20"/>Assinatura do Requerente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1:26:40.868000000</meta:creation-date>
    <dc:date>2020-01-24T11:32:46.417000000</dc:date>
    <meta:editing-duration>PT6M6S</meta:editing-duration>
    <meta:editing-cycles>1</meta:editing-cycles>
    <meta:generator>LibreOffice/7.0.4.2$Windows_X86_64 LibreOffice_project/dcf040e67528d9187c66b2379df5ea4407429775</meta:generator>
    <meta:document-statistic meta:table-count="3" meta:image-count="0" meta:object-count="1" meta:page-count="1" meta:paragraph-count="27" meta:word-count="86" meta:character-count="923" meta:non-whitespace-character-count="588"/>
  </office:meta>
</office:document-meta>
</file>