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54cm" fo:margin-left="1.312cm" fo:margin-top="0cm" fo:margin-bottom="0cm" table:align="left" style:writing-mode="page"/>
    </style:style>
    <style:style style:name="Tabela1.A" style:family="table-column">
      <style:table-column-properties style:column-width="7.955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6.015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191cm" fo:padding-right="0.191cm" fo:padding-top="0cm" fo:padding-bottom="0cm" fo:border="1pt solid #000000"/>
    </style:style>
    <style:style style:name="Tabela1.2" style:family="table-row">
      <style:table-row-properties style:min-row-height="0.676cm" fo:keep-together="auto"/>
    </style:style>
    <style:style style:name="Tabela1.3" style:family="table-row">
      <style:table-row-properties style:min-row-height="0.661cm" fo:keep-together="auto"/>
    </style:style>
    <style:style style:name="Tabela1.4" style:family="table-row">
      <style:table-row-properties style:min-row-height="1.402cm" fo:keep-together="auto"/>
    </style:style>
    <style:style style:name="Tabela1.5" style:family="table-row">
      <style:table-row-properties style:min-row-height="0.684cm"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.14" style:family="table-row">
      <style:table-row-properties style:min-row-height="0.711cm" fo:keep-together="auto"/>
    </style:style>
    <style:style style:name="Tabela1.17" style:family="table-row">
      <style:table-row-properties style:min-row-height="2.004cm" fo:keep-together="auto"/>
    </style:style>
    <style:style style:name="Tabela1.18" style:family="table-row">
      <style:table-row-properties style:min-row-height="2.233cm" fo:keep-together="auto"/>
    </style:style>
    <style:style style:name="P1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  <style:text-properties officeooo:paragraph-rsid="000e8ab7"/>
    </style:style>
    <style:style style:name="P2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  <style:text-properties style:font-name="Calibri" officeooo:paragraph-rsid="000e8ab7"/>
    </style:style>
    <style:style style:name="P3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  <style:text-properties style:font-name="Calibri" fo:font-size="12pt" officeooo:paragraph-rsid="000e8ab7" style:font-name-asian="Calibri2" style:font-size-asian="12pt" style:font-name-complex="Calibri2" style:font-size-complex="12pt"/>
    </style:style>
    <style:style style:name="P4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officeooo:paragraph-rsid="000e8ab7"/>
    </style:style>
    <style:style style:name="P5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officeooo:paragraph-rsid="000e8ab7" style:font-name-asian="Calibri2" style:font-size-asian="12pt" style:font-name-complex="Calibri2" style:font-size-complex="12pt"/>
    </style:style>
    <style:style style:name="P6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officeooo:paragraph-rsid="000e8ab7" fo:background-color="#ffffff" style:font-name-asian="Calibri2" style:font-size-asian="12pt" style:font-name-complex="Calibri2" style:font-size-complex="12pt"/>
    </style:style>
    <style:style style:name="P7" style:family="paragraph" style:parent-style-name="LO-normal">
      <style:paragraph-properties fo:margin-left="0.092cm" fo:margin-right="0cm" fo:margin-top="0.104cm" fo:margin-bottom="0cm" style:contextual-spacing="false" fo:line-height="100%" fo:orphans="0" fo:widows="0" fo:text-indent="0cm" style:auto-text-indent="false"/>
      <style:text-properties style:font-name="Calibri" officeooo:paragraph-rsid="000e8ab7"/>
    </style:style>
    <style:style style:name="P8" style:family="paragraph" style:parent-style-name="LO-normal">
      <style:paragraph-properties fo:margin-left="0cm" fo:margin-right="0.065cm" fo:margin-top="0.071cm" fo:margin-bottom="0cm" style:contextual-spacing="false" fo:line-height="100%" fo:text-align="start" style:justify-single-word="false" fo:orphans="0" fo:widows="0" fo:text-indent="0cm" style:auto-text-indent="false"/>
      <style:text-properties officeooo:paragraph-rsid="000e8ab7"/>
    </style:style>
    <style:style style:name="P9" style:family="paragraph" style:parent-style-name="LO-normal">
      <style:paragraph-properties fo:margin-left="0cm" fo:margin-right="0.065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officeooo:paragraph-rsid="000e8ab7" style:font-name-asian="Calibri2" style:font-size-asian="12pt" style:font-name-complex="Calibri2" style:font-size-complex="12pt"/>
    </style:style>
    <style:style style:name="P10" style:family="paragraph" style:parent-style-name="LO-normal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  <style:text-properties style:font-name="Calibri" officeooo:paragraph-rsid="000e8ab7"/>
    </style:style>
    <style:style style:name="P11" style:family="paragraph" style:parent-style-name="LO-normal">
      <style:paragraph-properties fo:margin-left="0.019cm" fo:margin-right="0.004cm" fo:margin-top="0.002cm" fo:margin-bottom="0cm" style:contextual-spacing="false" fo:line-height="100%" fo:text-align="center" style:justify-single-word="false" fo:orphans="0" fo:widows="0" fo:text-indent="0cm" style:auto-text-indent="false"/>
      <style:text-properties style:font-name="Calibri" officeooo:paragraph-rsid="000e8ab7"/>
    </style:style>
    <style:style style:name="P12" style:family="paragraph" style:parent-style-name="LO-normal">
      <style:paragraph-properties fo:margin-top="0.083cm" fo:margin-bottom="0cm" style:contextual-spacing="false" fo:line-height="100%"/>
      <style:text-properties style:font-name="Calibri" fo:font-size="10pt" fo:font-weight="bold" officeooo:paragraph-rsid="000e8ab7" style:font-name-asian="Calibri2" style:font-size-asian="10pt" style:font-weight-asian="bold" style:font-name-complex="Calibri2" style:font-size-complex="10pt"/>
    </style:style>
    <style:style style:name="P13" style:family="paragraph" style:parent-style-name="LO-normal">
      <style:paragraph-properties fo:orphans="0" fo:widows="0"/>
      <style:text-properties style:font-name="Calibri" fo:font-size="12pt" officeooo:paragraph-rsid="000e8ab7" style:font-name-asian="Calibri2" style:font-size-asian="12pt" style:font-name-complex="Calibri2" style:font-size-complex="12pt"/>
    </style:style>
    <style:style style:name="P14" style:family="paragraph" style:parent-style-name="LO-normal">
      <style:paragraph-properties fo:orphans="0" fo:widows="0"/>
      <style:text-properties style:font-name="Calibri" fo:font-size="12pt" fo:font-weight="bold" officeooo:paragraph-rsid="000e8ab7" style:font-name-asian="Calibri2" style:font-size-asian="12pt" style:font-weight-asian="bold" style:font-name-complex="Calibri2" style:font-size-complex="12pt"/>
    </style:style>
    <style:style style:name="P15" style:family="paragraph" style:parent-style-name="LO-normal">
      <style:paragraph-properties fo:text-align="center" style:justify-single-word="false"/>
      <style:text-properties style:font-name="Calibri" fo:font-size="12pt" officeooo:paragraph-rsid="000e8ab7" style:font-name-asian="Times New Roman1" style:font-size-asian="12pt" style:font-name-complex="Times New Roman1" style:font-size-complex="12pt"/>
    </style:style>
    <style:style style:name="P16" style:family="paragraph" style:parent-style-name="LO-normal">
      <style:paragraph-properties fo:margin-left="0.019cm" fo:margin-right="0cm" fo:text-align="center" style:justify-single-word="false" fo:orphans="0" fo:widows="0" fo:text-indent="0cm" style:auto-text-indent="false"/>
      <style:text-properties style:font-name="Calibri" officeooo:paragraph-rsid="000e8ab7"/>
    </style:style>
    <style:style style:name="P17" style:family="paragraph" style:parent-style-name="LO-normal">
      <style:paragraph-properties fo:margin-left="0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officeooo:paragraph-rsid="000e8ab7" style:font-name-asian="Calibri2" style:font-size-asian="12pt" style:font-name-complex="Calibri2" style:font-size-complex="12pt"/>
    </style:style>
    <style:style style:name="P18" style:family="paragraph" style:parent-style-name="LO-normal">
      <style:paragraph-properties fo:margin-top="0.069cm" fo:margin-bottom="0cm" style:contextual-spacing="false" fo:line-height="100%" fo:orphans="0" fo:widows="0"/>
      <style:text-properties style:font-name="Calibri" fo:font-size="12pt" fo:font-weight="bold" officeooo:paragraph-rsid="000e8ab7" style:font-name-asian="Calibri2" style:font-size-asian="12pt" style:font-weight-asian="bold" style:font-name-complex="Calibri2" style:font-size-complex="12pt"/>
    </style:style>
    <style:style style:name="P19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  <style:text-properties style:font-name="Calibri" fo:font-size="12pt" fo:font-weight="bold" officeooo:paragraph-rsid="000e8ab7" style:font-name-asian="Calibri2" style:font-size-asian="12pt" style:font-weight-asian="bold" style:font-name-complex="Calibri2" style:font-size-complex="12pt"/>
    </style:style>
    <style:style style:name="P20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fo:font-weight="bold" officeooo:paragraph-rsid="000e8ab7" style:font-name-asian="Calibri2" style:font-size-asian="12pt" style:font-weight-asian="bold" style:font-name-complex="Calibri2" style:font-size-complex="12pt"/>
    </style:style>
    <style:style style:name="P21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officeooo:paragraph-rsid="000e8ab7" fo:background-color="#ffffff" style:font-name-asian="Calibri2" style:font-size-asian="12pt" style:font-name-complex="Calibri2" style:font-size-complex="12pt"/>
    </style:style>
    <style:style style:name="P22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officeooo:paragraph-rsid="000e8ab7" style:font-name-asian="Calibri2" style:font-size-asian="12pt" style:font-name-complex="Calibri2" style:font-size-complex="12pt"/>
    </style:style>
    <style:style style:name="P23" style:family="paragraph" style:parent-style-name="LO-normal">
      <style:paragraph-properties fo:text-align="center" style:justify-single-word="false" fo:orphans="0" fo:widows="0"/>
      <style:text-properties style:font-name="Calibri" fo:font-size="12pt" fo:font-weight="bold" officeooo:paragraph-rsid="000e8ab7" style:font-name-asian="Calibri2" style:font-size-asian="12pt" style:font-weight-asian="bold" style:font-name-complex="Calibri2" style:font-size-complex="12pt"/>
    </style:style>
    <style:style style:name="T1" style:family="text">
      <style:text-properties fo:color="#1155cc" loext:opacity="100%" style:font-name="Calibri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T2" style:family="text">
      <style:text-properties fo:color="#1155cc" loext:opacity="100%" style:font-name="Calibri" fo:font-size="12pt" style:text-underline-style="solid" style:text-underline-width="auto" style:text-underline-color="font-color" fo:background-color="#ffffff" loext:char-shading-value="0" style:font-name-asian="Calibri2" style:font-size-asian="12pt" style:font-name-complex="Calibri2" style:font-size-complex="12pt"/>
    </style:style>
    <style:style style:name="T3" style:family="text">
      <style:text-properties fo:color="#1155cc" loext:opacity="100%" style:text-underline-style="solid" style:text-underline-width="auto" style:text-underline-color="font-color"/>
    </style:style>
    <style:style style:name="T4" style:family="text">
      <style:text-properties fo:color="#005580" loext:opacity="100%" style:font-name="Calibri" fo:font-size="10.5pt" fo:background-color="#ffffff" loext:char-shading-value="0" style:font-name-asian="Arial1" style:font-size-asian="10.5pt" style:font-name-complex="Arial1" style:font-size-complex="10.5pt"/>
    </style:style>
    <style:style style:name="T5" style:family="text"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T6" style:family="text">
      <style:text-properties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2pt" style:font-name-asian="Calibri2" style:font-size-asian="12pt" style:font-name-complex="Calibri2" style:font-size-complex="12pt"/>
    </style:style>
    <style:style style:name="T8" style:family="text">
      <style:text-properties style:font-name="Calibri" fo:font-size="12pt" style:font-name-asian="Calibri2" style:font-size-asian="12pt" style:font-name-complex="Calibri2" style:font-size-complex="12pt"/>
    </style:style>
    <style:style style:name="T9" style:family="text">
      <style:text-properties style:font-name="Calibri" fo:font-size="12pt" fo:background-color="#ffffff" loext:char-shading-value="0" style:font-name-asian="Calibri2" style:font-size-asian="12pt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ANEXO</text:span><text:span text:style-name="T6"> </text:span><text:span text:style-name="T5">VI</text:span><text:span text:style-name="T6"> </text:span><text:span text:style-name="T5">– Autodeclaração de Capacitação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span text:style-name="T5">Nome</text:span><text:span text:style-name="T6"> </text:span><text:span text:style-name="T5">do</text:span><text:span text:style-name="T6"> </text:span><text:span text:style-name="T5">servidor: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"><text:span text:style-name="T5">Chefia</text:span><text:span text:style-name="T6"> </text:span><text:span text:style-name="T5">imediata: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9">Setor: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4"><text:span text:style-name="T8">Conteúdos da capacitação disponibilizados em </text:span><text:a xlink:type="simple" xlink:href="https://ifes.edu.br/programa-gestao-teletrabalho" text:style-name="ListLabel_20_1" text:visited-style-name="ListLabel_20_1"><text:span text:style-name="T1">https://ifes.edu.br/programa-gestao-teletrabalho</text:span></text:a><text:span text:style-name="T8"> 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0">ITEM DE CAPACITAÇÃO</text:p>
          </table:table-cell>
          <table:table-cell table:style-name="Tabela1.A5" office:value-type="string">
            <text:p text:style-name="P23">DATA DA </text:p>
            <text:p text:style-name="P23">REALIZAÇÃO</text:p>
          </table:table-cell>
          <table:table-cell table:style-name="Tabela1.A5" office:value-type="string">
            <text:p text:style-name="P23">IMPRESSÕES</text:p>
            <text:p text:style-name="P23">PESSOAIS</text:p>
          </table:table-cell>
        </table:table-row>
        <table:table-row table:style-name="Tabela1.5">
          <table:table-cell table:style-name="Tabela1.A1" office:value-type="string">
            <text:p text:style-name="P4"><text:span text:style-name="T8">Leitura da IN 24 de 2023 - </text:span><text:a xlink:type="simple" xlink:href="https://www.in.gov.br/en/web/dou/-/instrucao-normativa-conjunta-seges-sgprt-/mgi-n-24-de-28-de-julho-de-2023-499593248" text:style-name="ListLabel_20_1" text:visited-style-name="ListLabel_20_1"><text:span text:style-name="T1">https://www.in.gov.br/en/web/dou/-/instrucao-normativa-conjunta-seges-sgprt-/mgi-n-24-de-28-de-julho-de-2023-499593248</text:span></text:a><text:span text:style-name="T8"> </text:span></text:p>
            <text:p text:style-name="P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4"><text:span text:style-name="T8">Leitura da IN 21 de 2024 - </text:span><text:a xlink:type="simple" xlink:href="https://www.in.gov.br/en/web/dou/-/instrucao-normativa-conjunta-seges-sgp-srt/mgi-n-21-de-16-de-julho-de-2024-572617003" text:style-name="ListLabel_20_1" text:visited-style-name="ListLabel_20_1"><text:span text:style-name="T1">https://www.in.gov.br/en/web/dou/-/instrucao-normativa-conjunta-seges-sgp-srt/mgi-n-21-de-16-de-julho-de-2024-572617003</text:span></text:a></text:p>
            <text:p text:style-name="P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4"><text:span text:style-name="T8">Leitura da Portaria Nº 2333 de 29 de agosto de 2024 - </text:span><text:a xlink:type="simple" xlink:href="https://gedoc.ifes.edu.br/documento/C86F4ACAC6B802B4652BB5E56A042B27;jsessionid=NmYssk5G-emaUUttlAMrDAoy.ifes-gedoc01?inline" text:style-name="ListLabel_20_1" text:visited-style-name="ListLabel_20_1"><text:span text:style-name="T1">https://gedoc.ifes.edu.br/documento/C86F4ACAC6B802B4652BB5E56A042B27;jsessionid=NmYssk5G-emaUUttlAMrDAoy.ifes-gedoc01?inline</text:span></text:a><text:span text:style-name="T8"> 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6">Apresentação da nova IN/portaria - </text:p>
            <text:p text:style-name="P4"><text:a xlink:type="simple" xlink:href="https://www.youtube.com/watch?v=D25ss4gAOo0" text:style-name="ListLabel_20_1" text:visited-style-name="ListLabel_20_1"><text:span text:style-name="T1">https://www.youtube.com/watch?v=D25ss4gAOo0</text:span></text:a></text:p>
            <text:p text:style-name="P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4"><text:span text:style-name="T9">Entendimento do Plano de Entregas e Plano de Trabalho - </text:span><text:a xlink:type="simple" xlink:href="https://www.youtube.com/watch?v=yXGdU5hkKzg" text:style-name="ListLabel_20_2" text:visited-style-name="ListLabel_20_2"><text:span text:style-name="T4">https://www.youtube.com/watch?v=yXGdU5hkKzg</text:span></text:a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4"><text:span text:style-name="T8">Leitura do Guia Prático - Plano de Entregas - </text:span><text:a xlink:type="simple" xlink:href="https://www.gov.br/servidor/pt-br/assuntos/programa-de-gestao/nova-in-2023/guia-pgd/3Planodeentregas2Edio.pdf" text:style-name="ListLabel_20_1" text:visited-style-name="ListLabel_20_1"><text:span text:style-name="T1">https://www.gov.br/servidor/pt-br/assuntos/programa-de-gestao/nova-in-2023/guia-pgd/3Planodeentregas2Edio.pdf</text:span></text:a></text:p>
            <text:p text:style-name="P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5">Leitura do Guia Prático - Plano de Trabalho - </text:p>
            <text:p text:style-name="P5"><text:span text:style-name="T3">https://www.gov.br/servidor/pt-br/assuntos/programa-de-gestao/nova-in-</text:span><text:soft-page-break/><text:span text:style-name="T3">2023/guia-pgd/4Planotrabalho2Edio.pdf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4"><text:span text:style-name="T9">Apresentação do Sistema Petrvs - </text:span><text:a xlink:type="simple" xlink:href="https://www.youtube.com/watch?v=HD1FGulu_yw" text:style-name="ListLabel_20_3" text:visited-style-name="ListLabel_20_3"><text:span text:style-name="T2">https://www.youtube.com/watch?v=HD1FGulu_yw</text:span></text:a></text:p>
            <text:p text:style-name="P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4">
          <table:table-cell table:style-name="Tabela1.A1" office:value-type="string">
            <text:p text:style-name="P4"><text:span text:style-name="T8">Leitura do Manual do Participante - </text:span><text:a xlink:type="simple" xlink:href="https://www.gov.br/servidor/pt-br/assuntos/programa-de-gestao/elaboracao-do-plano-de-entregas/" text:style-name="ListLabel_20_1" text:visited-style-name="ListLabel_20_1"><text:span text:style-name="T1">https://www.gov.br/servidor/pt-br/assuntos/programa-de-gestao/elaboracao-do-plano-de-entregas/</text:span></text:a></text:p>
            <text:p text:style-name="P17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"><text:span text:style-name="T8">Leitura do Manual da Chefia - </text:span><text:a xlink:type="simple" xlink:href="https://www.gov.br/servidor/pt-br/assuntos/programa-de-gestao/selecao-de-participante" text:style-name="ListLabel_20_1" text:visited-style-name="ListLabel_20_1"><text:span text:style-name="T1">https://www.gov.br/servidor/pt-br/assuntos/programa-de-gestao/selecao-de-participante</text:span></text:a></text:p>
            <text:p text:style-name="P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8"><text:span text:style-name="T8">Leitura do Manual de Erros e Soluções <text:s/></text:span><text:a xlink:type="simple" xlink:href="https://www.gov.br/servidor/pt-br/assuntos/programa-de-gestao/manual-de-erros-e-solucoes/" text:style-name="ListLabel_20_1" text:visited-style-name="ListLabel_20_1"><text:span text:style-name="T1">https://www.gov.br/servidor/pt-br/assuntos/programa-de-gestao/manual-de-erros-e-solucoes/</text:span></text:a></text:p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table:number-columns-spanned="3" office:value-type="string">
            <text:p text:style-name="P19">Observações:</text:p>
          </table:table-cell>
          <table:covered-table-cell/>
          <table:covered-table-cell/>
        </table:table-row>
        <table:table-row table:style-name="Tabela1.18">
          <table:table-cell table:style-name="Tabela1.A1" table:number-columns-spanned="3" office:value-type="string">
            <text:p text:style-name="P14"/>
            <text:p text:style-name="P18"/>
            <text:p text:style-name="P11"><text:span text:style-name="T7">[nome</text:span><text:span text:style-name="T6"> </text:span><text:span text:style-name="T7">do</text:span><text:span text:style-name="T6"> </text:span><text:span text:style-name="T7">servidor]</text:span></text:p>
            <text:p text:style-name="P16"><text:span text:style-name="T7">[cargo</text:span><text:span text:style-name="T6"> </text:span><text:span text:style-name="T7">/</text:span><text:span text:style-name="T6"> </text:span><text:span text:style-name="T7">função</text:span><text:span text:style-name="T6"> </text:span><text:span text:style-name="T7">do</text:span><text:span text:style-name="T6"> </text:span><text:span text:style-name="T7">participante ou da chefia]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1155cc" loext:opacity="100%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005580" loext:opacity="100%" style:font-name="Arial" fo:font-family="Arial" style:font-family-generic="roman" style:font-pitch="variable" fo:font-size="10.5pt" fo:background-color="#ffffff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3" style:display-name="ListLabel 3" style:family="text">
      <style:text-properties fo:color="#1155cc" loext:opacity="100%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1T11:18:58.250000000</meta:creation-date>
    <dc:date>2024-10-15T14:49:18.355000000</dc:date>
    <meta:editing-duration>PT42M43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26" meta:word-count="131" meta:character-count="1708" meta:non-whitespace-character-count="1595"/>
  </office:meta>
</office:document-meta>
</file>