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832FD3A7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68cm" table:align="margins" style:writing-mode="lr-tb"/>
    </style:style>
    <style:style style:name="Tabela1.A" style:family="table-column">
      <style:table-column-properties style:column-width="7.214cm" style:rel-column-width="28196*"/>
    </style:style>
    <style:style style:name="Tabela1.B" style:family="table-column">
      <style:table-column-properties style:column-width="4.692cm" style:rel-column-width="18338*"/>
    </style:style>
    <style:style style:name="Tabela1.C" style:family="table-column">
      <style:table-column-properties style:column-width="4.861cm" style:rel-column-width="19001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3.406cm" fo:margin-left="0.175cm" fo:margin-top="0cm" fo:margin-bottom="0cm" table:align="left" style:writing-mode="page"/>
    </style:style>
    <style:style style:name="Tabela3.A" style:family="table-column">
      <style:table-column-properties style:column-width="6.615cm"/>
    </style:style>
    <style:style style:name="Tabela3.B" style:family="table-column">
      <style:table-column-properties style:column-width="3.201cm"/>
    </style:style>
    <style:style style:name="Tabela3.C" style:family="table-column">
      <style:table-column-properties style:column-width="3.5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3" style:family="table-row">
      <style:table-row-properties style:min-row-height="1.125cm" fo:keep-together="auto"/>
    </style:style>
    <style:style style:name="Tabela2" style:family="table">
      <style:table-properties style:width="17.304cm" fo:margin-left="0cm" fo:margin-top="0cm" fo:margin-bottom="0cm" table:align="left" style:writing-mode="page"/>
    </style:style>
    <style:style style:name="Tabela2.A" style:family="table-column">
      <style:table-column-properties style:column-width="8.44cm"/>
    </style:style>
    <style:style style:name="Tabela2.B" style:family="table-column">
      <style:table-column-properties style:column-width="8.86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LO-normal">
      <style:paragraph-properties fo:margin-left="6.70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801cm" fo:margin-top="0.208cm" fo:margin-bottom="0cm" style:contextual-spacing="false" fo:line-height="100%" fo:text-align="justify" style:justify-single-word="false" fo:text-indent="0cm" style:auto-text-indent="false"/>
      <style:text-properties officeooo:paragraph-rsid="0021087a"/>
    </style:style>
    <style:style style:name="P3" style:family="paragraph" style:parent-style-name="Heading_20_2">
      <style:paragraph-properties fo:margin-left="0.101cm" fo:margin-right="1.034cm" fo:margin-top="0.086cm" fo:margin-bottom="0cm" style:contextual-spacing="false" fo:line-height="100%" fo:orphans="0" fo:widows="0" fo:text-indent="0cm" style:auto-text-indent="false"/>
      <style:text-properties style:font-name="Calibri" fo:font-size="10pt" fo:font-weight="normal" officeooo:rsid="00203a3f" officeooo:paragraph-rsid="0021087a" style:font-name-asian="Calibri2" style:font-size-asian="10pt" style:font-weight-asian="normal" style:font-name-complex="Calibri2" style:font-size-complex="10pt" style:font-weight-complex="normal"/>
    </style:style>
    <style:style style:name="P4" style:family="paragraph" style:parent-style-name="LO-normal">
      <style:paragraph-properties fo:margin-left="0.101cm" fo:margin-right="1.034cm" fo:margin-top="0.086cm" fo:margin-bottom="0cm" style:contextual-spacing="false" fo:line-height="100%" fo:orphans="0" fo:widows="0" fo:text-indent="0cm" style:auto-text-indent="false"/>
      <style:text-properties style:font-name="Calibri" fo:font-size="10pt" officeooo:rsid="00203a3f" officeooo:paragraph-rsid="0021087a" style:font-name-asian="Calibri2" style:font-size-asian="10pt" style:font-name-complex="Calibri2" style:font-size-complex="10pt"/>
    </style:style>
    <style:style style:name="P5" style:family="paragraph" style:parent-style-name="LO-normal">
      <style:paragraph-properties fo:margin-left="0.023cm" fo:margin-right="0.007cm" fo:margin-top="0.086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officeooo:rsid="00203a3f" officeooo:paragraph-rsid="0021087a" style:font-name-asian="Calibri2" style:font-size-asian="10pt" style:font-name-complex="Calibri2" style:font-size-complex="10pt"/>
    </style:style>
    <style:style style:name="P6" style:family="paragraph" style:parent-style-name="LO-normal">
      <style:paragraph-properties fo:margin-left="0.025cm" fo:margin-top="0.086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officeooo:rsid="00203a3f" officeooo:paragraph-rsid="0021087a" style:font-name-asian="Calibri2" style:font-size-asian="10pt" style:font-name-complex="Calibri2" style:font-size-complex="10pt"/>
    </style:style>
    <style:style style:name="P7" style:family="paragraph" style:parent-style-name="LO-normal">
      <style:paragraph-properties fo:margin-left="0.025cm" fo:margin-top="0.104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weight="bold" officeooo:paragraph-rsid="0021087a" style:font-name-asian="Calibri2" style:font-weight-asian="bold" style:font-name-complex="Calibri2" style:font-weight-complex="bold"/>
    </style:style>
    <style:style style:name="P8" style:family="paragraph" style:parent-style-name="LO-normal">
      <style:paragraph-properties fo:margin-left="0.025cm" fo:margin-top="0.086cm" fo:margin-bottom="0cm" style:contextual-spacing="false" fo:line-height="100%" fo:text-align="center" style:justify-single-word="false" fo:orphans="0" fo:widows="0" fo:text-indent="0cm" style:auto-text-indent="false"/>
      <style:text-properties fo:font-size="10pt" officeooo:paragraph-rsid="0021087a" style:font-size-asian="10pt" style:font-size-complex="10pt"/>
    </style:style>
    <style:style style:name="P9" style:family="paragraph" style:parent-style-name="LO-normal">
      <style:paragraph-properties fo:margin-left="0.025cm" fo:margin-top="0.086cm" fo:margin-bottom="0cm" style:contextual-spacing="false" fo:line-height="100%" fo:text-align="center" style:justify-single-word="false" fo:orphans="0" fo:widows="0" fo:text-indent="0cm" style:auto-text-indent="false"/>
      <style:text-properties fo:font-size="10pt" officeooo:rsid="00228b4b" officeooo:paragraph-rsid="0021087a" style:font-size-asian="10pt" style:font-size-complex="10pt"/>
    </style:style>
    <style:style style:name="P10" style:family="paragraph" style:parent-style-name="LO-normal">
      <style:paragraph-properties fo:margin-left="0cm" fo:margin-right="0.801cm" fo:margin-top="0.208cm" fo:margin-bottom="0cm" style:contextual-spacing="false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text-properties style:font-name="Calibri1" officeooo:rsid="001f46eb" officeooo:paragraph-rsid="001f46eb"/>
    </style:style>
    <style:style style:name="P12" style:family="paragraph" style:parent-style-name="Table_20_Contents">
      <style:text-properties style:font-name="Calibri1" officeooo:rsid="001f46eb" officeooo:paragraph-rsid="001f46eb"/>
    </style:style>
    <style:style style:name="P13" style:family="paragraph" style:parent-style-name="Table_20_Contents">
      <style:text-properties style:font-name="Calibri1" officeooo:rsid="001f46eb" officeooo:paragraph-rsid="001f4e59"/>
    </style:style>
    <style:style style:name="P14" style:family="paragraph" style:parent-style-name="Table_20_Contents">
      <style:text-properties style:font-name="Calibri1" officeooo:rsid="001f46eb" officeooo:paragraph-rsid="0021087a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alibri1" officeooo:paragraph-rsid="001f4e59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Calibri1" officeooo:paragraph-rsid="001f4e59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Calibri1" officeooo:rsid="0021ef93" officeooo:paragraph-rsid="0021ef93"/>
    </style:style>
    <style:style style:name="P18" style:family="paragraph" style:parent-style-name="Table_20_Contents">
      <style:text-properties style:font-name="Calibri1"/>
    </style:style>
    <style:style style:name="P19" style:family="paragraph" style:parent-style-name="LO-normal">
      <style:paragraph-properties fo:margin-left="0cm" fo:text-align="justify" style:justify-single-word="false" fo:text-indent="0cm" style:auto-text-indent="false"/>
    </style:style>
    <style:style style:name="P20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P21" style:family="paragraph" style:parent-style-name="LO-normal" style:list-style-name="WWNum4">
      <style:paragraph-properties fo:margin-left="2.865cm" fo:margin-top="0.261cm" fo:margin-bottom="0cm" style:contextual-spacing="false" fo:line-height="100%" fo:text-align="start" style:justify-single-word="false" fo:text-indent="0cm" style:auto-text-indent="false">
        <style:tab-stops>
          <style:tab-stop style:position="2.865cm"/>
        </style:tab-stops>
      </style:paragraph-properties>
      <style:text-properties officeooo:paragraph-rsid="0021ef93"/>
    </style:style>
    <style:style style:name="P22" style:family="paragraph" style:parent-style-name="LO-normal" style:list-style-name="WWNum4">
      <style:paragraph-properties fo:margin-left="2.865cm" fo:margin-top="0.261cm" fo:margin-bottom="0cm" style:contextual-spacing="false" fo:line-height="100%" fo:text-align="start" style:justify-single-word="false" fo:text-indent="-0.42cm" style:auto-text-indent="false">
        <style:tab-stops>
          <style:tab-stop style:position="2.865cm"/>
        </style:tab-stops>
      </style:paragraph-properties>
      <style:text-properties officeooo:paragraph-rsid="0021ef93"/>
    </style:style>
    <style:style style:name="P23" style:family="paragraph" style:parent-style-name="LO-normal" style:list-style-name="WWNum4">
      <style:paragraph-properties fo:margin-left="2.882cm" fo:margin-top="0.263cm" fo:margin-bottom="0cm" style:contextual-spacing="false" fo:line-height="100%" fo:text-align="start" style:justify-single-word="false" fo:text-indent="-0.437cm" style:auto-text-indent="false">
        <style:tab-stops>
          <style:tab-stop style:position="2.882cm"/>
        </style:tab-stops>
      </style:paragraph-properties>
      <style:text-properties officeooo:paragraph-rsid="0021ef93"/>
    </style:style>
    <style:style style:name="P24" style:family="paragraph" style:parent-style-name="LO-normal" style:master-page-name="Standard">
      <style:paragraph-properties fo:margin-left="0cm" fo:margin-right="0.801cm" fo:margin-top="0.208cm" fo:margin-bottom="0cm" style:contextual-spacing="false" fo:line-height="100%" fo:text-align="center" style:justify-single-word="false" fo:text-indent="0cm" style:auto-text-indent="false" style:page-number="1"/>
    </style:style>
    <style:style style:name="P25" style:family="paragraph" style:parent-style-name="LO-normal">
      <style:paragraph-properties fo:margin-left="0cm" fo:margin-right="0.801cm" fo:margin-top="0.208cm" fo:margin-bottom="0cm" style:contextual-spacing="false" fo:line-height="100%" fo:text-align="center" style:justify-single-word="false" fo:text-indent="0cm" style:auto-text-indent="false"/>
    </style:style>
    <style:style style:name="P26" style:family="paragraph" style:parent-style-name="LO-normal">
      <style:paragraph-properties fo:margin-left="0cm" fo:margin-right="0.801cm" fo:margin-top="0.208cm" fo:margin-bottom="0cm" style:contextual-spacing="false" fo:line-height="100%" fo:text-align="center" style:justify-single-word="false" fo:text-indent="0cm" style:auto-text-indent="false"/>
      <style:text-properties officeooo:rsid="001f46eb" officeooo:paragraph-rsid="001f46eb"/>
    </style:style>
    <style:style style:name="P27" style:family="paragraph" style:parent-style-name="LO-normal" style:list-style-name="WWNum4">
      <style:paragraph-properties fo:margin-left="2.842cm" fo:line-height="118%" fo:text-align="start" style:justify-single-word="false" fo:text-indent="-0.397cm" style:auto-text-indent="false">
        <style:tab-stops>
          <style:tab-stop style:position="2.842cm"/>
        </style:tab-stops>
      </style:paragraph-properties>
      <style:text-properties officeooo:paragraph-rsid="0021ef93"/>
    </style:style>
    <style:style style:name="P28" style:family="paragraph" style:parent-style-name="LO-normal">
      <style:paragraph-properties fo:margin-left="0.025cm" fo:margin-top="0.104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officeooo:paragraph-rsid="0021087a" style:font-name-asian="Calibri2" style:font-size-asian="10pt" style:font-name-complex="Calibri2" style:font-size-complex="10pt"/>
    </style:style>
    <style:style style:name="P29" style:family="paragraph" style:parent-style-name="LO-normal">
      <style:paragraph-properties fo:margin-left="0.023cm" fo:margin-top="0.104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officeooo:paragraph-rsid="0021087a" style:font-name-asian="Calibri2" style:font-size-asian="10pt" style:font-name-complex="Calibri2" style:font-size-complex="10pt"/>
    </style:style>
    <style:style style:name="P30" style:family="paragraph" style:parent-style-name="LO-normal">
      <style:paragraph-properties fo:margin-left="0.023cm" fo:margin-right="0.007cm" fo:margin-top="0.086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officeooo:paragraph-rsid="0021087a" style:font-name-asian="Calibri2" style:font-size-asian="10pt" style:font-name-complex="Calibri2" style:font-size-complex="10pt"/>
    </style:style>
    <style:style style:name="P31" style:family="paragraph" style:parent-style-name="LO-normal">
      <style:paragraph-properties fo:margin-left="0.101cm" fo:margin-right="1.034cm" fo:margin-top="0.086cm" fo:margin-bottom="0cm" style:contextual-spacing="false" fo:line-height="100%" fo:orphans="0" fo:widows="0" fo:text-indent="0cm" style:auto-text-indent="false"/>
      <style:text-properties style:font-name="Calibri" fo:font-size="10pt" officeooo:paragraph-rsid="0021087a" style:font-name-asian="Calibri2" style:font-size-asian="10pt" style:font-name-complex="Calibri2" style:font-size-complex="10pt"/>
    </style:style>
    <style:style style:name="P32" style:family="paragraph" style:parent-style-name="LO-normal">
      <style:paragraph-properties fo:margin-left="0.025cm" fo:margin-right="0.011cm" fo:margin-top="0.104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officeooo:rsid="0021087a" officeooo:paragraph-rsid="0021087a" style:font-name-asian="Calibri2" style:font-size-asian="10pt" style:font-name-complex="Calibri2" style:font-size-complex="10pt"/>
    </style:style>
    <style:style style:name="P33" style:family="paragraph" style:parent-style-name="LO-normal">
      <style:paragraph-properties fo:margin-left="0.023cm" fo:margin-right="0.007cm" fo:margin-top="0.086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officeooo:rsid="00228b4b" officeooo:paragraph-rsid="0021087a" style:font-name-asian="Calibri2" style:font-size-asian="10pt" style:font-name-complex="Calibri2" style:font-size-complex="10pt"/>
    </style:style>
    <style:style style:name="P34" style:family="paragraph" style:parent-style-name="LO-normal">
      <style:paragraph-properties fo:margin-right="0.067cm" fo:margin-top="0.106cm" fo:margin-bottom="0cm" style:contextual-spacing="false" fo:line-height="98%" fo:text-align="center" style:justify-single-word="false" fo:orphans="0" fo:widows="0" fo:text-indent="0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35" style:family="paragraph" style:parent-style-name="LO-normal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LO-normal">
      <style:paragraph-properties fo:margin-left="1.886cm" fo:margin-right="0.067cm" fo:margin-top="0.106cm" fo:margin-bottom="0cm" style:contextual-spacing="false" fo:line-height="98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LO-normal">
      <style:paragraph-properties fo:margin-right="0.067cm" fo:margin-top="0.106cm" fo:margin-bottom="0cm" style:contextual-spacing="false" fo:line-height="98%" fo:orphans="0" fo:widows="0" fo:text-indent="0cm" style:auto-text-indent="false"/>
    </style:style>
    <style:style style:name="P38" style:family="paragraph" style:parent-style-name="LO-normal">
      <style:paragraph-properties fo:margin-right="0.067cm" fo:margin-top="0.106cm" fo:margin-bottom="0cm" style:contextual-spacing="false" fo:line-height="98%" fo:text-align="center" style:justify-single-word="false" fo:orphans="0" fo:widows="0" fo:text-indent="0cm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T4" style:family="text">
      <style:text-properties style:font-name="Calibri" fo:font-size="12pt" fo:font-weight="bold" officeooo:rsid="001f46eb" style:font-name-asian="Calibri2" style:font-size-asian="12pt" style:font-weight-asian="bold" style:font-name-complex="Calibri2" style:font-size-complex="12pt"/>
    </style:style>
    <style:style style:name="T5" style:family="text">
      <style:text-properties style:font-name="Calibri" fo:font-size="12pt" fo:font-weight="bold" officeooo:rsid="001f4e59" style:font-name-asian="Calibri2" style:font-size-asian="12pt" style:font-weight-asian="bold" style:font-name-complex="Calibri2" style:font-size-complex="12pt"/>
    </style:style>
    <style:style style:name="T6" style:family="text">
      <style:text-properties style:font-name="Calibri" fo:font-size="12pt" style:font-name-asian="Calibri2" style:font-size-asian="12pt" style:font-name-complex="Calibri2" style:font-size-complex="12pt"/>
    </style:style>
    <style:style style:name="T7" style:family="text">
      <style:text-properties style:font-name="Calibri" fo:font-size="12pt" officeooo:rsid="001f46eb" style:font-name-asian="Calibri2" style:font-size-asian="12pt" style:font-name-complex="Calibri2" style:font-size-complex="12pt"/>
    </style:style>
    <style:style style:name="T8" style:family="text">
      <style:text-properties style:font-name="Calibri" fo:font-size="12pt" officeooo:rsid="0021ef93" style:font-name-asian="Calibri2" style:font-size-asian="12pt" style:font-name-complex="Calibri2" style:font-size-complex="12pt"/>
    </style:style>
    <style:style style:name="T9" style:family="text">
      <style:text-properties style:font-name="Calibri" fo:font-size="12pt" style:text-underline-style="solid" style:text-underline-width="auto" style:text-underline-color="font-color" style:font-name-asian="Calibri2" style:font-size-asian="12pt" style:font-name-complex="Calibri2" style:font-size-complex="12pt"/>
    </style:style>
    <style:style style:name="T10" style:family="text"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T11" style:family="text">
      <style:text-properties style:font-name="Calibri" style:font-name-asian="Calibri2" style:font-name-complex="Calibri2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officeooo:rsid="00257f66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officeooo:rsid="001f4e59"/>
    </style:style>
    <style:style style:name="T15" style:family="text">
      <style:text-properties officeooo:rsid="0021ef93"/>
    </style:style>
    <style:style style:name="T16" style:family="text">
      <style:text-properties style:font-name="Calibri1" fo:font-size="12pt" fo:font-weight="bold" officeooo:rsid="00257f66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 loext:marker-style-name="T3"><text:span text:style-name="T3">ANEXO</text:span><text:span text:style-name="T12"> </text:span><text:span text:style-name="T4">VI</text:span><text:span text:style-name="T16">I</text:span><text:span text:style-name="T3">– </text:span><text:span text:style-name="T5">Solicitação de Inscrição</text:span></text:p>
      <text:p text:style-name="P26" loext:marker-style-name="T3"><text:span text:style-name="T3">Programa de Gestão e Desempenho - Ifes  - Inscrição no Edital XX/2024 - PGD 2.0 </text:span></text:p>
      <text:p text:style-name="P10"><text:span text:style-name="T7">P</text:span><text:span text:style-name="T6">reencha as informações solicitadas abaixo para confirmar sua participação no Edital </text:span><text:span text:style-name="T7">01</text:span><text:span text:style-name="T6">/2024 para o Programa de Gestão e Desempenho do Ifes Campus Linhares. Lembre-se de </text:span><text:span text:style-name="T9">anexar os documentos solicitados</text:span><text:span text:style-name="T6"> conforme edital. A inscrição está sujeita à avaliação e a publicação da homologação do resultado será em portaria oficial. </text:span></text:p>
      <text:p text:style-name="P10"><text:span text:style-name="T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2">Nome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>Siape:</text:p>
          </table:table-cell>
          <table:table-cell table:style-name="Tabela1.A2" office:value-type="string">
            <text:p text:style-name="P11">Data de ingresso no Ifes:</text:p>
            <text:p text:style-name="P12"/>
          </table:table-cell>
          <table:table-cell table:style-name="Tabela1.C2" office:value-type="string">
            <text:p text:style-name="P12">Ocupante de Chefia:</text:p>
            <text:p text:style-name="P12">( <text:s text:c="2"/>) Sim</text:p>
            <text:p text:style-name="P12">( <text:s text:c="2"/>) Não</text:p>
          </table:table-cell>
        </table:table-row>
        <table:table-row>
          <table:table-cell table:style-name="Tabela1.A2" office:value-type="string">
            <text:p text:style-name="P18">Unidade de Exercício:</text:p>
          </table:table-cell>
          <table:table-cell table:style-name="Tabela1.C2" table:number-columns-spanned="2" office:value-type="string">
            <text:p text:style-name="P15">Chefia Imedia<text:span text:style-name="T14">ta: </text:span></text:p>
            <text:p text:style-name="P18"/>
          </table:table-cell>
          <table:covered-table-cell/>
        </table:table-row>
        <table:table-row>
          <table:table-cell table:style-name="Tabela1.C2" table:number-columns-spanned="3" office:value-type="string">
            <text:p text:style-name="P15"/>
            <text:p text:style-name="P15">Declara ter lido e concordar com os itens dispostos no edit<text:span text:style-name="T14">al: </text:span></text:p>
            <text:p text:style-name="P13">( <text:s text:c="2"/>) Sim</text:p>
            <text:p text:style-name="P13">( <text:s text:c="2"/>) Não</text:p>
            <text:p text:style-name="P18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5"><text:span text:style-name="T15">Declaro que sou servidor </text:span><text:s/><text:span text:style-name="T15">c</text:span>o<text:span text:style-name="T15">m</text:span> vínculo efeti<text:span text:style-name="T15">vo.</text:span></text:p>
            <text:p text:style-name="P15"/>
            <text:p text:style-name="P15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6"><text:span text:style-name="T14">Declara ter anexado</text:span> Formulário de Verificação de Habilidades, assinado pela chefia imediata (Anexo II do Edital)</text:p>
            <text:p text:style-name="P13">( <text:s text:c="2"/>) Sim</text:p>
            <text:p text:style-name="P13">( <text:s text:c="2"/>) Não</text:p>
            <text:p text:style-name="P15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5"><text:span text:style-name="T14">Declara ter anexado o</text:span> Termo de Compromisso e Responsabilidade (Anexo V do Edital<text:span text:style-name="T14">)</text:span></text:p>
            <text:p text:style-name="P14">( <text:s text:c="2"/>) Sim</text:p>
            <text:p text:style-name="P14">( <text:s text:c="2"/>) Não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5"><text:span text:style-name="T14">Declara ter anexado </text:span>a Autodeclaração de Capacitação ( Anexo VI do Edital) </text:p>
            <text:p text:style-name="P14">( <text:s text:c="2"/>) Sim</text:p>
            <text:p text:style-name="P14">( <text:s text:c="2"/>) Não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7">Em caso de empate, declaro que:</text:p>
            <text:list text:style-name="WWNum4">
              <text:list-header>
                <text:p text:style-name="P21"><text:span text:style-name="T8">( <text:s text:c="3"/>) sou </text:span><text:span text:style-name="T6">idoso</text:span><text:span text:style-name="T8">(a)</text:span><text:span text:style-name="T6">;</text:span></text:p>
                <text:p text:style-name="P22"><text:span text:style-name="T8">( <text:s text:c="3"/>) sou </text:span><text:span text:style-name="T6">pessoa</text:span><text:span text:style-name="T12"> </text:span><text:span text:style-name="T6">com</text:span><text:span text:style-name="T12"> </text:span><text:span text:style-name="T6">deficiência,</text:span><text:span text:style-name="T12"> </text:span><text:span text:style-name="T6">com</text:span><text:span text:style-name="T12"> </text:span><text:span text:style-name="T6">necessidades</text:span><text:span text:style-name="T12"> </text:span><text:span text:style-name="T6">especiais</text:span><text:span text:style-name="T12"> </text:span><text:span text:style-name="T6">ou</text:span><text:span text:style-name="T12"> </text:span><text:span text:style-name="T6">com</text:span><text:span text:style-name="T12"> </text:span><text:span text:style-name="T6">problemas</text:span><text:span text:style-name="T12"> </text:span><text:span text:style-name="T6">graves</text:span><text:span text:style-name="T12"> </text:span><text:span text:style-name="T6">de</text:span><text:span text:style-name="T12"> </text:span><text:span text:style-name="T6">saúde</text:span><text:span text:style-name="T12"> </text:span><text:span text:style-name="T6">ou</text:span><text:span text:style-name="T12"> </text:span><text:span text:style-name="T6">que</text:span><text:span text:style-name="T12"> </text:span><text:span text:style-name="T6">sejam</text:span><text:span text:style-name="T12"> </text:span><text:span text:style-name="T6">pais</text:span><text:span text:style-name="T12"> </text:span><text:span text:style-name="T6">ou</text:span><text:span text:style-name="T12"> </text:span><text:span text:style-name="T6">responsáveis</text:span><text:span text:style-name="T12"> </text:span><text:span text:style-name="T6">por</text:span><text:span text:style-name="T12"> </text:span><text:span text:style-name="T6">dependentes</text:span><text:span text:style-name="T12"> </text:span><text:span text:style-name="T6">na</text:span><text:span text:style-name="T12"> </text:span><text:span text:style-name="T6">mesma</text:span><text:span text:style-name="T12"> </text:span><text:span text:style-name="T6">condição;</text:span></text:p>
                <text:p text:style-name="P27"><text:span text:style-name="T8">( <text:s text:c="3"/>) sou pessoa </text:span><text:span text:style-name="T6">com</text:span><text:span text:style-name="T12"> </text:span><text:span text:style-name="T6">mobilidade</text:span><text:span text:style-name="T12"> </text:span><text:span text:style-name="T6">reduzida,</text:span><text:span text:style-name="T12"> </text:span><text:span text:style-name="T6">nos</text:span><text:span text:style-name="T12"> </text:span><text:span text:style-name="T6">termos</text:span><text:span text:style-name="T12"> </text:span><text:span text:style-name="T6">da</text:span><text:span text:style-name="T12"> </text:span><text:span text:style-name="T6">Lei</text:span><text:span text:style-name="T12"> </text:span><text:span text:style-name="T6">nº</text:span><text:span text:style-name="T12"> </text:span><text:span text:style-name="T6">10.098,</text:span><text:span text:style-name="T12"> </text:span><text:span text:style-name="T6">de</text:span><text:span text:style-name="T12"> </text:span><text:span text:style-name="T6">19</text:span><text:span text:style-name="T12"> </text:span><text:span text:style-name="T6">de</text:span><text:span text:style-name="T12"> </text:span><text:span text:style-name="T6">dezembro</text:span><text:span text:style-name="T12"> </text:span><text:span text:style-name="T6">de</text:span><text:span text:style-name="T12"> </text:span><text:span text:style-name="T6">2000;</text:span></text:p>
                <text:p text:style-name="P23"><text:span text:style-name="T8">( <text:s text:c="3"/>) sou </text:span><text:span text:style-name="T6">gestantes</text:span><text:span text:style-name="T12"> </text:span><text:span text:style-name="T6">e</text:span><text:span text:style-name="T12"> </text:span><text:span text:style-name="T6">lactantes,</text:span><text:span text:style-name="T12"> </text:span><text:span text:style-name="T6">durante</text:span><text:span text:style-name="T12"> </text:span><text:span text:style-name="T6">o</text:span><text:span text:style-name="T12"> </text:span><text:span text:style-name="T6">período</text:span><text:span text:style-name="T12"> </text:span><text:span text:style-name="T6">de</text:span><text:span text:style-name="T12"> </text:span><text:span text:style-name="T6">gestação</text:span><text:span text:style-name="T12"> </text:span><text:span text:style-name="T6">e</text:span><text:span text:style-name="T12"> </text:span><text:span text:style-name="T6">amamentação;</text:span></text:p>
                <text:p text:style-name="P23"><text:span text:style-name="T8">( <text:s text:c="3"/>) estou atualmente </text:span><text:span text:style-name="T6">com</text:span><text:span text:style-name="T12"> </text:span><text:span text:style-name="T6">horário</text:span><text:span text:style-name="T12"> </text:span><text:span text:style-name="T6">especial,</text:span><text:span text:style-name="T12"> </text:span><text:span text:style-name="T6">nos</text:span><text:span text:style-name="T12"> </text:span><text:span text:style-name="T6">termos</text:span><text:span text:style-name="T12"> </text:span><text:span text:style-name="T6">dos</text:span><text:span text:style-name="T12"> </text:span><text:span text:style-name="T6">§§</text:span><text:span text:style-name="T12"> </text:span><text:span text:style-name="T6">2º</text:span><text:span text:style-name="T12"> </text:span><text:span text:style-name="T6">e</text:span><text:span text:style-name="T12"> </text:span><text:span text:style-name="T6">3º</text:span><text:span text:style-name="T12"> </text:span><text:span text:style-name="T6">do</text:span><text:span text:style-name="T12"> </text:span><text:span text:style-name="T6">art.</text:span><text:span text:style-name="T12"> </text:span><text:span text:style-name="T6">98</text:span><text:span text:style-name="T12"> </text:span><text:span text:style-name="T6">da</text:span><text:span text:style-name="T12"> </text:span><text:span text:style-name="T6">Lei</text:span><text:span text:style-name="T12"> </text:span><text:span text:style-name="T6">nº</text:span><text:span text:style-name="T12"> </text:span><text:span text:style-name="T6">8.112,</text:span><text:span text:style-name="T12"> </text:span><text:span text:style-name="T6">de</text:span><text:span text:style-name="T12"> </text:span><text:span text:style-name="T6">11</text:span><text:span text:style-name="T12"> </text:span><text:span text:style-name="T6">de</text:span><text:span text:style-name="T12"> </text:span><text:span text:style-name="T6">dezembro</text:span><text:span text:style-name="T12"> </text:span><text:span text:style-name="T6">de</text:span><text:span text:style-name="T12"> </text:span><text:span text:style-name="T6">1990;</text:span></text:p>
              </text:list-header>
            </text:list>
          </table:table-cell>
          <table:covered-table-cell/>
          <table:covered-table-cell/>
        </table:table-row>
      </table:table>
      <text:p text:style-name="P10"><text:soft-page-break/><text:span text:style-name="T6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7">Vaga desejada e modalidade de execução das atividades </text:p>
            <text:p text:style-name="P7">ANEXO I – Quantitativo de vagas e regime de execução das atividades 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Setor</text:p>
          </table:table-cell>
          <table:table-cell table:style-name="Tabela3.A2" office:value-type="string">
            <text:p text:style-name="P29">Vagas para a modalidade teletrabalho parcial</text:p>
          </table:table-cell>
          <table:table-cell table:style-name="Tabela3.A2" office:value-type="string">
            <text:p text:style-name="P32">Marque um (X) vaga desejada</text:p>
          </table:table-cell>
        </table:table-row>
        <table:table-row table:style-name="Tabela3.3">
          <table:table-cell table:style-name="Tabela3.A1" office:value-type="string">
            <text:p text:style-name="P31">Diretoria de Administração e Planejamento</text:p>
          </table:table-cell>
          <table:table-cell table:style-name="Tabela3.A1" office:value-type="string">
            <text:p text:style-name="P30">1</text:p>
          </table:table-cell>
          <table:table-cell table:style-name="Tabela3.A1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31">Coordenadoria Geral de Administração, Orçamento e Finanças</text:p>
          </table:table-cell>
          <table:table-cell table:style-name="Tabela3.A1" office:value-type="string">
            <text:p text:style-name="P30">1</text:p>
          </table:table-cell>
          <table:table-cell table:style-name="Tabela3.A1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31">Coordenadoria de Licitações e Compras</text:p>
          </table:table-cell>
          <table:table-cell table:style-name="Tabela3.A1" office:value-type="string">
            <text:p text:style-name="P33">2</text:p>
          </table:table-cell>
          <table:table-cell table:style-name="Tabela3.A1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31">Coordenadoria de Serviços Auxiliares e Transporte</text:p>
          </table:table-cell>
          <table:table-cell table:style-name="Tabela3.A1" office:value-type="string">
            <text:p text:style-name="P30">3</text:p>
          </table:table-cell>
          <table:table-cell table:style-name="Tabela3.A1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31">Coordenadoria de Execução Orçamentária e Financeira</text:p>
          </table:table-cell>
          <table:table-cell table:style-name="Tabela3.A1" office:value-type="string">
            <text:p text:style-name="P30">1</text:p>
          </table:table-cell>
          <table:table-cell table:style-name="Tabela3.A1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31">Coordenadoria de Contabilidade</text:p>
          </table:table-cell>
          <table:table-cell table:style-name="Tabela3.A1" office:value-type="string">
            <text:p text:style-name="P30">1</text:p>
          </table:table-cell>
          <table:table-cell table:style-name="Tabela3.A1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31">Coordenadoria de Patrimônio, Materiais e Suprimentos</text:p>
          </table:table-cell>
          <table:table-cell table:style-name="Tabela3.A1" office:value-type="string">
            <text:p text:style-name="P30">2</text:p>
          </table:table-cell>
          <table:table-cell table:style-name="Tabela3.A1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31">Coordenadoria <text:s/>Geral de Gestão de Pessoas</text:p>
          </table:table-cell>
          <table:table-cell table:style-name="Tabela3.A1" office:value-type="string">
            <text:p text:style-name="P30">3</text:p>
          </table:table-cell>
          <table:table-cell table:style-name="Tabela3.A1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31">Diretoria de Pesquisa, Pós-Graduação e Extensão</text:p>
          </table:table-cell>
          <table:table-cell table:style-name="Tabela3.A1" office:value-type="string">
            <text:p text:style-name="P33">4</text:p>
          </table:table-cell>
          <table:table-cell table:style-name="Tabela3.A1" office:value-type="string"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31">Coordenadoria de Laboratórios</text:p>
          </table:table-cell>
          <table:table-cell table:style-name="Tabela3.A1" office:value-type="string">
            <text:p text:style-name="P30">2</text:p>
          </table:table-cell>
          <table:table-cell table:style-name="Tabela3.A1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31">Gabinete da Direção Geral</text:p>
          </table:table-cell>
          <table:table-cell table:style-name="Tabela3.A1" office:value-type="string">
            <text:p text:style-name="P30">1</text:p>
          </table:table-cell>
          <table:table-cell table:style-name="Tabela3.A1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31">Direção de Ensino</text:p>
          </table:table-cell>
          <table:table-cell table:style-name="Tabela3.A1" office:value-type="string">
            <text:p text:style-name="P30">1</text:p>
          </table:table-cell>
          <table:table-cell table:style-name="Tabela3.A1" office:value-type="string">
            <text:p text:style-name="P8"/>
          </table:table-cell>
        </table:table-row>
        <table:table-row table:style-name="Tabela3.3">
          <table:table-cell table:style-name="Tabela3.A2" office:value-type="string">
            <text:p text:style-name="P4">Coordenadoria de Atendimento Multidisciplinar</text:p>
          </table:table-cell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6"/>
          </table:table-cell>
        </table:table-row>
        <table:table-row table:style-name="Tabela3.3">
          <table:table-cell table:style-name="Tabela3.A2" office:value-type="string">
            <text:p text:style-name="P3">Núcleo de Atendimento às Pessoas com Necessidades Específicas </text:p>
            <text:p text:style-name="P4"/>
          </table:table-cell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6"/>
          </table:table-cell>
        </table:table-row>
      </table:table>
      <text:p text:style-name="P2"><text:span text:style-name="T3"/></text:p>
      <text:p text:style-name="P25" loext:marker-style-name="T3"><text:span text:style-name="T3"/></text:p>
      <text:p text:style-name="P25" loext:marker-style-name="T3"><text:span text:style-name="T3"/></text:p>
      <text:p text:style-name="P35" loext:marker-style-name="T10"/>
      <text:p text:style-name="LO-normal"><draw:frame draw:style-name="fr1" draw:name="Quadro1" text:anchor-type="paragraph" svg:x="0.36cm" svg:y="0cm" svg:width="17.304cm" draw:z-index="2" loext:may-break-between-pages="true"><draw:text-box fo:min-height="0.041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37" loext:marker-style-name="T6"><text:span text:style-name="T6"><text:s text:c="24"/></text:span></text:p><text:p text:style-name="P37" loext:marker-style-name="T11"><text:span text:style-name="T6"><text:s text:c="31"/></text:span><text:span text:style-name="T11">[servidor] </text:span></text:p><text:p text:style-name="P38" loext:marker-style-name="T6"><text:span text:style-name="T11">[cargo/função do participante] <text:s/></text:span><text:span text:style-name="T6"><text:s text:c="4"/></text:span></text:p></table:table-cell><table:table-cell table:style-name="Tabela2.A1" office:value-type="string"><text:p text:style-name="P34" loext:marker-style-name="T6"/><text:p text:style-name="P38" loext:marker-style-name="T11"><text:span text:style-name="T11">[chefia imediata]</text:span></text:p><text:p text:style-name="P38" loext:marker-style-name="T11"><text:span text:style-name="T11"><text:s/>[cargo/função da Chefia Imediata] </text:span></text:p></table:table-cell></table:table-row></table:table></draw:text-box></draw:frame></text:p>
      <text:section text:style-name="Sect1" text:name="TextSection">
        <text:p text:style-name="P36" loext:marker-style-name="T1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text-properties style:font-name="Calibri" fo:font-family="Calibri" style:font-family-generic="roman" style:font-pitch="variable" fo:font-size="12pt" fo:language="pt" fo:country="P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LO-normal">
      <style:paragraph-properties fo:margin-left="2.858cm" fo:text-align="justify" style:justify-single-word="false" fo:text-indent="-1.279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LO-normal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746cm" fo:margin-left="1.19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2.89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4.59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6.28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7.98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9.68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744cm" fo:margin-left="11.37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744cm" fo:margin-left="13.074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14.77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2.868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4.387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5.918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7.449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8.98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0.511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2.042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3.571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5.10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LO-normal">
      <style:paragraph-properties fo:margin-left="6.703cm" fo:text-align="justify" style:justify-single-word="false" fo:text-indent="0cm" style:auto-text-indent="false"/>
    </style:style>
    <style:style style:name="MP2" style:family="paragraph" style:parent-style-name="LO-normal">
      <style:paragraph-properties fo:margin-left="0cm" fo:text-align="justify" style:justify-single-word="false" fo:text-indent="0cm" style:auto-text-indent="false"/>
    </style:style>
    <style:style style:name="MP3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699cm" fo:margin-bottom="0.494cm" fo:margin-left="2.223cm" fo:margin-right="2.011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6cm" fo:margin-left="0cm" fo:margin-right="0cm" fo:margin-bottom="1.70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117cm" svg:height="2.117cm" draw:z-index="1"><draw:image xlink:href="Pictures/1000000100000080000000832FD3A799.png" xlink:type="simple" xlink:show="embed" xlink:actuate="onLoad" draw:mime-type="image/png"/></draw:frame></text:p>
        <text:p text:style-name="MP2" loext:marker-style-name="MT1"><text:s text:c="68"/><text:span text:style-name="MT1">MINISTÉRIO DA EDUCAÇÃO</text:span><text:span text:style-name="MT1"/></text:p>
        <text:p text:style-name="MP3" loext:marker-style-name="MT2"><text:span text:style-name="MT2">Instituto Federal de Educação, Ciência e Tecnologia do Espírito Santo</text:span><text:span text:style-name="MT2"/></text:p>
        <text:p text:style-name="LO-normal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2:47:53</meta:creation-date>
    <dc:language>pt-BR</dc:language>
    <dc:date>2024-10-11T11:18:41.157000000</dc:date>
    <meta:editing-cycles>5</meta:editing-cycles>
    <meta:editing-duration>PT8M8S</meta:editing-duration>
    <meta:generator>LibreOffice/24.2.5.2$Windows_X86_64 LibreOffice_project/bffef4ea93e59bebbeaf7f431bb02b1a39ee8a59</meta:generator>
    <meta:print-date>2024-10-11T10:56:23.909000000</meta:print-date>
    <meta:printed-by>Arquivos PDF</meta:printed-by>
    <meta:document-statistic meta:table-count="3" meta:image-count="1" meta:object-count="0" meta:page-count="2" meta:paragraph-count="71" meta:word-count="407" meta:character-count="2625" meta:non-whitespace-character-count="2108"/>
  </office:meta>
</office:document-meta>
</file>