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Rockwell Light" svg:font-family="'Rockwell Ligh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071cm" fo:margin-bottom="0.071cm" style:contextual-spacing="false" fo:line-height="100%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7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8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1" fo:break-before="page"/>
      <style:text-properties fo:font-size="12pt" style:font-size-asian="12pt" style:font-size-complex="12pt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fo:font-size="9pt" officeooo:rsid="001e95b1" style:font-name-asian="Arial2" style:font-size-asian="9pt" style:font-name-complex="Arial2" style:font-size-complex="9pt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MS Gothic" fo:font-size="10.5pt" style:font-name-asian="MS Gothic" style:font-size-asian="10.5pt" style:font-name-complex="MS Gothic" style:font-size-complex="10.5pt"/>
    </style:style>
    <style:style style:name="T8" style:family="text">
      <style:text-properties officeooo:rsid="000ee3f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17cm" draw:visible-area-height="5.01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7">ANEXO II<text:span text:style-name="T8">I</text:span></text:p>
      <text:p text:style-name="P8">FORMULÁRIO PARA RECURSO</text:p>
      <text:p text:style-name="P8"/>
      <text:p text:style-name="P6"><text:span text:style-name="Fonte_20_parág._20_padrão"><text:span text:style-name="T5">À </text:span></text:span><text:span text:style-name="Fonte_20_parág._20_padrão"><text:span text:style-name="T6">Coordenadoria Geral de Gestão de Pessoas ou comissão designada.</text:span></text:span></text:p>
      <text:p text:style-name="P9"/>
      <text:p text:style-name="P9">Recurso relativo a ___________________________________________________________________________</text:p>
      <text:p text:style-name="P9">Eu, ________________________________________________________________, venho, respeitosamente, apresentar as razões do recurso:</text:p>
      <text:p text:style-name="P9">Razões do recurso:</text:p>
      <text:p text:style-name="P9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6"/>
      <text:p text:style-name="P9">Atenciosamente,</text:p>
      <text:p text:style-name="P6"/>
      <text:p text:style-name="P10">Linhares-ES, ____ de _________________ de _________</text:p>
      <text:p text:style-name="P6"/>
      <text:p text:style-name="P6"/>
      <text:p text:style-name="P6"/>
      <text:p text:style-name="P8">_________________________________________________</text:p>
      <text:p text:style-name="P8">Assinatura do(a) Servidor(a)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Rockwell Light" svg:font-family="'Rockwell Ligh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1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321cm" fo:margin-right="0.469cm" fo:margin-top="0.21cm" fo:margin-bottom="0cm" style:contextual-spacing="false" fo:text-align="justify" style:justify-single-word="false" fo:orphans="0" fo:widows="0" fo:hyphenation-ladder-count="no-limit" fo:text-indent="2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002cm" fo:margin-left="0cm" table:align="left"/>
    </style:style>
    <style:style style:name="Tabela1.A" style:family="table-column">
      <style:table-column-properties style:column-width="15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orphans="0" fo:widows="0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MP3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MP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Arial" style:font-name-asian="Arial2" style:font-name-complex="Arial2"/>
    </style:style>
    <style:style style:name="MT2" style:family="text">
      <style:text-properties style:font-name="Arial" fo:font-size="9pt" style:font-name-asian="Arial2" style:font-size-asian="9pt" style:font-name-complex="Arial2" style:font-size-complex="9pt"/>
    </style:style>
    <style:style style:name="MT3" style:family="text">
      <style:text-properties style:font-name="Arial" fo:font-size="9pt" officeooo:rsid="001e95b1" style:font-name-asian="Arial2" style:font-size-asian="9pt" style:font-name-complex="Arial2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17cm" draw:visible-area-height="5.01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2"><text:span text:style-name="MT1"><text:tab/></text:span><draw:frame draw:style-name="M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>
            <table:table-cell table:style-name="Tabela1.A1" office:value-type="string">
              <text:list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</text:list>
              <text:p text:style-name="MP5"><text:span text:style-name="MT2">CAMPUS </text:span><text:span text:style-name="MT3">LINHARES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aniele Zardo Assad</meta:initial-creator>
    <meta:creation-date>2020-11-25T20:35:00Z</meta:creation-date>
    <dc:date>2024-09-11T15:14:59.448000000</dc:date>
    <meta:print-date>2020-11-26T14:47:00Z</meta:print-date>
    <meta:editing-cycles>10</meta:editing-cycles>
    <meta:editing-duration>PT1H7M37S</meta:editing-duration>
    <meta:document-statistic meta:table-count="1" meta:image-count="0" meta:object-count="1" meta:page-count="1" meta:paragraph-count="15" meta:word-count="63" meta:character-count="1531" meta:non-whitespace-character-count="1479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PROC%20SELETIVO%20AFAST%20STRICTO%20SENSU%20SERVIDOR%20TAE/ANO%202020/Anexos%20Editáveis.odt/Normal.dotm"/>
  </office:meta>
</office:document-meta>
</file>