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1897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6</text:p>
      <text:p text:style-name="P2">DECLARAÇÃO DE RENDIMENTO (PARA TRABALHADORES INFORMAIS)</text:p>
      <text:p text:style-name="P2"/>
      <text:p text:style-name="P3">Eu,________________________________________________________________________(informar o nome da pessoa que vai assinar a declaração) RG nº _____________e CPF nº__________________________, declaro ao Ifes que recebi em torno de R$__________________________, mensais, referentes ao trabalho de ________________________________________(informar a atividade exercida) no ano de 2022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4:02.005000000</meta:creation-date>
    <dc:date>2024-02-23T14:56:53.505000000</dc:date>
    <meta:editing-duration>PT2M52S</meta:editing-duration>
    <meta:editing-cycles>1</meta:editing-cycles>
    <meta:document-statistic meta:table-count="0" meta:image-count="0" meta:object-count="0" meta:page-count="1" meta:paragraph-count="17" meta:word-count="144" meta:character-count="1340" meta:non-whitespace-character-count="1213"/>
    <meta:generator>LibreOffice/7.0.3.1$Windows_X86_64 LibreOffice_project/d7547858d014d4cf69878db179d326fc3483e082</meta:generator>
  </office:meta>
</office:document-meta>
</file>