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List_20_Paragraph">
      <style:paragraph-properties fo:margin-left="0.273cm" fo:margin-right="0.365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weight="bold" officeooo:rsid="001b0cf1" officeooo:paragraph-rsid="001b0cf1" style:font-weight-asian="bold" style:font-weight-complex="bold"/>
    </style:style>
    <style:style style:name="P2" style:family="paragraph" style:parent-style-name="List_20_Paragraph">
      <style:paragraph-properties fo:margin-left="0.273cm" fo:margin-right="0.365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fo:font-weight="bold" officeooo:rsid="001b0cf1" officeooo:paragraph-rsid="001b0cf1" style:font-size-asian="12pt" style:font-weight-asian="bold" style:font-weight-complex="bold"/>
    </style:style>
    <style:style style:name="P3" style:family="paragraph" style:parent-style-name="List_20_Paragraph">
      <style:paragraph-properties fo:margin-left="0.273cm" fo:margin-right="0.3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fo:font-weight="bold" officeooo:rsid="001b0cf1" officeooo:paragraph-rsid="001c3aea" style:font-size-asian="12pt" style:font-weight-asian="bold" style:font-weight-complex="bold"/>
    </style:style>
    <style:style style:name="P4" style:family="paragraph" style:parent-style-name="List_20_Paragraph">
      <style:paragraph-properties fo:margin-left="0.273cm" fo:margin-right="0.3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officeooo:rsid="001de3c1" officeooo:paragraph-rsid="001de3c1" fo:background-color="transparent" style:font-size-asian="12pt"/>
    </style:style>
    <style:style style:name="P5" style:family="paragraph" style:parent-style-name="List_20_Paragraph">
      <style:paragraph-properties fo:margin-left="0.273cm" fo:margin-right="0.3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officeooo:rsid="001de3c1" officeooo:paragraph-rsid="001fb7ea" fo:background-color="transparent" style:font-size-asian="12pt" style:font-size-complex="12pt"/>
    </style:style>
    <style:style style:name="P6" style:family="paragraph" style:parent-style-name="List_20_Paragraph">
      <style:paragraph-properties fo:margin-left="0.273cm" fo:margin-right="0.3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officeooo:rsid="0025569f" officeooo:paragraph-rsid="0025569f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officeooo:rsid="001b0cf1" officeooo:paragraph-rsid="001b0cf1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bold" officeooo:rsid="001b0cf1" officeooo:paragraph-rsid="001b0cf1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officeooo:rsid="001b0cf1" officeooo:paragraph-rsid="001b0cf1" style:font-size-asian="12pt" style:font-size-complex="12pt"/>
    </style:style>
    <style:style style:name="P10" style:family="paragraph" style:parent-style-name="List_20_Paragraph">
      <style:paragraph-properties fo:margin-left="0.273cm" fo:margin-right="0.36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Calibri" fo:font-size="12pt" fo:font-weight="normal" officeooo:rsid="001c3aea" officeooo:paragraph-rsid="001c3aea" style:font-size-asian="12pt" style:font-weight-asian="normal" style:font-size-complex="12pt" style:font-weight-complex="normal"/>
    </style:style>
    <style:style style:name="P11" style:family="paragraph" style:parent-style-name="List_20_Paragraph">
      <style:paragraph-properties fo:margin-left="0.273cm" fo:margin-right="0.36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officeooo:paragraph-rsid="0025569f"/>
    </style:style>
    <style:style style:name="P12" style:family="paragraph" style:parent-style-name="List_20_Paragraph">
      <style:paragraph-properties fo:margin-left="0.273cm" fo:margin-right="0.36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fo:font-weight="normal" officeooo:paragraph-rsid="0025569f" style:font-weight-asian="normal" style:font-weight-complex="normal"/>
    </style:style>
    <style:style style:name="P13" style:family="paragraph" style:parent-style-name="List_20_Paragraph">
      <style:paragraph-properties fo:margin-left="0.273cm" fo:margin-right="0.3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officeooo:rsid="0025569f" officeooo:paragraph-rsid="0025569f" fo:background-color="transparent" style:font-size-asian="12pt"/>
    </style:style>
    <style:style style:name="P14" style:family="paragraph" style:parent-style-name="List_20_Paragraph">
      <style:paragraph-properties fo:margin-left="0.273cm" fo:margin-right="0.365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officeooo:rsid="0025569f" officeooo:paragraph-rsid="0025569f" fo:background-color="transparent" style:font-size-asian="12pt"/>
    </style:style>
    <style:style style:name="P15" style:family="paragraph" style:parent-style-name="List_20_Paragraph">
      <style:paragraph-properties fo:margin-left="0.273cm" fo:margin-right="0.365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officeooo:rsid="001b0cf1" officeooo:paragraph-rsid="001de3c1" fo:background-color="transparent" style:font-size-asian="12pt"/>
    </style:style>
    <style:style style:name="P16" style:family="paragraph" style:parent-style-name="List_20_Paragraph">
      <style:paragraph-properties fo:margin-left="0.273cm" fo:margin-right="0.36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Calibri" fo:font-size="12pt" fo:font-weight="bold" officeooo:rsid="0025569f" officeooo:paragraph-rsid="0025569f" fo:background-color="transparent" style:font-size-asian="12pt" style:font-weight-asian="bold" style:font-weight-complex="bold"/>
    </style:style>
    <style:style style:name="P17" style:family="paragraph" style:parent-style-name="List_20_Paragraph" style:list-style-name="WWNum5">
      <style:paragraph-properties fo:margin-left="0.273cm" fo:margin-right="0.36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38cm"/>
        </style:tab-stops>
      </style:paragraph-properties>
      <style:text-properties style:font-name="Calibri" fo:font-size="12pt" officeooo:paragraph-rsid="001c3aea" style:font-size-asian="12pt" style:font-size-complex="12pt"/>
    </style:style>
    <style:style style:name="P18" style:family="paragraph" style:parent-style-name="List_20_Paragraph" style:list-style-name="WWNum5">
      <style:paragraph-properties fo:margin-left="0.273cm" fo:margin-right="0.36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38cm"/>
        </style:tab-stops>
      </style:paragraph-properties>
      <style:text-properties style:font-name="Calibri" fo:font-size="12pt" fo:font-weight="normal" officeooo:rsid="0025569f" officeooo:paragraph-rsid="0025569f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0.002cm" style:font-size-asian="12pt"/>
    </style:style>
    <style:style style:name="T3" style:family="text">
      <style:text-properties fo:font-size="12pt" fo:letter-spacing="-0.004cm" style:font-size-asian="12pt"/>
    </style:style>
    <style:style style:name="T4" style:family="text">
      <style:text-properties fo:background-color="transparent" loext:char-shading-value="0" style:language-asian="pt" style:country-asian="BR" style:font-name-complex="Calibri1"/>
    </style:style>
    <style:style style:name="T5" style:family="text">
      <style:text-properties officeooo:rsid="001da2f1" fo:background-color="transparent" loext:char-shading-value="0" style:language-asian="pt" style:country-asian="BR" style:font-name-complex="Calibri1"/>
    </style:style>
    <style:style style:name="T6" style:family="text">
      <style:text-properties style:font-name="Calibri" fo:font-size="12pt" fo:background-color="transparent" loext:char-shading-value="0" style:font-size-asian="12pt"/>
    </style:style>
    <style:style style:name="T7" style:family="text">
      <style:text-properties style:font-name="Calibri" fo:font-size="12pt" officeooo:rsid="001de3c1" fo:background-color="transparent" loext:char-shading-value="0" style:font-size-asian="12pt"/>
    </style:style>
    <style:style style:name="T8" style:family="text">
      <style:text-properties style:font-name="Calibri" fo:font-size="12pt" officeooo:rsid="001fb7ea" fo:background-color="transparent" loext:char-shading-value="0" style:font-size-asian="12pt"/>
    </style:style>
    <style:style style:name="T9" style:family="text">
      <style:text-properties style:font-name="Calibri" fo:font-size="12pt" officeooo:rsid="0025569f" fo:background-color="transparent" loext:char-shading-value="0" style:font-size-asian="12pt"/>
    </style:style>
    <style:style style:name="T10" style:family="text">
      <style:text-properties style:font-name="Calibri" fo:font-size="12pt" fo:font-weight="bold" officeooo:rsid="001c3aea" style:font-size-asian="12pt" style:font-weight-asian="bold" style:font-weight-complex="bold"/>
    </style:style>
    <style:style style:name="T11" style:family="text">
      <style:text-properties style:font-name="Calibri" fo:font-size="12pt" fo:font-weight="bold" officeooo:rsid="0025569f" style:font-size-asian="12pt" style:font-weight-asian="bold" style:font-weight-complex="bold"/>
    </style:style>
    <style:style style:name="T12" style:family="text">
      <style:text-properties officeooo:rsid="0025569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c3aea" style:font-weight-asian="bold" style:font-weight-complex="bold"/>
    </style:style>
    <style:style style:name="T15" style:family="text">
      <style:text-properties fo:font-weight="bold" officeooo:rsid="001da2f1" style:font-weight-asian="bold" style:font-weight-complex="bold"/>
    </style:style>
    <style:style style:name="T16" style:family="text">
      <style:text-properties fo:font-weight="bold" officeooo:rsid="0025569f" style:font-weight-asian="bold" style:font-weight-complex="bold"/>
    </style:style>
    <style:style style:name="T17" style:family="text">
      <style:text-properties officeooo:rsid="0025c5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<text:span text:style-name="T12">1</text:span></text:p>
      <text:p text:style-name="P8"/>
      <text:p text:style-name="P1"><text:span text:style-name="T1">Programas específicos de atenção primária da política de Assistência Estudantil</text:span><text:span text:style-name="T2"> </text:span><text:span text:style-name="T1">do</text:span><text:span text:style-name="T3"> </text:span><text:span text:style-name="T1">Ifes</text:span></text:p>
      <text:p text:style-name="P2"/>
      <text:p text:style-name="P3">1. Programa Auxílio Transporte</text:p>
      <text:p text:style-name="P6"><text:span text:style-name="T7">( <text:s text:c="2"/></text:span><text:span text:style-name="T6">) Zona Urbana</text:span></text:p>
      <text:p text:style-name="P6"><text:span text:style-name="T7">( <text:s text:c="2"/></text:span><text:span text:style-name="T6">) Zona Rural</text:span></text:p>
      <text:p text:style-name="P6"><text:span text:style-name="T7">( <text:s text:c="2"/></text:span><text:span text:style-name="T6">) Zona Outros Municípios</text:span></text:p>
      <text:p text:style-name="P13"/>
      <text:p text:style-name="P13"><text:s/>Declaro que não utilizo o transporte escolar custeado pela prefeitura d<text:span text:style-name="T17">o</text:span> meu domicílio.</text:p>
      <text:p text:style-name="P13"/>
      <text:p text:style-name="P13"/>
      <text:p text:style-name="P13">_________________________________________________________________________</text:p>
      <text:p text:style-name="P14">Assinatura do solicitante </text:p>
      <text:p text:style-name="P4"/>
      <text:p text:style-name="P15"/>
      <text:p text:style-name="P11"><text:span text:style-name="T10">2. Programa Auxílio - Alimen</text:span><text:span text:style-name="T11">tação</text:span></text:p>
      <text:p text:style-name="P16"/>
      <text:p text:style-name="P12"><text:span text:style-name="T9">( <text:s text:c="2"/>) A</text:span><text:span text:style-name="T8">uxílio - alimentação</text:span></text:p>
      <text:p text:style-name="P5"/>
      <text:list xml:id="list2307271673" text:style-name="WWNum5">
        <text:list-item>
          <text:list>
            <text:list-item>
              <text:list>
                <text:list-header>
                  <text:p text:style-name="P17"><text:span text:style-name="T16">3</text:span><text:span text:style-name="T14">. </text:span><text:span text:style-name="T15">Programa </text:span><text:span text:style-name="T13">Auxílio - Moradia</text:span></text:p>
                  <text:p text:style-name="P18"><text:span text:style-name="T5">( <text:s text:c="2"/></text:span><text:span text:style-name="T4">) Auxílio - moradia</text:span></text:p>
                </text:list-header>
              </text:list>
            </text:list-item>
          </text:list>
        </text:list-item>
      </text:list>
      <text:p text:style-name="P1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73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" style:display-name="ListLabel 38" style:family="text">
      <style:text-properties style:font-name="Arial MT" fo:font-family="'Arial MT'" style:font-family-generic="roman" style:font-pitch="variable" fo:font-size="12pt" fo:letter-spacing="-0.002cm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" style:display-name="ListLabel 39" style:family="text">
      <style:text-properties style:font-name="Arial MT" fo:font-family="'Arial MT'" style:font-family-generic="roman" style:font-pitch="variable" fo:font-size="12pt" fo:letter-spacing="-0.002cm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353cm" fo:margin-left="0.628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713cm" fo:margin-left="0.275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095cm" fo:margin-left="0.275cm"/>
        </style:list-level-properties>
      </text:list-level-style-number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1.095cm" fo:margin-left="3.066cm"/>
        </style:list-level-properties>
        <style:text-properties style:font-name="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1.095cm" fo:margin-left="5.144cm"/>
        </style:list-level-properties>
        <style:text-properties style:font-name="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1.095cm" fo:margin-left="7.221cm"/>
        </style:list-level-properties>
        <style:text-properties style:font-name="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1.095cm" fo:margin-left="9.301cm"/>
        </style:list-level-properties>
        <style:text-properties style:font-name="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1.095cm" fo:margin-left="11.379cm"/>
        </style:list-level-properties>
        <style:text-properties style:font-name="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1.095cm" fo:margin-left="13.4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29cm" fo:margin-right="1.658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6T09:27:03.633000000</meta:creation-date>
    <dc:date>2024-06-11T09:13:17.526000000</dc:date>
    <meta:editing-duration>PT20M5S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3" meta:word-count="68" meta:character-count="484" meta:non-whitespace-character-count="417"/>
  </office:meta>
</office:document-meta>
</file>