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1.886cm" fo:margin-right="2.161cm" fo:margin-top="0.136cm" fo:margin-bottom="0cm" style:contextual-spacing="false" fo:text-align="center" style:justify-single-word="false" fo:text-indent="0cm" style:auto-text-indent="false"/>
      <style:text-properties style:font-name="Calibri" fo:font-size="12pt" officeooo:paragraph-rsid="0000a0c8" style:font-size-asian="12pt" style:font-size-complex="12pt"/>
    </style:style>
    <style:style style:name="P2" style:family="paragraph" style:parent-style-name="Default">
      <style:text-properties fo:color="#000000" loext:opacity="100%" style:text-line-through-style="none" style:text-line-through-type="none" style:font-name="Calibri" fo:font-size="12pt" fo:font-style="italic" style:text-underline-style="none" officeooo:paragraph-rsid="0000a0c8" style:font-size-asian="12pt" style:font-style-asian="italic" style:font-size-complex="12pt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Calibri" fo:font-size="12pt" style:text-underline-style="none" fo:font-weight="normal" officeooo:paragraph-rsid="0000a0c8" style:font-size-asian="12pt" style:font-weight-asian="normal" style:font-size-complex="12pt"/>
    </style:style>
    <style:style style:name="P4" style:family="paragraph" style:parent-style-name="Default">
      <style:paragraph-properties fo:line-height="150%" fo:text-align="justify" style:justify-single-word="false"/>
      <style:text-properties style:font-name="Calibri" fo:font-size="12pt" officeooo:paragraph-rsid="0000a0c8" style:font-size-asian="12pt" style:font-size-complex="12pt"/>
    </style:style>
    <style:style style:name="P5" style:family="paragraph" style:parent-style-name="Default">
      <style:paragraph-properties fo:line-height="150%" fo:text-align="center" style:justify-single-word="false"/>
      <style:text-properties style:font-name="Calibri" fo:font-size="12pt" officeooo:paragraph-rsid="0000a0c8" style:font-size-asian="12pt" style:font-size-complex="12pt"/>
    </style:style>
    <style:style style:name="P6" style:family="paragraph" style:parent-style-name="Text_20_body">
      <style:paragraph-properties fo:margin-top="0.016cm" fo:margin-bottom="0cm" style:contextual-spacing="false"/>
      <style:text-properties style:font-name="Calibri" fo:font-size="12pt" fo:font-weight="bold" officeooo:paragraph-rsid="0000a0c8" style:font-size-asian="12pt" style:font-weight-asian="bold" style:font-size-complex="12pt"/>
    </style:style>
    <style:style style:name="P7" style:family="paragraph" style:parent-style-name="Standard" style:master-page-name="Converted9">
      <style:paragraph-properties fo:margin-left="0cm" fo:margin-right="0cm" fo:margin-top="0.13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writing-mode="lr-tb"/>
      <style:text-properties style:font-name="Calibri" fo:font-size="12pt" officeooo:paragraph-rsid="0000a0c8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Calibri" fo:font-size="12pt" style:text-underline-style="none" fo:font-weight="normal" officeooo:paragraph-rsid="0000a0c8" style:font-size-asian="12pt" style:font-weight-asian="normal" style:font-size-complex="12pt"/>
    </style:style>
    <style:style style:name="P9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Calibri" fo:font-size="12pt" style:text-underline-style="none" fo:font-weight="normal" officeooo:paragraph-rsid="0000a0c8" style:font-size-asian="12pt" style:font-weight-asian="normal" style:font-size-complex="12pt"/>
    </style:style>
    <style:style style:name="P10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2pt" fo:font-style="italic" style:text-underline-style="none" officeooo:paragraph-rsid="0000a0c8" style:font-size-asian="12pt" style:font-style-asian="italic" style:font-size-complex="12pt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paragraph-rsid="0000a0c8" style:font-size-asian="12pt" style:font-style-asian="normal" style:font-weight-asian="normal" style:font-size-complex="12pt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font-name="Calibri" fo:font-size="12pt" officeooo:paragraph-rsid="0000a0c8" style:font-size-asian="12pt" style:font-size-complex="12pt"/>
    </style:style>
    <style:style style:name="P13" style:family="paragraph" style:parent-style-name="Default">
      <style:paragraph-properties fo:margin-left="1.886cm" fo:margin-right="2.161cm" fo:margin-top="0.136cm" fo:margin-bottom="0cm" style:contextual-spacing="false" fo:line-height="150%" fo:text-align="center" style:justify-single-word="false" fo:text-indent="0cm" style:auto-text-indent="false"/>
      <style:text-properties fo:color="#000000" loext:opacity="100%" style:text-line-through-style="none" style:text-line-through-type="none" style:font-name="Calibri" fo:font-size="12pt" style:text-underline-style="none" fo:font-weight="normal" officeooo:paragraph-rsid="0000a0c8" style:font-size-asian="12pt" style:font-weight-asian="norm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7cm" fo:font-weight="bold" officeooo:rsid="0000a0c8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NEXO</text:span><text:span text:style-name="T2"> <text:s/></text:span><text:span text:style-name="T3">3</text:span><text:span text:style-name="T2"> – MODELO DE DECLARAÇÃO DE MORADIA</text:span></text:p>
      <text:p text:style-name="P6"/>
      <text:h text:style-name="P1" text:outline-level="2">DECLARAÇÃO DE MORADIA</text:h>
      <text:h text:style-name="P1" text:outline-level="2"/>
      <text:h text:style-name="P1" text:outline-level="2"/>
      <text:p text:style-name="P3">Eu, ____________________________________________________________, (informar o nome da pessoa que cede/aluga o imóvel e vai assinar a declaração), portador (a) do RG nº _________________ e inscrito (a) no CPF sob o nº ________________, declaro, sob as penas da lei, para fins de apresentação ao IFES, que cedo/alugo o imóvel localizado na Rua ________________________________________________, nº________, bairro ___________________________, na cidade de ______________________, para ______________________________________________ (informar o nome da pessoa para quem é cedido/alugado o imóvel), recebendo do mesmo mensalmente a importância de R$ __________________. </text:p>
      <text:p text:style-name="P4"/>
      <text:p text:style-name="P12">Declaro que estou ciente que a não veracidade da informação prestada constitui falta grave, passível de punição, inclusive com a suspensão do benefício, nos termos da legislação em vigor, Artigo 299 do Código Penal Brasileiro, a saber: </text:p>
      <text:p text:style-name="P10">Falsidade ideológica: </text:p>
      <text:p text:style-name="P10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</text:p>
      <text:p text:style-name="P10">Pena - reclusão, de um a cinco anos, e multa, se o documento é público, e reclusão de um a três anos, e multa, se o documento é particular. </text:p>
      <text:p text:style-name="P2"/>
      <text:p text:style-name="P11">Autorizo o IFES a certificar as informações acima.</text:p>
      <text:p text:style-name="P3"/>
      <text:p text:style-name="P3"/>
      <text:p text:style-name="P9">Local e data: _________________, _____de ________________de _______ </text:p>
      <text:p text:style-name="P5"/>
      <text:p text:style-name="P9">________________________________________________ </text:p>
      <text:p text:style-name="P9">Assinatura do Declarante </text:p>
      <text:p text:style-name="P5"/>
      <text:p text:style-name="P9">________________________________________________ </text:p>
      <text:p text:style-name="P13">Assinatura da 1ª testemunha com CPF e telefone de conta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73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29cm" fo:margin-right="1.446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9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4:36:14.561000000</meta:creation-date>
    <dc:date>2024-02-16T14:51:18.823000000</dc:date>
    <meta:editing-duration>PT5M3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233" meta:character-count="1708" meta:non-whitespace-character-count="1476"/>
  </office:meta>
</office:document-meta>
</file>