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weight="bold" officeooo:rsid="001b0cf1" officeooo:paragraph-rsid="001b0cf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4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b0cf1" style:font-size-asian="12pt" style:font-weight-asian="bold" style:font-weight-complex="bold"/>
    </style:style>
    <style:style style:name="P5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c3aea" style:font-size-asian="12pt" style:font-weight-asian="bold" style:font-weight-complex="bold"/>
    </style:style>
    <style:style style:name="P6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5569f" officeooo:paragraph-rsid="0025569f" fo:background-color="transparent" style:font-size-asian="12pt" style:font-weight-asian="bold" style:font-weight-complex="bold"/>
    </style:style>
    <style:style style:name="P7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de3c1" fo:background-color="transparent" style:font-size-asian="12pt"/>
    </style:style>
    <style:style style:name="P8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fb7ea" fo:background-color="transparent" style:font-size-asian="12pt" style:font-size-complex="12pt"/>
    </style:style>
    <style:style style:name="P9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10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11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b0cf1" officeooo:paragraph-rsid="001de3c1" fo:background-color="transparen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1b0cf1" officeooo:paragraph-rsid="001b0cf1" style:font-size-asian="12pt" style:font-size-complex="12pt"/>
    </style:style>
    <style:style style:name="P13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5569f" officeooo:paragraph-rsid="0025569f"/>
    </style:style>
    <style:style style:name="P14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25569f"/>
    </style:style>
    <style:style style:name="P15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weight="normal" officeooo:paragraph-rsid="0025569f" style:font-weight-asian="normal" style:font-weight-complex="normal"/>
    </style:style>
    <style:style style:name="P16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officeooo:paragraph-rsid="001c3aea" style:font-size-asian="12pt" style:font-size-complex="12pt"/>
    </style:style>
    <style:style style:name="P17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fo:font-weight="normal" officeooo:rsid="0025569f" officeooo:paragraph-rsid="0025569f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1c3aea" officeooo:paragraph-rsid="001c3aea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269dcd" officeooo:paragraph-rsid="00269dcd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69dcd" officeooo:paragraph-rsid="00269dcd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5569f" officeooo:paragraph-rsid="0025569f"/>
    </style:style>
    <style:style style:name="P22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69dcd" officeooo:paragraph-rsid="00269dc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2cm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background-color="transparent" loext:char-shading-value="0" style:language-asian="pt" style:country-asian="BR" style:font-name-complex="Calibri1"/>
    </style:style>
    <style:style style:name="T5" style:family="text">
      <style:text-properties officeooo:rsid="001da2f1" fo:background-color="transparent" loext:char-shading-value="0" style:language-asian="pt" style:country-asian="BR" style:font-name-complex="Calibri1"/>
    </style:style>
    <style:style style:name="T6" style:family="text">
      <style:text-properties style:font-name="Calibri" fo:font-size="12pt" fo:background-color="transparent" loext:char-shading-value="0" style:font-size-asian="12pt"/>
    </style:style>
    <style:style style:name="T7" style:family="text">
      <style:text-properties style:font-name="Calibri" fo:font-size="12pt" officeooo:rsid="001de3c1" fo:background-color="transparent" loext:char-shading-value="0" style:font-size-asian="12pt"/>
    </style:style>
    <style:style style:name="T8" style:family="text">
      <style:text-properties style:font-name="Calibri" fo:font-size="12pt" officeooo:rsid="001fb7ea" fo:background-color="transparent" loext:char-shading-value="0" style:font-size-asian="12pt"/>
    </style:style>
    <style:style style:name="T9" style:family="text">
      <style:text-properties style:font-name="Calibri" fo:font-size="12pt" officeooo:rsid="0025569f" fo:background-color="transparent" loext:char-shading-value="0" style:font-size-asian="12pt"/>
    </style:style>
    <style:style style:name="T10" style:family="text">
      <style:text-properties style:font-name="Calibri" fo:font-size="12pt" officeooo:rsid="00269dcd" fo:background-color="transparent" loext:char-shading-value="0" style:font-size-asian="12pt"/>
    </style:style>
    <style:style style:name="T11" style:family="text">
      <style:text-properties style:font-name="Calibri" fo:font-size="12pt" fo:font-weight="bold" officeooo:rsid="001c3aea" style:font-size-asian="12pt" style:font-weight-asian="bold" style:font-weight-complex="bold"/>
    </style:style>
    <style:style style:name="T12" style:family="text">
      <style:text-properties style:font-name="Calibri" fo:font-size="12pt" fo:font-weight="bold" officeooo:rsid="0025569f" style:font-size-asian="12pt" style:font-weight-asian="bold" style:font-weight-complex="bold"/>
    </style:style>
    <style:style style:name="T13" style:family="text">
      <style:text-properties officeooo:rsid="0025569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3aea" style:font-weight-asian="bold" style:font-weight-complex="bold"/>
    </style:style>
    <style:style style:name="T16" style:family="text">
      <style:text-properties fo:font-weight="bold" officeooo:rsid="001da2f1" style:font-weight-asian="bold" style:font-weight-complex="bold"/>
    </style:style>
    <style:style style:name="T17" style:family="text">
      <style:text-properties fo:font-weight="bold" officeooo:rsid="0025569f" style:font-weight-asian="bold" style:font-weight-complex="bold"/>
    </style:style>
    <style:style style:name="T18" style:family="text">
      <style:text-properties officeooo:rsid="0025c54d"/>
    </style:style>
    <style:style style:name="T19" style:family="text">
      <style:text-properties officeooo:rsid="00269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13">1</text:span></text:p>
      <text:p text:style-name="P3"/>
      <text:p text:style-name="P1"><text:span text:style-name="T1">Programas específicos de atenção primária da política de Assistência Estudantil</text:span><text:span text:style-name="T2"> </text:span><text:span text:style-name="T1">do</text:span><text:span text:style-name="T3"> </text:span><text:span text:style-name="T1">Ifes</text:span></text:p>
      <text:p text:style-name="P4"/>
      <text:p text:style-name="P5">1. Programa Auxílio Transporte</text:p>
      <text:p text:style-name="P13"><text:span text:style-name="T7">( <text:s text:c="2"/></text:span><text:span text:style-name="T6">) Zona </text:span><text:span text:style-name="T10">ur</text:span><text:span text:style-name="T6">bana</text:span></text:p>
      <text:p text:style-name="P13"><text:span text:style-name="T7">( <text:s text:c="2"/></text:span><text:span text:style-name="T6">) Zona </text:span><text:span text:style-name="T10">r</text:span><text:span text:style-name="T6">ural</text:span></text:p>
      <text:p text:style-name="P13"><text:span text:style-name="T7">( <text:s text:c="2"/></text:span><text:span text:style-name="T6">) Outros </text:span><text:span text:style-name="T10">m</text:span><text:span text:style-name="T6">unicípios</text:span></text:p>
      <text:p text:style-name="P22"><text:span text:style-name="T6">( <text:s text:c="2"/>) Zona urbana e outros municípios</text:span></text:p>
      <text:p text:style-name="P9"><text:s/>Declaro que não utilizo o transporte escolar <text:span text:style-name="T19">totalmente </text:span>custeado pela prefeitura d<text:span text:style-name="T18">o</text:span> meu domicílio.</text:p>
      <text:p text:style-name="P9"/>
      <text:p text:style-name="P9"/>
      <text:p text:style-name="P9">_________________________________________________________________________</text:p>
      <text:p text:style-name="P10">Assinatura do solicitante </text:p>
      <text:p text:style-name="P7"/>
      <text:p text:style-name="P11"/>
      <text:p text:style-name="P14"><text:span text:style-name="T11">2. Programa Auxílio - Alimen</text:span><text:span text:style-name="T12">tação</text:span></text:p>
      <text:p text:style-name="P6"/>
      <text:p text:style-name="P15"><text:span text:style-name="T9">( <text:s text:c="2"/>) A</text:span><text:span text:style-name="T8">uxílio - alimentação</text:span></text:p>
      <text:p text:style-name="P8"/>
      <text:list text:style-name="WWNum5">
        <text:list-item>
          <text:list>
            <text:list-item>
              <text:list>
                <text:list-header>
                  <text:p text:style-name="P16"><text:span text:style-name="T17">3</text:span><text:span text:style-name="T15">. </text:span><text:span text:style-name="T16">Programa </text:span><text:span text:style-name="T14">Auxílio - Moradia</text:span></text:p>
                  <text:p text:style-name="P17"><text:span text:style-name="T5">( <text:s text:c="2"/></text:span><text:span text:style-name="T4">) Auxílio - moradia</text:span></text:p>
                </text:list-header>
              </text:list>
            </text:list-item>
          </text:list>
        </text:list-item>
      </text:list>
      <text:p text:style-name="P18"/>
      <text:p text:style-name="P20">4. Programa Auxílio – Uniforme e Material Didático</text:p>
      <text:p text:style-name="P19">( <text:s text:c="2"/>) Auxílio – Uniforme</text:p>
      <text:p text:style-name="P19">( <text:s text:c="2"/>) Auxílio – Material Didático</text:p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7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353cm" fo:margin-left="0.62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2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095cm" fo:margin-left="0.275cm"/>
        </style:list-level-properties>
      </text:list-level-style-number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1.095cm" fo:margin-left="3.066cm"/>
        </style:list-level-properties>
        <style:text-properties style:font-name="Symbol1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1.095cm" fo:margin-left="5.144cm"/>
        </style:list-level-properties>
        <style:text-properties style:font-name="Symbol1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1.095cm" fo:margin-left="7.221cm"/>
        </style:list-level-properties>
        <style:text-properties style:font-name="Symbol1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1.095cm" fo:margin-left="9.301cm"/>
        </style:list-level-properties>
        <style:text-properties style:font-name="Symbol1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1.095cm" fo:margin-left="11.379cm"/>
        </style:list-level-properties>
        <style:text-properties style:font-name="Symbol1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1.095cm" fo:margin-left="13.45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09:27:03.633000000</meta:creation-date>
    <dc:date>2025-02-13T09:43:33.392000000</dc:date>
    <meta:editing-duration>PT32M</meta:editing-duration>
    <meta:editing-cycles>8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91" meta:character-count="634" meta:non-whitespace-character-count="539"/>
  </office:meta>
</office:document-meta>
</file>