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" style:family="paragraph" style:parent-style-name="Standard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3" style:family="paragraph" style:parent-style-name="Frame_20_contents">
      <style:paragraph-properties fo:margin-left="0.185cm" fo:margin-right="0.2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5" style:family="paragraph" style:parent-style-name="Frame_20_contents">
      <style:paragraph-properties fo:margin-left="0.185cm" fo:margin-right="0.12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97cm"/>
          <style:tab-stop style:position="17.057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6" style:family="paragraph" style:parent-style-name="Frame_20_contents">
      <style:paragraph-properties fo:margin-left="0.185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7" style:family="paragraph" style:parent-style-name="Frame_20_contents">
      <style:paragraph-properties fo:margin-left="0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8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11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officeooo:paragraph-rsid="001343a1" style:font-size-asian="12pt" style:font-size-complex="12pt"/>
    </style:style>
    <style:style style:name="P12" style:family="paragraph" style:parent-style-name="Frame_20_contents">
      <style:paragraph-properties fo:margin-left="0.185cm" fo:margin-right="0cm" fo:margin-top="0cm" fo:margin-bottom="0cm" style:contextual-spacing="false" fo:line-height="0.404cm" fo:text-align="justify" style:justify-single-word="false" fo:text-indent="0cm" style:auto-text-indent="false"/>
      <style:text-properties style:font-name="Calibri" fo:font-size="12pt" officeooo:paragraph-rsid="0011bf31" style:font-size-asian="12pt" style:font-size-complex="12pt"/>
    </style:style>
    <style:style style:name="P13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14" style:family="paragraph" style:parent-style-name="Text_20_body">
      <style:paragraph-properties fo:margin-top="0.009cm" fo:margin-bottom="0cm" style:contextual-spacing="false" fo:text-align="center" style:justify-single-word="false"/>
      <style:text-properties style:font-name="Calibri" fo:font-size="12pt" officeooo:paragraph-rsid="001343a1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16" style:family="paragraph" style:parent-style-name="Text_20_body">
      <style:text-properties style:font-name="Calibri" fo:font-size="12pt" officeooo:paragraph-rsid="0010354e" style:font-size-asian="12pt" style:font-size-complex="12pt"/>
    </style:style>
    <style:style style:name="P17" style:family="paragraph" style:parent-style-name="Text_20_body">
      <style:text-properties style:font-name="Calibri" fo:font-size="12pt" officeooo:paragraph-rsid="001343a1" style:font-size-asian="12pt" style:font-size-complex="12pt"/>
    </style:style>
    <style:style style:name="P18" style:family="paragraph" style:parent-style-name="Text_20_body">
      <style:paragraph-properties fo:margin-top="0.014cm" fo:margin-bottom="0cm" style:contextual-spacing="false"/>
      <style:text-properties style:font-name="Calibri" fo:font-size="12pt" officeooo:paragraph-rsid="001343a1" style:font-size-asian="12pt" style:font-size-complex="12pt"/>
    </style:style>
    <style:style style:name="P19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paragraph-rsid="0011bf31" style:font-size-asian="12pt" style:font-weight-asian="normal" style:font-size-complex="12pt" style:font-weight-complex="normal"/>
    </style:style>
    <style:style style:name="P20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21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22" style:family="paragraph" style:parent-style-name="Frame_20_contents">
      <style:paragraph-properties fo:margin-left="0.185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7.048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23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24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0354e" officeooo:paragraph-rsid="0010354e" style:font-size-asian="12pt" style:font-weight-asian="normal" style:font-size-complex="12pt" style:font-weight-complex="normal"/>
    </style:style>
    <style:style style:name="P25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normal" officeooo:rsid="0010354e" officeooo:paragraph-rsid="0011bf3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2.221cm" fo:margin-right="2.161cm" fo:margin-top="0.164cm" fo:margin-bottom="0cm" style:contextual-spacing="false" fo:text-align="center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27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28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29" style:family="paragraph" style:parent-style-name="Frame_20_contents">
      <style:paragraph-properties fo:margin-left="0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bold" officeooo:paragraph-rsid="0011bf3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fo:font-weight="bold" officeooo:paragraph-rsid="001343a1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fo:font-weight="bold" officeooo:rsid="000edc2f" officeooo:paragraph-rsid="0010354e" fo:background-color="transparent" style:font-size-asian="12pt" style:font-weight-asian="bold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fo:background-color="transparent" style:font-size-asian="12pt" style:font-weight-asian="bold" style:font-size-complex="12pt" style:font-weight-complex="bold"/>
    </style:style>
    <style:style style:name="P34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bold" officeooo:rsid="001343a1" officeooo:paragraph-rsid="001343a1" style:font-size-asian="12pt" style:font-weight-asian="bold" style:font-size-complex="12pt" style:font-weight-complex="bold"/>
    </style:style>
    <style:style style:name="P35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normal" officeooo:rsid="0011bf31" officeooo:paragraph-rsid="001343a1" style:font-size-asian="12pt" style:font-weight-asian="normal" style:font-size-complex="12pt" style:font-weight-complex="normal"/>
    </style:style>
    <style:style style:name="P36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style:text-underline-style="solid" style:text-underline-width="auto" style:text-underline-color="font-color" officeooo:paragraph-rsid="001343a1" style:font-size-asian="12pt" style:font-size-complex="12pt"/>
    </style:style>
    <style:style style:name="P38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weight="normal" officeooo:rsid="0010354e" officeooo:paragraph-rsid="0011bf31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27fb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dc2f" style:font-weight-asian="normal" style:font-weight-complex="normal"/>
    </style:style>
    <style:style style:name="P41" style:family="paragraph" style:parent-style-name="Standard">
      <style:text-properties style:font-name="Calibri" fo:font-weight="normal" officeooo:rsid="000e27fb" officeooo:paragraph-rsid="000e27fb" style:font-weight-asian="normal" style:font-weight-complex="normal"/>
    </style:style>
    <style:style style:name="P42" style:family="paragraph" style:parent-style-name="Standard">
      <style:text-properties style:font-name="Calibri" fo:font-weight="normal" officeooo:rsid="000e4d5f" officeooo:paragraph-rsid="000e4d5f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0edc2f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037f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354e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fo:font-weight="normal" officeooo:rsid="0010037f" officeooo:paragraph-rsid="0010037f" style:font-weight-asian="normal" style:font-weight-complex="normal"/>
    </style:style>
    <style:style style:name="P47" style:family="paragraph" style:parent-style-name="Standard">
      <style:text-properties style:font-name="Calibri" fo:font-weight="normal" officeooo:rsid="0019df9a" officeooo:paragraph-rsid="0019df9a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alibri" fo:font-weight="bold" officeooo:rsid="0010037f" officeooo:paragraph-rsid="0010037f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" fo:font-weight="bold" officeooo:rsid="000edc2f" officeooo:paragraph-rsid="000edc2f" style:font-weight-asian="bold" style:font-weight-complex="bold"/>
    </style:style>
    <style:style style:name="P52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53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54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343a1" fo:background-color="transparent" style:font-size-asian="12pt" style:font-weight-asian="normal" style:font-size-complex="12pt" style:font-weight-complex="normal"/>
    </style:style>
    <style:style style:name="P55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56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57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fo:color="#000000" loext:opacity="100%"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58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59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60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rsid="0011bf31" officeooo:paragraph-rsid="0011bf31" style:font-size-asian="12pt" style:font-size-complex="12pt"/>
    </style:style>
    <style:style style:name="P61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officeooo:paragraph-rsid="0011bf31" style:font-size-asian="12pt" style:font-size-complex="12pt"/>
    </style:style>
    <style:style style:name="P62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fo:font-weight="normal" officeooo:rsid="0010354e" officeooo:paragraph-rsid="0010354e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.185cm" fo:margin-right="0.236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1.994cm"/>
          <style:tab-stop style:position="16.949cm"/>
        </style:tab-stops>
      </style:paragraph-properties>
      <style:text-properties fo:color="#000000" loext:opacity="100%" style:font-name="Calibri" fo:font-size="12pt" fo:font-weight="normal" officeooo:rsid="000edc2f" officeooo:paragraph-rsid="0010354e" style:font-size-asian="12pt" style:font-weight-asian="normal" style:font-size-complex="12pt" style:font-weight-complex="normal"/>
    </style:style>
    <style:style style:name="P64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fo:color="#000000" loext:opacity="100%" style:font-name="Times New Roman" fo:font-size="10pt" style:text-underline-style="solid" style:text-underline-width="auto" style:text-underline-color="font-color" officeooo:paragraph-rsid="0011bf31" style:font-size-asian="10pt"/>
    </style:style>
    <style:style style:name="P65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fo:font-size="10pt" officeooo:paragraph-rsid="0011bf31" style:font-size-asian="10pt"/>
    </style:style>
    <style:style style:name="P66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officeooo:paragraph-rsid="0011bf31"/>
    </style:style>
    <style:style style:name="P67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343a1" style:font-size-asian="10pt" style:font-weight-asian="bold"/>
    </style:style>
    <style:style style:name="P68" style:family="paragraph" style:parent-style-name="Standard" style:master-page-name="">
      <style:paragraph-properties fo:margin-left="0cm" fo:margin-right="0cm" fo:margin-top="0.166cm" fo:margin-bottom="0cm" style:contextual-spacing="false" fo:text-align="center" style:justify-single-word="false" fo:text-indent="0cm" style:auto-text-indent="false" style:page-number="auto"/>
      <style:text-properties style:font-name="Arial" fo:font-size="10pt" fo:font-weight="bold" officeooo:paragraph-rsid="001343a1" style:font-size-asian="10pt" style:font-weight-asian="bold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fo:font-weight="bold" officeooo:rsid="000edc2f" officeooo:paragraph-rsid="0010354e" fo:background-color="transparent" style:font-size-asian="10pt" style:font-weight-asian="bold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weight="normal" officeooo:rsid="000edc2f" officeooo:paragraph-rsid="000edc2f" style:font-weight-asian="normal" style:font-weight-complex="normal"/>
    </style:style>
    <style:style style:name="P71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5.955cm"/>
          <style:tab-stop style:position="9.731cm"/>
        </style:tab-stops>
      </style:paragraph-properties>
      <style:text-properties style:font-name="Calibri" fo:font-size="12pt" fo:font-weight="normal" officeooo:paragraph-rsid="0010354e" style:font-size-asian="12pt" style:font-weight-asian="normal" style:font-size-complex="12pt" style:font-weight-complex="normal"/>
    </style:style>
    <style:style style:name="P72" style:family="paragraph" style:parent-style-name="Frame_20_contents" style:list-style-name="WWNum2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73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6.152cm"/>
        </style:tab-stops>
      </style:paragraph-properties>
      <style:text-properties officeooo:paragraph-rsid="0010354e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e4d5f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0037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67842" style:font-weight-asian="bold"/>
    </style:style>
    <style:style style:name="T6" style:family="text">
      <style:text-properties officeooo:rsid="0010354e"/>
    </style:style>
    <style:style style:name="T7" style:family="text">
      <style:text-properties style:font-name="Arial" fo:font-size="10pt" fo:font-weight="bold" fo:background-color="transparent" loext:char-shading-value="0" style:font-size-asian="10pt" style:font-weight-asian="bold"/>
    </style:style>
    <style:style style:name="T8" style:family="text">
      <style:text-properties style:font-name="Arial" fo:font-size="10pt" fo:font-weight="bold" officeooo:rsid="0010354e" fo:background-color="transparent" loext:char-shading-value="0" style:font-size-asian="10pt" style:font-weight-asian="bold"/>
    </style:style>
    <style:style style:name="T9" style:family="text">
      <style:text-properties style:font-name="Arial" fo:font-size="10pt" fo:letter-spacing="-0.007cm" fo:font-weight="bold" fo:background-color="transparent" loext:char-shading-value="0" style:font-size-asian="10pt" style:font-weight-asian="bold"/>
    </style:style>
    <style:style style:name="T10" style:family="text">
      <style:text-properties style:font-name="Arial" fo:font-size="10pt" fo:letter-spacing="-0.005cm" fo:font-weight="bold" fo:background-color="transparent" loext:char-shading-value="0" style:font-size-asian="10pt" style:font-weight-asian="bold"/>
    </style:style>
    <style:style style:name="T11" style:family="text">
      <style:text-properties style:font-name="Arial" fo:font-size="10pt" fo:letter-spacing="-0.009cm" fo:font-weight="bold" fo:background-color="transparent" loext:char-shading-value="0" style:font-size-asian="10pt" style:font-weight-asian="bold"/>
    </style:style>
    <style:style style:name="T12" style:family="text">
      <style:text-properties style:font-name="Arial" fo:font-size="10pt" fo:letter-spacing="-0.002cm" fo:font-weight="bold" fo:background-color="transparent" loext:char-shading-value="0" style:font-size-asian="10pt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11bf31" style:font-size-asian="10pt"/>
    </style:style>
    <style:style style:name="T16" style:family="text">
      <style:text-properties fo:color="#000000" loext:opacity="100%" fo:font-size="10pt" style:text-underline-style="none" fo:background-color="transparent" loext:char-shading-value="0" style:font-size-asian="10pt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/>
    </style:style>
    <style:style style:name="T18" style:family="text">
      <style:text-properties fo:color="#000000" loext:opacity="100%" style:font-name="Times New Roman" fo:font-size="10pt" style:text-underline-style="solid" style:text-underline-width="auto" style:text-underline-color="font-color" officeooo:rsid="0011bf31" style:font-size-asian="10pt"/>
    </style:style>
    <style:style style:name="T19" style:family="text">
      <style:text-properties fo:color="#000000" loext:opacity="100%" style:font-name="Times New Roman" fo:font-size="10pt" style:text-underline-style="solid" style:text-underline-width="auto" style:text-underline-color="font-color" fo:background-color="transparent" loext:char-shading-value="0" style:font-size-asian="10pt"/>
    </style:style>
    <style:style style:name="T20" style:family="text">
      <style:text-properties fo:color="#000000" loext:opacity="100%" style:font-name="Times New Roman" fo:font-size="10pt" style:text-underline-style="none" style:font-size-asian="10pt"/>
    </style:style>
    <style:style style:name="T21" style:family="text">
      <style:text-properties fo:color="#000000" loext:opacity="100%" style:font-name="Times New Roman" fo:font-size="10pt" style:text-underline-style="none" officeooo:rsid="0011bf31" style:font-size-asian="10pt"/>
    </style:style>
    <style:style style:name="T22" style:family="text">
      <style:text-properties fo:color="#000000" loext:opacity="100%" fo:letter-spacing="0.194cm"/>
    </style:style>
    <style:style style:name="T23" style:family="text">
      <style:text-properties fo:color="#000000" loext:opacity="100%" fo:letter-spacing="-0.004cm"/>
    </style:style>
    <style:style style:name="T24" style:family="text">
      <style:text-properties fo:color="#000000" loext:opacity="100%" fo:letter-spacing="-0.004cm" style:text-underline-style="none" fo:font-weight="bold" officeooo:rsid="001343a1" fo:background-color="transparent" loext:char-shading-value="0" style:font-weight-asian="bold"/>
    </style:style>
    <style:style style:name="T25" style:family="text">
      <style:text-properties fo:color="#000000" loext:opacity="100%" fo:letter-spacing="-0.004cm" style:text-underline-style="none" officeooo:rsid="0011bf31" fo:background-color="transparent" loext:char-shading-value="0"/>
    </style:style>
    <style:style style:name="T26" style:family="text">
      <style:text-properties fo:color="#000000" loext:opacity="100%" fo:letter-spacing="-0.004cm" style:text-underline-style="none" officeooo:rsid="001343a1" fo:background-color="transparent" loext:char-shading-value="0"/>
    </style:style>
    <style:style style:name="T27" style:family="text">
      <style:text-properties fo:color="#000000" loext:opacity="100%" fo:letter-spacing="-0.004cm" style:text-underline-style="none" fo:font-weight="normal" fo:background-color="transparent" loext:char-shading-value="0" style:font-weight-asian="normal" style:font-weight-complex="normal"/>
    </style:style>
    <style:style style:name="T28" style:family="text">
      <style:text-properties fo:color="#000000" loext:opacity="100%" fo:letter-spacing="-0.004cm" fo:background-color="transparent" loext:char-shading-value="0"/>
    </style:style>
    <style:style style:name="T29" style:family="text">
      <style:text-properties fo:color="#000000" loext:opacity="100%" fo:letter-spacing="0.191cm"/>
    </style:style>
    <style:style style:name="T30" style:family="text">
      <style:text-properties fo:color="#000000" loext:opacity="100%" fo:letter-spacing="0.191cm" style:text-underline-style="none" officeooo:rsid="001343a1" fo:background-color="transparent" loext:char-shading-value="0"/>
    </style:style>
    <style:style style:name="T31" style:family="text">
      <style:text-properties fo:color="#000000" loext:opacity="100%" fo:letter-spacing="0.095cm"/>
    </style:style>
    <style:style style:name="T32" style:family="text">
      <style:text-properties fo:color="#000000" loext:opacity="100%" style:text-underline-style="solid" style:text-underline-width="auto" style:text-underline-color="font-color"/>
    </style:style>
    <style:style style:name="T33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underline-style="solid" style:text-underline-width="auto" style:text-underline-color="font-color" officeooo:rsid="0011bf31" fo:background-color="transparent" loext:char-shading-value="0"/>
    </style:style>
    <style:style style:name="T36" style:family="text">
      <style:text-properties fo:color="#000000" loext:opacity="100%" fo:letter-spacing="0.002cm"/>
    </style:style>
    <style:style style:name="T37" style:family="text">
      <style:text-properties fo:color="#000000" loext:opacity="100%" fo:letter-spacing="0.093cm"/>
    </style:style>
    <style:style style:name="T38" style:family="text">
      <style:text-properties fo:color="#000000" loext:opacity="100%" fo:letter-spacing="0.093cm" style:text-underline-style="none" officeooo:rsid="001343a1" fo:background-color="transparent" loext:char-shading-value="0"/>
    </style:style>
    <style:style style:name="T39" style:family="text">
      <style:text-properties fo:color="#000000" loext:opacity="100%" fo:letter-spacing="-0.002cm"/>
    </style:style>
    <style:style style:name="T40" style:family="text">
      <style:text-properties fo:color="#000000" loext:opacity="100%" fo:letter-spacing="-0.002cm" style:text-underline-style="none" officeooo:rsid="0011bf31" fo:background-color="transparent" loext:char-shading-value="0"/>
    </style:style>
    <style:style style:name="T41" style:family="text">
      <style:text-properties fo:color="#000000" loext:opacity="100%" fo:letter-spacing="-0.002cm" style:text-underline-style="none" officeooo:rsid="001343a1" fo:background-color="transparent" loext:char-shading-value="0"/>
    </style:style>
    <style:style style:name="T42" style:family="text">
      <style:text-properties fo:color="#000000" loext:opacity="100%" fo:letter-spacing="-0.002cm" style:text-underline-style="none" fo:font-weight="normal" fo:background-color="transparent" loext:char-shading-value="0" style:font-weight-asian="normal" style:font-weight-complex="normal"/>
    </style:style>
    <style:style style:name="T43" style:family="text">
      <style:text-properties fo:color="#000000" loext:opacity="100%" fo:letter-spacing="0.097cm"/>
    </style:style>
    <style:style style:name="T44" style:family="text">
      <style:text-properties fo:color="#000000" loext:opacity="100%" fo:letter-spacing="-0.014cm"/>
    </style:style>
    <style:style style:name="T45" style:family="text">
      <style:text-properties fo:color="#000000" loext:opacity="100%" fo:letter-spacing="-0.019cm"/>
    </style:style>
    <style:style style:name="T46" style:family="text">
      <style:text-properties fo:color="#000000" loext:opacity="100%" fo:letter-spacing="0.088cm"/>
    </style:style>
    <style:style style:name="T47" style:family="text">
      <style:text-properties fo:color="#000000" loext:opacity="100%" fo:letter-spacing="0.086cm"/>
    </style:style>
    <style:style style:name="T48" style:family="text">
      <style:text-properties fo:color="#000000" loext:opacity="100%" fo:letter-spacing="0.083cm"/>
    </style:style>
    <style:style style:name="T49" style:family="text">
      <style:text-properties fo:color="#000000" loext:opacity="100%" fo:letter-spacing="-0.005cm"/>
    </style:style>
    <style:style style:name="T50" style:family="text">
      <style:text-properties fo:color="#000000" loext:opacity="100%" fo:letter-spacing="-0.005cm" fo:background-color="transparent" loext:char-shading-value="0"/>
    </style:style>
    <style:style style:name="T51" style:family="text">
      <style:text-properties fo:color="#000000" loext:opacity="100%" fo:letter-spacing="-0.005cm" style:text-underline-style="none" fo:font-weight="bold" officeooo:rsid="001343a1" fo:background-color="transparent" loext:char-shading-value="0" style:font-weight-asian="bold"/>
    </style:style>
    <style:style style:name="T52" style:family="text">
      <style:text-properties fo:color="#000000" loext:opacity="100%" fo:letter-spacing="-0.005cm" style:text-underline-style="none" fo:background-color="transparent" loext:char-shading-value="0"/>
    </style:style>
    <style:style style:name="T53" style:family="text">
      <style:text-properties fo:color="#000000" loext:opacity="100%" fo:letter-spacing="-0.005cm" style:text-underline-style="none" officeooo:rsid="0011bf31" fo:background-color="transparent" loext:char-shading-value="0"/>
    </style:style>
    <style:style style:name="T54" style:family="text">
      <style:text-properties fo:color="#000000" loext:opacity="100%" fo:letter-spacing="0.092cm"/>
    </style:style>
    <style:style style:name="T55" style:family="text">
      <style:text-properties fo:color="#000000" loext:opacity="100%" fo:letter-spacing="0.189cm"/>
    </style:style>
    <style:style style:name="T56" style:family="text">
      <style:text-properties fo:color="#000000" loext:opacity="100%" fo:letter-spacing="0.192cm"/>
    </style:style>
    <style:style style:name="T57" style:family="text">
      <style:text-properties fo:color="#000000" loext:opacity="100%" officeooo:rsid="0010354e"/>
    </style:style>
    <style:style style:name="T58" style:family="text">
      <style:text-properties fo:color="#000000" loext:opacity="100%" style:text-underline-style="none"/>
    </style:style>
    <style:style style:name="T59" style:family="text">
      <style:text-properties fo:color="#000000" loext:opacity="100%" style:text-underline-style="none" fo:font-weight="normal" style:font-weight-asian="normal" style:font-weight-complex="normal"/>
    </style:style>
    <style:style style:name="T60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61" style:family="text">
      <style:text-properties fo:color="#000000" loext:opacity="100%" style:text-underline-style="none" fo:font-weight="bold" officeooo:rsid="001343a1" fo:background-color="transparent" loext:char-shading-value="0" style:font-weight-asian="bold"/>
    </style:style>
    <style:style style:name="T62" style:family="text">
      <style:text-properties fo:color="#000000" loext:opacity="100%" style:text-underline-style="none" officeooo:rsid="0011bf31"/>
    </style:style>
    <style:style style:name="T63" style:family="text">
      <style:text-properties fo:color="#000000" loext:opacity="100%" style:text-underline-style="none" fo:background-color="transparent" loext:char-shading-value="0"/>
    </style:style>
    <style:style style:name="T64" style:family="text">
      <style:text-properties fo:color="#000000" loext:opacity="100%" style:text-underline-style="none" officeooo:rsid="0011bf31" fo:background-color="transparent" loext:char-shading-value="0"/>
    </style:style>
    <style:style style:name="T65" style:family="text">
      <style:text-properties fo:color="#000000" loext:opacity="100%" style:text-underline-style="none" officeooo:rsid="001343a1" fo:background-color="transparent" loext:char-shading-value="0"/>
    </style:style>
    <style:style style:name="T66" style:family="text">
      <style:text-properties fo:color="#000000" loext:opacity="100%" style:text-underline-style="none" officeooo:rsid="0018fd60" fo:background-color="transparent" loext:char-shading-value="0"/>
    </style:style>
    <style:style style:name="T67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Calibri" fo:font-size="12pt" fo:font-weight="normal" officeooo:rsid="0010354e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Calibri" fo:font-size="12pt" fo:letter-spacing="0.194cm" fo:font-weight="normal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Calibri" fo:font-size="12pt" fo:letter-spacing="-0.004cm" fo:font-weight="normal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Calibri" fo:font-size="12pt" fo:letter-spacing="0.191cm" fo:font-weight="normal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Calibri" fo:font-size="12pt" fo:letter-spacing="0.095cm" fo:font-weight="normal" style:font-size-asian="12pt" style:font-weight-asian="normal" style:font-size-complex="12pt" style:font-weight-complex="normal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fo:letter-spacing="-0.007cm"/>
    </style:style>
    <style:style style:name="T75" style:family="text">
      <style:text-properties fo:color="#000000" loext:opacity="100%" fo:letter-spacing="-0.007cm" fo:background-color="transparent" loext:char-shading-value="0"/>
    </style:style>
    <style:style style:name="T76" style:family="text">
      <style:text-properties fo:color="#000000" loext:opacity="100%" fo:letter-spacing="-0.007cm" style:text-underline-style="none" fo:font-weight="bold" officeooo:rsid="001343a1" fo:background-color="transparent" loext:char-shading-value="0" style:font-weight-asian="bold"/>
    </style:style>
    <style:style style:name="T77" style:family="text">
      <style:text-properties fo:color="#000000" loext:opacity="100%" fo:letter-spacing="-0.007cm" style:text-underline-style="none" fo:background-color="transparent" loext:char-shading-value="0"/>
    </style:style>
    <style:style style:name="T78" style:family="text">
      <style:text-properties fo:color="#000000" loext:opacity="100%" fo:letter-spacing="-0.007cm" style:text-underline-style="none" officeooo:rsid="0011bf31" fo:background-color="transparent" loext:char-shading-value="0"/>
    </style:style>
    <style:style style:name="T79" style:family="text">
      <style:text-properties fo:color="#000000" loext:opacity="100%" fo:letter-spacing="0.187cm"/>
    </style:style>
    <style:style style:name="T80" style:family="text">
      <style:text-properties fo:color="#000000" loext:opacity="100%" fo:letter-spacing="0.187cm" style:text-underline-style="none" fo:font-weight="normal" fo:background-color="transparent" loext:char-shading-value="0" style:font-weight-asian="normal" style:font-weight-complex="normal"/>
    </style:style>
    <style:style style:name="T81" style:family="text">
      <style:text-properties fo:color="#000000" loext:opacity="100%" fo:letter-spacing="-0.092cm"/>
    </style:style>
    <style:style style:name="T82" style:family="text">
      <style:text-properties fo:color="#000000" loext:opacity="100%" fo:background-color="transparent" loext:char-shading-value="0"/>
    </style:style>
    <style:style style:name="T83" style:family="text">
      <style:text-properties fo:color="#000000" loext:opacity="100%" fo:letter-spacing="-0.011cm" fo:background-color="transparent" loext:char-shading-value="0"/>
    </style:style>
    <style:style style:name="T84" style:family="text">
      <style:text-properties fo:color="#000000" loext:opacity="100%" fo:letter-spacing="-0.011cm" style:text-underline-style="none" officeooo:rsid="0011bf31" fo:background-color="transparent" loext:char-shading-value="0"/>
    </style:style>
    <style:style style:name="T85" style:family="text">
      <style:text-properties fo:color="#000000" loext:opacity="100%" fo:letter-spacing="-0.009cm"/>
    </style:style>
    <style:style style:name="T86" style:family="text">
      <style:text-properties fo:color="#000000" loext:opacity="100%" fo:letter-spacing="-0.009cm" fo:background-color="transparent" loext:char-shading-value="0"/>
    </style:style>
    <style:style style:name="T87" style:family="text">
      <style:text-properties fo:color="#000000" loext:opacity="100%" fo:letter-spacing="-0.009cm" style:text-underline-style="none" fo:font-weight="bold" officeooo:rsid="001343a1" fo:background-color="transparent" loext:char-shading-value="0" style:font-weight-asian="bold"/>
    </style:style>
    <style:style style:name="T88" style:family="text">
      <style:text-properties fo:color="#000000" loext:opacity="100%" fo:letter-spacing="-0.009cm" style:text-underline-style="none" officeooo:rsid="0011bf31" fo:background-color="transparent" loext:char-shading-value="0"/>
    </style:style>
    <style:style style:name="T89" style:family="text">
      <style:text-properties fo:color="#000000" loext:opacity="100%" fo:letter-spacing="0.09cm"/>
    </style:style>
    <style:style style:name="T90" style:family="text">
      <style:text-properties fo:color="#000000" loext:opacity="100%" fo:letter-spacing="0.004cm"/>
    </style:style>
    <style:style style:name="T91" style:family="text">
      <style:text-properties fo:color="#000000" loext:opacity="100%" fo:letter-spacing="0.178cm"/>
    </style:style>
    <style:style style:name="T92" style:family="text">
      <style:text-properties fo:color="#000000" loext:opacity="100%" fo:font-size="12pt" style:text-underline-style="none" style:font-size-asian="12pt" style:font-size-complex="12pt"/>
    </style:style>
    <style:style style:name="T93" style:family="text">
      <style:text-properties fo:color="#000000" loext:opacity="100%" fo:font-size="12pt" fo:letter-spacing="-0.007cm" style:text-underline-style="none" style:font-size-asian="12pt" style:font-size-complex="12pt"/>
    </style:style>
    <style:style style:name="T94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95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96" style:family="text">
      <style:text-properties fo:color="#000000" loext:opacity="100%" fo:letter-spacing="0.182cm" style:text-underline-style="none" officeooo:rsid="001343a1" fo:background-color="transparent" loext:char-shading-value="0"/>
    </style:style>
    <style:style style:name="T97" style:family="text">
      <style:text-properties fo:background-color="transparent" loext:char-shading-value="0"/>
    </style:style>
    <style:style style:name="T98" style:family="text">
      <style:text-properties fo:letter-spacing="-0.007cm"/>
    </style:style>
    <style:style style:name="T99" style:family="text">
      <style:text-properties fo:letter-spacing="-0.007cm" fo:background-color="transparent" loext:char-shading-value="0"/>
    </style:style>
    <style:style style:name="T100" style:family="text">
      <style:text-properties fo:letter-spacing="-0.005cm"/>
    </style:style>
    <style:style style:name="T101" style:family="text">
      <style:text-properties fo:letter-spacing="-0.005cm" fo:background-color="transparent" loext:char-shading-value="0"/>
    </style:style>
    <style:style style:name="T102" style:family="text">
      <style:text-properties fo:letter-spacing="-0.009cm"/>
    </style:style>
    <style:style style:name="T103" style:family="text">
      <style:text-properties fo:letter-spacing="-0.004cm"/>
    </style:style>
    <style:style style:name="T104" style:family="text">
      <style:text-properties fo:letter-spacing="-0.002cm"/>
    </style:style>
    <style:style style:name="T105" style:family="text">
      <style:text-properties fo:letter-spacing="0.002cm"/>
    </style:style>
    <style:style style:name="T106" style:family="text">
      <style:text-properties fo:letter-spacing="-0.093cm"/>
    </style:style>
    <style:style style:name="T107" style:family="text">
      <style:text-properties fo:letter-spacing="-0.011cm"/>
    </style:style>
    <style:style style:name="T108" style:family="text">
      <style:text-properties fo:letter-spacing="-0.092cm"/>
    </style:style>
    <style:style style:name="T109" style:family="text">
      <style:text-properties officeooo:rsid="00172ff5"/>
    </style: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111cm" fo:margin-right="0.111cm" fo:margin-top="0.111cm" fo:margin-bottom="0.1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NEXO 2-<text:span text:style-name="T109">A</text:span></text:p>
      <text:p text:style-name="P48"/>
      <text:p text:style-name="P48">FORMULÁRIO SOCIOECONÔMICO</text:p>
      <text:p text:style-name="P48"/>
      <text:p text:style-name="P49">1. DADOS PESSOAIS</text:p>
      <text:p text:style-name="P49"/>
      <text:p text:style-name="P41">Nome:___________________________________________________________________________</text:p>
      <text:p text:style-name="Standard"/>
      <text:p text:style-name="P41">Data de Nascimento: ______________________ <text:s/><text:span text:style-name="T1">Sexo ( <text:s text:c="2"/>) M ( <text:s text:c="2"/>) F ( <text:s/>) Outro _________________</text:span></text:p>
      <text:p text:style-name="Standard"/>
      <text:p text:style-name="P41">CPF: _____________________________________________</text:p>
      <text:p text:style-name="Standard"/>
      <text:p text:style-name="P41">Telefone celular_____________________ <text:s text:c="2"/>Telefone para recado___________________________</text:p>
      <text:p text:style-name="Standard"/>
      <text:p text:style-name="P42">Endereço:_______________________________________________________________________, </text:p>
      <text:p text:style-name="Standard"/>
      <text:p text:style-name="P42">Bairro_________________________________________Nº ___________ CEP ________________.</text:p>
      <text:p text:style-name="Standard"/>
      <text:p text:style-name="P42">Procedência <text:s/>( <text:s text:c="2"/>) Rural <text:s text:c="5"/>( <text:s text:c="2"/>) Urbana</text:p>
      <text:p text:style-name="P42"/>
      <text:p text:style-name="P47">Dados Bancários</text:p>
      <text:p text:style-name="P47"/>
      <text:p text:style-name="P47">Banco: __________________________ Agência_________ nº da conta______________________</text:p>
      <text:p text:style-name="P47"/>
      <text:p text:style-name="P47">A sua conta é: <text:s/>( <text:s text:c="2"/>) Corrente <text:s text:c="4"/>( <text:s text:c="3"/>) Poupança <text:s text:c="3"/>( <text:s text:c="3"/>) Digital</text:p>
      <text:p text:style-name="P39"/>
      <text:p text:style-name="P49"/>
      <text:p text:style-name="P43">1.1 COMO VOCÊ SE AUTODECLARA?</text:p>
      <text:p text:style-name="P43"/>
      <text:p text:style-name="P43">( <text:s text:c="2"/>) Preto</text:p>
      <text:p text:style-name="P43"/>
      <text:p text:style-name="P43">( <text:s text:c="2"/>) Pardo</text:p>
      <text:p text:style-name="P43"/>
      <text:p text:style-name="P43">( <text:s text:c="2"/>) Indígena</text:p>
      <text:p text:style-name="P43"/>
      <text:p text:style-name="P43">( <text:s text:c="2"/>) Branco</text:p>
      <text:p text:style-name="P43"/>
      <text:p text:style-name="P43">( <text:s text:c="2"/>) Amarelo</text:p>
      <text:p text:style-name="P43"/>
      <text:p text:style-name="P43">( <text:s text:c="2"/>) Outro</text:p>
      <text:p text:style-name="P39"/>
      <text:p text:style-name="P43">1.2 É INDÍGENA, nascido e residente nesta comunidade, mantendo laços familiares, econômicos, sociais e culturais com a referida comunidade?</text:p>
      <text:p text:style-name="P43"/>
      <text:p text:style-name="P43">( <text:s text:c="2"/>) SIM <text:s text:c="12"/>( <text:s text:c="2"/>) NÃO</text:p>
      <text:p text:style-name="P43"/>
      <text:p text:style-name="P40"/>
      <text:p text:style-name="P43">1.3 É QUILOMBOLA, nascido e residente na comunidade, mantendo laços familiares, econômicos, sociais e culturais com a referida comunidade?</text:p>
      <text:p text:style-name="P43"/>
      <text:p text:style-name="P43"><text:soft-page-break/>( <text:s text:c="2"/>) SIM <text:s text:c="12"/>( <text:s text:c="2"/>) NÃO</text:p>
      <text:p text:style-name="P49"/>
      <text:p text:style-name="P51">2. SITUAÇÃO OCUPACIONAL DO ESTUDANTE</text:p>
      <text:p text:style-name="P51"/>
      <text:p text:style-name="P70"><text:span text:style-name="T2">2.1 </text:span><text:span text:style-name="T3">Você possui vínculo empregatício?</text:span></text:p>
      <text:p text:style-name="P46">( <text:s text:c="2"/>) SIM <text:s text:c="12"/>( <text:s text:c="2"/>) NÃO</text:p>
      <text:p text:style-name="P46">Renda Bruta mensal _____________________________</text:p>
      <text:p text:style-name="P46"/>
      <text:p text:style-name="P46">2.2 Você é estagiário?</text:p>
      <text:p text:style-name="P44">( <text:s text:c="2"/>) SIM <text:s text:c="12"/>( <text:s text:c="2"/>) NÃO</text:p>
      <text:p text:style-name="P46">Renda Bruta mensal _____________________________</text:p>
      <text:p text:style-name="P44"/>
      <text:p text:style-name="P46">2.3 Você participa do programa menor aprendiz?</text:p>
      <text:p text:style-name="P44">( <text:s text:c="2"/>) SIM <text:s text:c="12"/>( <text:s text:c="2"/>) NÃO</text:p>
      <text:p text:style-name="P46">Renda Bruta mensal _____________________________</text:p>
      <text:p text:style-name="P44"/>
      <text:p text:style-name="P46">2.4 Depende da renda do emprego ou do estágio ou do programa menor aprendiz para permanecer na escola?</text:p>
      <text:p text:style-name="P44">( <text:s text:c="2"/>) SIM <text:s text:c="12"/>( <text:s text:c="2"/>) NÃO</text:p>
      <text:p text:style-name="P44"/>
      <text:p text:style-name="P46">2.5 Contribui com a renda da família?</text:p>
      <text:p text:style-name="P44">( <text:s text:c="2"/>) SIM <text:s text:c="12"/>( <text:s text:c="2"/>) NÃO</text:p>
      <text:p text:style-name="P44"/>
      <text:p text:style-name="P46">2.6 Recebe apoio financeiro de seus familiares?</text:p>
      <text:p text:style-name="P44">( <text:s text:c="2"/>) SIM <text:s text:c="12"/>( <text:s text:c="2"/>) NÃO</text:p>
      <text:p text:style-name="P44"/>
      <text:p text:style-name="P46">2.7 Recebe pensão de algum dos seus genitores?</text:p>
      <text:p text:style-name="P44">( <text:s text:c="2"/>) SIM <text:s text:c="12"/>( <text:s text:c="2"/>) NÃO</text:p>
      <text:p text:style-name="P46">Valor:_____________________________</text:p>
      <text:p text:style-name="P46"/>
      <text:p text:style-name="P50">3. ESCOLARIDADE</text:p>
      <text:p text:style-name="P50"/>
      <text:p text:style-name="P46">3.1 Estudava na rede:</text:p>
      <text:p text:style-name="P46"/>
      <text:p text:style-name="P46">( <text:s text:c="2"/>) pública ( <text:s text:c="2"/>) particular</text:p>
      <text:p text:style-name="P46"/>
      <text:p text:style-name="P46">3.1.1 Caso tenha estudado na rede particular você recebia bolsa de estudos?</text:p>
      <text:p text:style-name="P44">( <text:s text:c="2"/>) SIM <text:s text:c="12"/>( <text:s text:c="2"/>) NÃO</text:p>
      <text:p text:style-name="P46"/>
      <text:p text:style-name="P46">3.2 Curso de Informática?</text:p>
      <text:p text:style-name="P44">( <text:s text:c="2"/>) SIM <text:s text:c="12"/>( <text:s text:c="2"/>) NÃO</text:p>
      <text:p text:style-name="P44"/>
      <text:p text:style-name="P46">3.3 Curso de Língua estrangeira?</text:p>
      <text:p text:style-name="P44">( <text:s text:c="2"/>) SIM <text:s text:c="12"/>( <text:s text:c="2"/>) NÃO</text:p>
      <text:p text:style-name="P44"/>
      <text:p text:style-name="P46">3.3.1 Caso tenha respondido sim, você estudou ou estuda:</text:p>
      <text:p text:style-name="P46"/>
      <text:p text:style-name="P46">( <text:s text:c="2"/>) Inglês <text:s text:c="2"/>( <text:s text:c="2"/>) Espanhol <text:s/>( <text:s text:c="2"/>) Outro</text:p>
      <text:p text:style-name="P46"/>
      <text:p text:style-name="P46"><text:soft-page-break/>3.4 Apresenta dificuldade de aprendizagem?</text:p>
      <text:p text:style-name="P44">( <text:s text:c="2"/>) SIM <text:s text:c="12"/>( <text:s text:c="2"/>) NÃO</text:p>
      <text:p text:style-name="P44"/>
      <text:p text:style-name="P46">3.5 Em quais disciplinas?</text:p>
      <text:p text:style-name="P46">________________________________________________________________________________________________________________________________________________________________</text:p>
      <text:p text:style-name="P46">3.6 <text:span text:style-name="T6">É estudante acompanhado pelo Napne?</text:span></text:p>
      <text:p text:style-name="P45">( <text:s text:c="2"/>) SIM <text:s text:c="12"/>( <text:s text:c="2"/>) NÃO</text:p>
      <text:p text:style-name="P69"/>
      <text:p text:style-name="P45"><text:span text:style-name="T8">4. </text:span><text:span text:style-name="T7">INFORMAÇÕES</text:span><text:span text:style-name="T9"> </text:span><text:span text:style-name="T7">SOBRE</text:span><text:span text:style-name="T10"> </text:span><text:span text:style-name="T7">A</text:span><text:span text:style-name="T11"> </text:span><text:span text:style-name="T7">FAMÍLIA</text:span><text:span text:style-name="T9"> </text:span><text:span text:style-name="T7">DO</text:span><text:span text:style-name="T9"> </text:span><text:span text:style-name="T7">ALUNO</text:span><text:span text:style-name="T10"> </text:span><text:span text:style-name="T7">E</text:span><text:span text:style-name="T9"> </text:span><text:span text:style-name="T7">SITUAÇÃO</text:span><text:span text:style-name="T12"> </text:span><text:span text:style-name="T7">FINANCEIRA</text:span></text:p>
      <text:p text:style-name="P32"/>
      <text:list text:style-name="WWNum2">
        <text:list-item>
          <text:list>
            <text:list-header>
              <text:p text:style-name="P71"><text:span text:style-name="T57">4.1 </text:span><text:span text:style-name="T13">IDENTIFICAÇÃO <text:s/>(</text:span><text:span text:style-name="T22"> </text:span><text:span text:style-name="T13">)</text:span><text:span text:style-name="T23"> </text:span><text:span text:style-name="T13">PAI (</text:span><text:span text:style-name="T29"> </text:span><text:span text:style-name="T13">)</text:span><text:span text:style-name="T23"> </text:span><text:span text:style-name="T13">RESPONSÁVEL </text:span><text:span text:style-name="T57">LEGAL </text:span><text:span text:style-name="T13">(</text:span><text:span text:style-name="T31"> </text:span><text:span text:style-name="T13">)</text:span><text:span text:style-name="T23"> </text:span><text:span text:style-name="T13">CÔNJUGE </text:span></text:p>
            </text:list-header>
          </text:list>
        </text:list-item>
      </text:list>
      <text:p text:style-name="P1"><text:span text:style-name="T13">NOME:</text:span><text:span text:style-name="T32"><text:tab/></text:span><text:span text:style-name="T13">CELULAR:</text:span><text:span text:style-name="T32"><text:tab/></text:span><text:span text:style-name="T13"> (</text:span><text:span text:style-name="T31"> </text:span><text:span text:style-name="T13">)</text:span><text:span text:style-name="T23"> </text:span><text:span text:style-name="T13">RESIDE</text:span><text:span text:style-name="T23"> </text:span><text:span text:style-name="T13">COM</text:span><text:span text:style-name="T36"> </text:span><text:span text:style-name="T13">A</text:span><text:span text:style-name="T23"> </text:span><text:span text:style-name="T13">FAMÍLIA</text:span><text:span text:style-name="T31"> </text:span><text:span text:style-name="T13">(</text:span><text:span text:style-name="T37"> </text:span><text:span text:style-name="T13">)</text:span><text:span text:style-name="T39"> </text:span><text:span text:style-name="T13">FALECIDO</text:span><text:span text:style-name="T31"> </text:span><text:span text:style-name="T13">(</text:span><text:span text:style-name="T43"> </text:span><text:span text:style-name="T13">)</text:span><text:span text:style-name="T23"> </text:span><text:span text:style-name="T13">SEPARADO</text:span></text:p>
      <text:p text:style-name="P3"><text:span text:style-name="T13">ESCOLARIDADE:</text:span><text:span text:style-name="T32"><text:tab/><text:tab/></text:span><text:span text:style-name="T59">________________________________________</text:span></text:p>
      <text:p text:style-name="P3"><text:span text:style-name="T13">OCUPAÇÃO/PROFISSÃO:</text:span><text:span text:style-name="T32"><text:tab/><text:tab/></text:span><text:span text:style-name="T58">________________________________________</text:span></text:p>
      <text:p text:style-name="P3"><text:span text:style-name="T13">SALÁRIO</text:span><text:span text:style-name="T44"> </text:span><text:span text:style-name="T13">R$</text:span><text:span text:style-name="T32"> </text:span><text:span text:style-name="T58">____________________________________________________</text:span></text:p>
      <text:p text:style-name="P3"><text:span text:style-name="T13">VÍNCULO</text:span><text:span text:style-name="T45"> </text:span><text:span text:style-name="T13">EMPREGATÍCIO: </text:span><text:span text:style-name="T32"><text:s/><text:tab/><text:tab/></text:span><text:span text:style-name="T58">________________________________________</text:span></text:p>
      <text:p text:style-name="P3"><text:span text:style-name="T13">RECEBE</text:span><text:span text:style-name="T39"> </text:span><text:span text:style-name="T13">ALGUM BENEFÍCIO DO</text:span><text:span text:style-name="T39"> </text:span><text:span text:style-name="T13">GOVERNO? <text:s text:c="2"/></text:span></text:p>
      <text:p text:style-name="P3"><text:span text:style-name="T46"><text:s/></text:span><text:span text:style-name="T13">(</text:span><text:span text:style-name="T29"> </text:span><text:span text:style-name="T13">)</text:span><text:span text:style-name="T23"> </text:span><text:span text:style-name="T13">SIM <text:s text:c="2"/></text:span><text:span text:style-name="T47"><text:s/></text:span><text:span text:style-name="T13">(</text:span><text:span text:style-name="T29"> </text:span><text:span text:style-name="T13">)</text:span><text:span text:style-name="T39"> </text:span><text:span text:style-name="T13">NÃO <text:s text:c="2"/></text:span><text:span text:style-name="T48"><text:s/></text:span><text:span text:style-name="T13">QUAL?</text:span><text:span text:style-name="T58">_____________________________________________________</text:span></text:p>
      <text:p text:style-name="P16"/>
      <text:list text:continue-numbering="true" text:style-name="WWNum2">
        <text:list-item>
          <text:list>
            <text:list-header>
              <text:p text:style-name="P73"><text:span text:style-name="T68">4.2 </text:span><text:span text:style-name="T67">IDENTIFICAÇÃO (</text:span><text:span text:style-name="T69"> </text:span><text:span text:style-name="T67">)</text:span><text:span text:style-name="T70"> </text:span><text:span text:style-name="T68">MÃE</text:span><text:span text:style-name="T67"> <text:s/>(</text:span><text:span text:style-name="T71"> </text:span><text:span text:style-name="T67">)</text:span><text:span text:style-name="T70"> </text:span><text:span text:style-name="T67">RESPONSÁVEL </text:span><text:span text:style-name="T68">LEGAL </text:span><text:span text:style-name="T67">(</text:span><text:span text:style-name="T72"> </text:span><text:span text:style-name="T67">)</text:span><text:span text:style-name="T70"> </text:span><text:span text:style-name="T67">CÔNJUGE </text:span></text:p>
              <text:p text:style-name="P72"><text:span text:style-name="T73">NOME:</text:span><text:span text:style-name="T33"><text:tab/></text:span><text:span text:style-name="T73">CELULAR:</text:span><text:span text:style-name="T33"><text:tab/></text:span></text:p>
            </text:list-header>
          </text:list>
        </text:list-item>
      </text:list>
      <text:p text:style-name="P2"><text:span text:style-name="T13"><text:s/>(</text:span><text:span text:style-name="T31"> </text:span><text:span text:style-name="T13">)</text:span><text:span text:style-name="T23"> </text:span><text:span text:style-name="T13">RESIDE</text:span><text:span text:style-name="T23"> </text:span><text:span text:style-name="T13">COM</text:span><text:span text:style-name="T36"> </text:span><text:span text:style-name="T13">A</text:span><text:span text:style-name="T23"> </text:span><text:span text:style-name="T13">FAMÍLIA</text:span><text:span text:style-name="T31"> </text:span><text:span text:style-name="T13">(</text:span><text:span text:style-name="T37"> </text:span><text:span text:style-name="T13">)</text:span><text:span text:style-name="T39"> </text:span><text:span text:style-name="T13">FALECIDO</text:span><text:span text:style-name="T31"> </text:span><text:span text:style-name="T13">(</text:span><text:span text:style-name="T43"> </text:span><text:span text:style-name="T13">)</text:span><text:span text:style-name="T23"> </text:span><text:span text:style-name="T13">SEPARADO</text:span></text:p>
      <text:p text:style-name="P3"><text:span text:style-name="T13">ESCOLARIDADE:</text:span><text:span text:style-name="T32"><text:tab/><text:tab/></text:span><text:span text:style-name="T59">________________________________________</text:span></text:p>
      <text:p text:style-name="P3"><text:span text:style-name="T13">OCUPAÇÃO/PROFISSÃO:</text:span><text:span text:style-name="T32"><text:tab/><text:tab/></text:span><text:span text:style-name="T58">________________________________________</text:span></text:p>
      <text:p text:style-name="P3"><text:span text:style-name="T13">SALÁRIO</text:span><text:span text:style-name="T44"> </text:span><text:span text:style-name="T13">R$</text:span><text:span text:style-name="T32"> </text:span><text:span text:style-name="T58">____________________________________________________</text:span></text:p>
      <text:p text:style-name="P3"><text:span text:style-name="T13">VÍNCULO</text:span><text:span text:style-name="T45"> </text:span><text:span text:style-name="T13">EMPREGATÍCIO: </text:span><text:span text:style-name="T32"><text:s/><text:tab/><text:tab/></text:span><text:span text:style-name="T58">________________________________________</text:span></text:p>
      <text:p text:style-name="P3"><text:span text:style-name="T13">RECEBE</text:span><text:span text:style-name="T39"> </text:span><text:span text:style-name="T13">ALGUM BENEFÍCIO DO</text:span><text:span text:style-name="T39"> </text:span><text:span text:style-name="T13">GOVERNO? <text:s text:c="2"/></text:span></text:p>
      <text:p text:style-name="P3"><text:span text:style-name="T46"><text:s/></text:span><text:span text:style-name="T13">(</text:span><text:span text:style-name="T29"> </text:span><text:span text:style-name="T13">)</text:span><text:span text:style-name="T23"> </text:span><text:span text:style-name="T13">SIM <text:s text:c="2"/></text:span><text:span text:style-name="T47"><text:s/></text:span><text:span text:style-name="T13">(</text:span><text:span text:style-name="T29"> </text:span><text:span text:style-name="T13">)</text:span><text:span text:style-name="T39"> </text:span><text:span text:style-name="T13">NÃO <text:s text:c="2"/></text:span><text:span text:style-name="T48"><text:s/></text:span><text:span text:style-name="T13">QUAL?</text:span><text:span text:style-name="T58">_____________________________________________________</text:span></text:p>
      <text:p text:style-name="P63"/>
      <text:p text:style-name="P30">5. <text:span text:style-name="T97">TIPO</text:span><text:span text:style-name="T99"> </text:span><text:span text:style-name="T97">DE</text:span><text:span text:style-name="T101"> </text:span><text:span text:style-name="T97">HABITAÇÃO</text:span><text:span text:style-name="T101"> </text:span><text:span text:style-name="T97">DO</text:span><text:span text:style-name="T101"> </text:span><text:span text:style-name="T97">ALUNO</text:span></text:p>
      <text:p text:style-name="P33"/>
      <text:p text:style-name="P7"><text:span text:style-name="T13">COM</text:span><text:span text:style-name="T49"> </text:span><text:span text:style-name="T13">QUEM</text:span><text:span text:style-name="T23"> </text:span><text:span text:style-name="T13">O</text:span><text:span text:style-name="T74"> </text:span><text:span text:style-name="T13">ESTUDANTE</text:span><text:span text:style-name="T49"> </text:span><text:span text:style-name="T13">RESIDE:</text:span></text:p>
      <text:p text:style-name="P7"><text:span text:style-name="T23"><text:s/></text:span><text:span text:style-name="T13">(</text:span><text:span text:style-name="T55"> </text:span><text:span text:style-name="T13">)</text:span><text:span text:style-name="T23"> </text:span><text:span text:style-name="T13">REPÚBLIC</text:span><text:span text:style-name="T57">A </text:span><text:span text:style-name="T13">(</text:span><text:span text:style-name="T79"> </text:span><text:span text:style-name="T13">)</text:span><text:span text:style-name="T23"> </text:span><text:span text:style-name="T13">SOZINHO</text:span><text:span text:style-name="T29"> </text:span><text:span text:style-name="T13">(</text:span><text:span text:style-name="T29"> </text:span><text:span text:style-name="T13">)</text:span><text:span text:style-name="T23"> </text:span><text:span text:style-name="T13">CASA</text:span><text:span text:style-name="T39"> </text:span><text:span text:style-name="T13">DE</text:span><text:span text:style-name="T49"> </text:span><text:span text:style-name="T13">FAMILIARES</text:span><text:span text:style-name="T81"> </text:span><text:span text:style-name="T13">(</text:span><text:span text:style-name="T43"> </text:span><text:span text:style-name="T13">)</text:span><text:span text:style-name="T23"> </text:span><text:span text:style-name="T13">AMIGOS</text:span></text:p>
      <text:p text:style-name="P9"><text:span text:style-name="T13">TEM</text:span><text:span text:style-name="T23"> </text:span><text:span text:style-name="T13">GASTO</text:span><text:span text:style-name="T49"> </text:span><text:span text:style-name="T13">COM</text:span><text:span text:style-name="T23"> </text:span><text:span text:style-name="T13">MORADIA:</text:span><text:span text:style-name="T37"> </text:span><text:span text:style-name="T13">(</text:span><text:span text:style-name="T56"> </text:span><text:span text:style-name="T13">)</text:span><text:span text:style-name="T23"> </text:span><text:span text:style-name="T13">SIM</text:span><text:span text:style-name="T56"> </text:span><text:span text:style-name="T13">(</text:span><text:span text:style-name="T56"> </text:span><text:span text:style-name="T13">)</text:span><text:span text:style-name="T23"> </text:span><text:span text:style-name="T13">NÃO<text:tab/>VALOR:</text:span><text:span text:style-name="T32"> <text:tab/></text:span></text:p>
      <text:p text:style-name="P24"><text:span text:style-name="T82">PESSOA</text:span><text:span text:style-name="T83"> </text:span><text:span text:style-name="T82">RESPONSÁVEL</text:span><text:span text:style-name="T86"> </text:span><text:span text:style-name="T82">OU</text:span><text:span text:style-name="T83"> </text:span><text:span text:style-name="T82">REFERÊNCIA</text:span><text:span text:style-name="T86"> </text:span><text:span text:style-name="T82">DO</text:span><text:span text:style-name="T86"> </text:span><text:span text:style-name="T82">ALUNO:</text:span></text:p>
      <text:p text:style-name="P62"><text:soft-page-break/>NOME:_________________________________________________________________________</text:p>
      <text:p text:style-name="P62">TELEFONE: ______________________________________________________________________</text:p>
      <text:p text:style-name="P62"/>
      <text:p text:style-name="P23"><text:span text:style-name="T82">TIPO</text:span><text:span text:style-name="T75"> </text:span><text:span text:style-name="T82">DE</text:span><text:span text:style-name="T50"> </text:span><text:span text:style-name="T82">HABITAÇÃO</text:span><text:span text:style-name="T50"> </text:span><text:span text:style-name="T82">DO</text:span><text:span text:style-name="T50"> </text:span><text:span text:style-name="T82">ALUNO</text:span></text:p>
      <text:p text:style-name="P5"><text:span text:style-name="T13">(</text:span><text:span text:style-name="T29"> </text:span><text:span text:style-name="T13">)</text:span><text:span text:style-name="T23"> </text:span><text:span text:style-name="T13">CASA <text:s/></text:span><text:span text:style-name="T54"><text:s/></text:span><text:span text:style-name="T13">(</text:span><text:span text:style-name="T55"> </text:span><text:span text:style-name="T13">) APARTAMENTO <text:s text:c="2"/></text:span><text:span text:style-name="T47"><text:s/></text:span><text:span text:style-name="T13">(</text:span><text:span text:style-name="T29"> </text:span><text:span text:style-name="T13">)</text:span><text:span text:style-name="T23"> </text:span><text:span text:style-name="T13">OUTRO </text:span></text:p>
      <text:p text:style-name="P5"><text:span text:style-name="T13">SITUAÇÃO</text:span><text:span text:style-name="T39"> </text:span><text:span text:style-name="T13">DA</text:span><text:span text:style-name="T49"> </text:span><text:span text:style-name="T13">MORADIA:</text:span><text:span text:style-name="T54"> </text:span></text:p>
      <text:p text:style-name="P5"><text:span text:style-name="T13">(</text:span><text:span text:style-name="T37"> </text:span><text:span text:style-name="T13">)</text:span><text:span text:style-name="T23"> </text:span><text:span text:style-name="T13">MADEIRA</text:span><text:span text:style-name="T37"> </text:span><text:span text:style-name="T13">(</text:span><text:span text:style-name="T37"> </text:span><text:span text:style-name="T13">)</text:span><text:span text:style-name="T39"> </text:span><text:span text:style-name="T13">ALVENARIA</text:span><text:span text:style-name="T89"> </text:span><text:span text:style-name="T13">(</text:span><text:span text:style-name="T43"> </text:span><text:span text:style-name="T13">)</text:span><text:span text:style-name="T23"> </text:span><text:span text:style-name="T13">MISTA</text:span><text:span text:style-name="T54"> </text:span><text:span text:style-name="T13">Nº DE</text:span><text:span text:style-name="T49"> </text:span><text:span text:style-name="T13">CÔMODOS:</text:span><text:span text:style-name="T32"> </text:span><text:span text:style-name="T58">__________ </text:span></text:p>
      <text:p text:style-name="P5"><text:span text:style-name="T13">MORADIA</text:span><text:span text:style-name="T23"> </text:span><text:span text:style-name="T13">DA</text:span><text:span text:style-name="T39"> </text:span><text:span text:style-name="T13">FAMÍLIA:</text:span></text:p>
      <text:p text:style-name="P5"><text:span text:style-name="T37"><text:s/></text:span><text:span text:style-name="T13">(</text:span><text:span text:style-name="T37"> </text:span><text:span text:style-name="T13">)</text:span><text:span text:style-name="T23"> </text:span><text:span text:style-name="T13">IMÓVEL</text:span><text:span text:style-name="T90"> </text:span><text:span text:style-name="T13">PRÓPRIO</text:span><text:span text:style-name="T37"> </text:span><text:span text:style-name="T13">(</text:span><text:span text:style-name="T46"> </text:span><text:span text:style-name="T13">)</text:span><text:span text:style-name="T23"> </text:span><text:span text:style-name="T13">IMÓVEL</text:span><text:span text:style-name="T39"> </text:span><text:span text:style-name="T13">FINANCIADO</text:span><text:span text:style-name="T37"> </text:span><text:span text:style-name="T13">(</text:span><text:span text:style-name="T46"> </text:span><text:span text:style-name="T13">) IMÓVEL</text:span><text:span text:style-name="T23"> </text:span><text:span text:style-name="T13">ALUGADO</text:span></text:p>
      <text:p text:style-name="P12"><text:span text:style-name="T13">(</text:span><text:span text:style-name="T46"> </text:span><text:span text:style-name="T13">)</text:span><text:span text:style-name="T49"> </text:span><text:span text:style-name="T13">IMÓVEL</text:span><text:span text:style-name="T23"> </text:span><text:span text:style-name="T13">CEDIDO</text:span><text:span text:style-name="T89"> </text:span><text:span text:style-name="T13">(</text:span><text:span text:style-name="T55"> </text:span><text:span text:style-name="T13">)</text:span><text:span text:style-name="T49"> </text:span><text:span text:style-name="T13">IMÓVEL</text:span><text:span text:style-name="T39"> </text:span><text:span text:style-name="T13">IRREGULAR/INVASÃO</text:span></text:p>
      <text:p text:style-name="P25"><text:span text:style-name="T13">SE</text:span><text:span text:style-name="T49"> </text:span><text:span text:style-name="T13">FINANCIADO,</text:span><text:span text:style-name="T49"> </text:span><text:span text:style-name="T13">VALOR</text:span><text:span text:style-name="T74"> </text:span><text:span text:style-name="T13">DA</text:span><text:span text:style-name="T85"> </text:span><text:span text:style-name="T13">PRESTAÇÃO</text:span><text:span text:style-name="T23"> </text:span><text:span text:style-name="T13">R$</text:span><text:span text:style-name="T58">____________________________________________</text:span></text:p>
      <text:p text:style-name="P38"><text:span text:style-name="T92">SE</text:span><text:span text:style-name="T93"> </text:span><text:span text:style-name="T92">ALUGADO,</text:span><text:span text:style-name="T94"> </text:span><text:span text:style-name="T92">VALOR</text:span><text:span text:style-name="T93"> </text:span><text:span text:style-name="T92">R$ </text:span><text:span text:style-name="T95"><text:tab/></text:span><text:span text:style-name="T92">______________________________</text:span></text:p>
      <text:p text:style-name="P36"><text:span text:style-name="T13">(</text:span><text:span text:style-name="T91"> </text:span><text:span text:style-name="T13">)</text:span><text:span text:style-name="T49"> </text:span><text:span text:style-name="T13">OUTROS.</text:span><text:span text:style-name="T23"> </text:span><text:span text:style-name="T13">ESPECIFIQUE_________________________________________________________</text:span></text:p>
      <text:p text:style-name="P57"/>
      <text:p text:style-name="P29"><text:span text:style-name="T62">7. </text:span><text:span text:style-name="T64">CASO</text:span><text:span text:style-name="T53"> </text:span><text:span text:style-name="T64">O</text:span><text:span text:style-name="T88"> </text:span><text:span text:style-name="T64">ALUNO</text:span><text:span text:style-name="T25"> </text:span><text:span text:style-name="T64">NÃO</text:span><text:span text:style-name="T53"> </text:span><text:span text:style-name="T64">RESIDA</text:span><text:span text:style-name="T53"> </text:span><text:span text:style-name="T64">COM</text:span><text:span text:style-name="T78"> </text:span><text:span text:style-name="T64">A</text:span><text:span text:style-name="T53"> </text:span><text:span text:style-name="T64">FAMÍLIA,</text:span><text:span text:style-name="T53"> </text:span><text:span text:style-name="T64">PREENCHER</text:span><text:span text:style-name="T40"> </text:span><text:span text:style-name="T64">AS INFORMAÇÕES ABAIXO</text:span></text:p>
      <text:p text:style-name="P6"><text:span text:style-name="T13">COM</text:span><text:span text:style-name="T49"> </text:span><text:span text:style-name="T13">QUEM</text:span><text:span text:style-name="T23"> </text:span><text:span text:style-name="T13">O</text:span><text:span text:style-name="T74"> </text:span><text:span text:style-name="T13">ESTUDANTE</text:span><text:span text:style-name="T49"> </text:span><text:span text:style-name="T13">RESIDE:</text:span><text:span text:style-name="T23"> </text:span></text:p>
      <text:p text:style-name="P6"><text:span text:style-name="T13">(</text:span><text:span text:style-name="T55"> </text:span><text:span text:style-name="T13">)</text:span><text:span text:style-name="T23"> </text:span><text:span text:style-name="T13">REPÚBLICA(</text:span><text:span text:style-name="T79"> </text:span><text:span text:style-name="T13">)</text:span><text:span text:style-name="T23"> </text:span><text:span text:style-name="T13">SOZINHO</text:span><text:span text:style-name="T29"> </text:span><text:span text:style-name="T13">(</text:span><text:span text:style-name="T29"> </text:span><text:span text:style-name="T13">)</text:span><text:span text:style-name="T23"> </text:span><text:span text:style-name="T13">CASA</text:span><text:span text:style-name="T39"> </text:span><text:span text:style-name="T13">DE</text:span><text:span text:style-name="T49"> </text:span><text:span text:style-name="T13">FAMILIARES</text:span><text:span text:style-name="T81"> </text:span><text:span text:style-name="T13">(</text:span><text:span text:style-name="T43"> </text:span><text:span text:style-name="T13">)</text:span><text:span text:style-name="T23"> </text:span><text:span text:style-name="T13">AMIGOS</text:span></text:p>
      <text:p text:style-name="P8"><text:span text:style-name="T13">TEM</text:span><text:span text:style-name="T23"> </text:span><text:span text:style-name="T13">GASTO</text:span><text:span text:style-name="T49"> </text:span><text:span text:style-name="T13">COM</text:span><text:span text:style-name="T23"> </text:span><text:span text:style-name="T13">MORADIA:</text:span><text:span text:style-name="T37"> </text:span><text:span text:style-name="T13">(</text:span><text:span text:style-name="T56"> </text:span><text:span text:style-name="T13">)</text:span><text:span text:style-name="T23"> </text:span><text:span text:style-name="T13">SIM</text:span><text:span text:style-name="T56"> </text:span><text:span text:style-name="T13">(</text:span><text:span text:style-name="T56"> </text:span><text:span text:style-name="T13">)</text:span><text:span text:style-name="T23"> </text:span><text:span text:style-name="T13">NÃO<text:tab/>VALOR:</text:span><text:span text:style-name="T32"> <text:tab/></text:span></text:p>
      <text:p text:style-name="P19"><text:span text:style-name="T64">PESSOA</text:span><text:span text:style-name="T84"> </text:span><text:span text:style-name="T64">RESPONSÁVEL</text:span><text:span text:style-name="T88"> </text:span><text:span text:style-name="T64">OU</text:span><text:span text:style-name="T84"> </text:span><text:span text:style-name="T64">REFERÊNCIA</text:span><text:span text:style-name="T88"> </text:span><text:span text:style-name="T64">DO</text:span><text:span text:style-name="T88"> </text:span><text:span text:style-name="T64">ALUNO:</text:span><text:span text:style-name="T35"> </text:span><text:span text:style-name="T64">_____________________________________________________________________________</text:span></text:p>
      <text:p text:style-name="P52">TELEFONE:__________________________________________</text:p>
      <text:p text:style-name="P52"/>
      <text:p text:style-name="P28"><text:span text:style-name="T63">8 GASTOS</text:span><text:span text:style-name="T52"> </text:span><text:span text:style-name="T63">DA</text:span><text:span text:style-name="T77"> </text:span><text:span text:style-name="T63">FAMÍLIA </text:span><text:span text:style-name="T66">(para fins de comprovação calcular a média dos últimos 3 meses)</text:span></text:p>
      <text:p text:style-name="P53">8. 1 GASTOS FIXOS DA FAMÍLIA</text:p>
      <text:p text:style-name="P66"><text:span text:style-name="T14">ÁGUA </text:span><text:span text:style-name="T15">: R$ </text:span><text:span text:style-name="T17"><text:tab/></text:span><text:span text:style-name="T20">_____________</text:span></text:p>
      <text:p text:style-name="P64"/>
      <text:p text:style-name="P66"><text:span text:style-name="T14">ENERGI</text:span><text:span text:style-name="T15">A: R$ </text:span><text:span text:style-name="T18"><text:tab/></text:span><text:span text:style-name="T21">_____________</text:span></text:p>
      <text:p text:style-name="P64"/>
      <text:p text:style-name="P66"><text:span text:style-name="T14">ALIMENTAÇÃ</text:span><text:span text:style-name="T15">O: R$ </text:span><text:span text:style-name="T18"><text:tab/></text:span><text:span text:style-name="T21">________________</text:span></text:p>
      <text:p text:style-name="P64"/>
      <text:p text:style-name="P66"><text:span text:style-name="T14">MENSALIDAD</text:span><text:span text:style-name="T15">ES: R$ </text:span><text:span text:style-name="T18"><text:tab/></text:span></text:p>
      <text:p text:style-name="P64"/>
      <text:p text:style-name="P22"><text:span text:style-name="T16">OUTROS</text:span><text:span text:style-name="T19"> <text:tab/></text:span></text:p>
      <text:p text:style-name="P65"/>
      <text:p text:style-name="P60">8.2 BENS DA FAMÍLIA</text:p>
      <text:p text:style-name="P58"><text:soft-page-break/></text:p>
      <text:p text:style-name="P10"><text:span text:style-name="T13">(</text:span><text:span text:style-name="T79"> </text:span><text:span text:style-name="T13">)</text:span><text:span text:style-name="T23"> </text:span><text:span text:style-name="T13">COMPUTADOR<text:tab/>QUANTIDADE:</text:span><text:span text:style-name="T32"><text:tab/></text:span></text:p>
      <text:p text:style-name="P61"/>
      <text:p text:style-name="P10"><text:span text:style-name="T13">(</text:span><text:span text:style-name="T29"> </text:span><text:span text:style-name="T13">)</text:span><text:span text:style-name="T49"> </text:span><text:span text:style-name="T13">MOTOCICLETA</text:span><text:span text:style-name="T55"> </text:span><text:span text:style-name="T13">QUANTIDADE:</text:span><text:span text:style-name="T32"><text:tab/></text:span><text:span text:style-name="T13">ANO:</text:span></text:p>
      <text:p text:style-name="P59"/>
      <text:p text:style-name="P27"><text:span text:style-name="T60">(</text:span><text:span text:style-name="T80"> </text:span><text:span text:style-name="T60">)</text:span><text:span text:style-name="T27"> </text:span><text:span text:style-name="T60">CARRO</text:span><text:span text:style-name="T42"> </text:span><text:span text:style-name="T60">QUANTIDADE:</text:span><text:span text:style-name="T34"><text:tab/></text:span><text:span text:style-name="T60">ANO:</text:span><text:span text:style-name="T34"> <text:tab/></text:span></text:p>
      <text:p text:style-name="P35"><text:span text:style-name="T82">8.3 CONDIÇÕES</text:span><text:span text:style-name="T86"> </text:span><text:span text:style-name="T82">DE</text:span><text:span text:style-name="T28"> </text:span><text:span text:style-name="T82">SAÚDE</text:span></text:p>
      <text:p text:style-name="P56">FAZ USO DE QUAL ASSISTÊNCIA MÉDICA?</text:p>
      <text:p text:style-name="P56">( <text:s text:c="2"/>) PÚBLICA <text:s text:c="3"/>( <text:s text:c="2"/>) PARTICULAR <text:s text:c="5"/></text:p>
      <text:p text:style-name="P56">TEM ALGUM PROBLEMA DE SAÚDE</text:p>
      <text:p text:style-name="P56">( <text:s text:c="2"/>) SIM ( <text:s text:c="2"/>) NÃO</text:p>
      <text:p text:style-name="P56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text:span text:style-name="T82">9 PROBLEMAS</text:span><text:span text:style-name="T86"> </text:span><text:span text:style-name="T82">NO</text:span><text:span text:style-name="T75"> </text:span><text:span text:style-name="T82">NÚCLEO</text:span><text:span text:style-name="T75"> </text:span><text:span text:style-name="T82">FAMILIAR</text:span></text:p>
      <text:p text:style-name="P20"><text:span text:style-name="T13">NA</text:span><text:span text:style-name="T85"> </text:span><text:span text:style-name="T13">FAMÍLIA</text:span><text:span text:style-name="T23"> </text:span><text:span text:style-name="T13">EXISTEM</text:span><text:span text:style-name="T49"> </text:span><text:span text:style-name="T13">CASOS</text:span><text:span text:style-name="T85"> </text:span><text:span text:style-name="T13">DE:</text:span></text:p>
      <text:p text:style-name="P21"><text:span text:style-name="T13">(</text:span><text:span text:style-name="T79"> </text:span><text:span text:style-name="T13">)</text:span><text:span text:style-name="T23"> </text:span><text:span text:style-name="T13">ALCOOLISMO<text:tab/></text:span></text:p>
      <text:p text:style-name="P21"><text:span text:style-name="T13">(</text:span><text:span text:style-name="T29"> </text:span><text:span text:style-name="T13">)</text:span><text:span text:style-name="T23"> </text:span><text:span text:style-name="T13">DROGADIÇÃO<text:tab/></text:span></text:p>
      <text:p text:style-name="P21"><text:span text:style-name="T13">(</text:span><text:span text:style-name="T56"> </text:span><text:span text:style-name="T13">)</text:span><text:span text:style-name="T23"> </text:span><text:span text:style-name="T13">DOENÇA<text:tab/></text:span></text:p>
      <text:p text:style-name="P21"><text:span text:style-name="T13">(</text:span><text:span text:style-name="T55"> </text:span><text:span text:style-name="T13">)</text:span><text:span text:style-name="T23"> </text:span><text:span text:style-name="T13">DEFICIÊNCIA<text:tab/></text:span></text:p>
      <text:p text:style-name="P21"><text:span text:style-name="T13">(</text:span><text:span text:style-name="T29"> </text:span><text:span text:style-name="T13">)</text:span><text:span text:style-name="T23"> </text:span><text:span text:style-name="T13">DESEMPREGO<text:tab/></text:span></text:p>
      <text:p text:style-name="P21"><text:span text:style-name="T13">( <text:s text:c="2"/></text:span><text:span text:style-name="T65">)</text:span><text:span text:style-name="T26"> </text:span><text:span text:style-name="T65">PRISÃO<text:tab/></text:span></text:p>
      <text:p text:style-name="P21"><text:span text:style-name="T65">(</text:span><text:span text:style-name="T96"> </text:span><text:span text:style-name="T65">)</text:span><text:span text:style-name="T41"> </text:span><text:span text:style-name="T65">ABANDONO</text:span><text:span text:style-name="T26"> </text:span><text:span text:style-name="T65">DE</text:span><text:span text:style-name="T41"> </text:span><text:span text:style-name="T65">ALGUM</text:span><text:span text:style-name="T41"> </text:span><text:span text:style-name="T65">FAMILIAR<text:tab/></text:span></text:p>
      <text:p text:style-name="P21"><text:span text:style-name="T65">(</text:span><text:span text:style-name="T30"> </text:span><text:span text:style-name="T65">)</text:span><text:span text:style-name="T26"> </text:span><text:span text:style-name="T65">VIOLÊNCIA<text:tab/></text:span></text:p>
      <text:p text:style-name="P21"><text:span text:style-name="T65">(</text:span><text:span text:style-name="T38"> </text:span><text:span text:style-name="T65">)</text:span><text:span text:style-name="T26"> OUTROS </text:span></text:p>
      <text:p text:style-name="P55"><text:s/>ESPECIFICA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/>
      <text:p text:style-name="P67"/>
      <text:p text:style-name="P13"><text:span text:style-name="T5">10. </text:span><text:span text:style-name="T4">DECLARAÇÃO</text:span></text:p>
      <text:p text:style-name="P31"/>
      <text:p text:style-name="P31"/>
      <text:p text:style-name="P4">Declaro que estou ciente de que a não veracidade das informações prestadas<text:span text:style-name="T105"> </text:span>constitui<text:span text:style-name="T102"> </text:span>falta<text:span text:style-name="T98"> </text:span>grave,<text:span text:style-name="T98"> </text:span>passível<text:span text:style-name="T98"> </text:span>de<text:span text:style-name="T102"> </text:span>punição,<text:span text:style-name="T100"> </text:span>inclusive<text:span text:style-name="T98"> </text:span>com<text:span text:style-name="T102"> </text:span>a<text:span text:style-name="T98"> </text:span>suspensão/cancelamento<text:span text:style-name="T106"> </text:span>do (s) benefício (s), nos termos da legislação em vigor, Artigo 299 do Código Penal<text:span text:style-name="T106"> </text:span>Brasileiro,<text:span text:style-name="T104"> </text:span>a<text:span text:style-name="T104"> </text:span>saber: Falsidade<text:span text:style-name="T107"> </text:span>ideológica Art. 299 - Omitir, em documento público ou particular, declaração que dele devia<text:span text:style-name="T105"> </text:span>constar,<text:span text:style-name="T100"> </text:span>ou<text:span text:style-name="T103"> </text:span>nele<text:span text:style-name="T100"> </text:span>inserir<text:span text:style-name="T98"> </text:span>ou<text:span text:style-name="T100"> </text:span>fazer<text:span text:style-name="T100"> </text:span>inserir<text:span text:style-name="T98"> </text:span>declaração<text:span text:style-name="T103"> </text:span>falsa<text:span text:style-name="T103"> </text:span>ou<text:span text:style-name="T98"> </text:span>diversa<text:span text:style-name="T103"> </text:span>da<text:span text:style-name="T100"> </text:span>que<text:span text:style-name="T100"> </text:span>devia<text:span text:style-name="T100"> </text:span>ser<text:span text:style-name="T108"> </text:span>escrita, com o fim de prejudicar direito, criar obrigação ou alterar a verdade sobre<text:span text:style-name="T105"> </text:span>fato<text:span text:style-name="T104"> </text:span>juridicamente relevante:</text:p>
      <text:p text:style-name="P4">Pena<text:span text:style-name="T98"> </text:span>-<text:span text:style-name="T104"> </text:span>reclusão,<text:span text:style-name="T103"> </text:span>de<text:span text:style-name="T103"> </text:span>um<text:span text:style-name="T100"> </text:span>a<text:span text:style-name="T100"> </text:span>cinco<text:span text:style-name="T103"> </text:span>anos,<text:span text:style-name="T98"> </text:span>e<text:span text:style-name="T103"> </text:span>multa,<text:span text:style-name="T103"> </text:span>se<text:span text:style-name="T103"> </text:span>o<text:span text:style-name="T100"> </text:span>documento<text:span text:style-name="T103"> </text:span>é<text:span text:style-name="T100"> </text:span>público,<text:span text:style-name="T98"> </text:span>e<text:span text:style-name="T103"> </text:span>reclusão<text:span text:style-name="T106"> </text:span>de<text:span text:style-name="T103"> </text:span>um<text:span text:style-name="T104"> </text:span>a<text:span text:style-name="T103"> </text:span>três anos,<text:span text:style-name="T104"> </text:span>e<text:span text:style-name="T104"> </text:span>multa,<text:span text:style-name="T104"> </text:span>se o<text:span text:style-name="T104"> </text:span>documento<text:span text:style-name="T104"> </text:span>é particular.</text:p>
      <text:p text:style-name="P4">Autorizo<text:span text:style-name="T100"> </text:span>o<text:span text:style-name="T100"> </text:span>IFES<text:span text:style-name="T103"> </text:span>a<text:span text:style-name="T98"> </text:span>certificar<text:span text:style-name="T100"> </text:span>as<text:span text:style-name="T98"> </text:span>informações<text:span text:style-name="T100"> </text:span>acima.</text:p>
      <text:p text:style-name="P15"/>
      <text:p text:style-name="P17"/>
      <text:p text:style-name="P11">LINHARES-ES________/__________/____________</text:p>
      <text:p text:style-name="P37"/>
      <text:p text:style-name="P37"/>
      <text:p text:style-name="P37"/>
      <text:p text:style-name="P37"/>
      <text:p text:style-name="P18"><draw:line text:anchor-type="paragraph" draw:z-index="0" draw:name="Figura13" draw:style-name="gr1" draw:text-style-name="P74" svg:x1="3.704cm" svg:y1="0.402cm" svg:x2="17.627cm" svg:y2="0.402cm"><text:p/></draw:line></text:p>
      <text:p text:style-name="P14"/>
      <text:p text:style-name="P26"><text:span text:style-name="T61">Assinatura</text:span><text:span text:style-name="T87"> </text:span><text:span text:style-name="T61">do</text:span><text:span text:style-name="T76"> </text:span><text:span text:style-name="T61">aluno</text:span><text:span text:style-name="T51"> </text:span><text:span text:style-name="T61">ou</text:span><text:span text:style-name="T87"> </text:span><text:span text:style-name="T61">do</text:span><text:span text:style-name="T51"> </text:span><text:span text:style-name="T61">seu</text:span><text:span text:style-name="T76"> </text:span><text:span text:style-name="T61">responsável</text:span><text:span text:style-name="T51"> </text:span><text:span text:style-name="T61">em</text:span><text:span text:style-name="T24"> </text:span><text:span text:style-name="T61">caso</text:span><text:span text:style-name="T87"> </text:span><text:span text:style-name="T61">de</text:span><text:span text:style-name="T51"> </text:span><text:span text:style-name="T61">aluno</text:span><text:span text:style-name="T51"> </text:span><text:span text:style-name="T61">menor</text:span><text:span text:style-name="T87"> </text:span><text:span text:style-name="T61">de</text:span><text:span text:style-name="T51"> </text:span><text:span text:style-name="T61">18</text:span><text:span text:style-name="T24"> </text:span><text:span text:style-name="T61">anos</text:span></text:p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4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413cm" fo:margin-left="0.686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944cm"/>
        </style:list-level-properties>
      </text:list-level-style-number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589cm" fo:margin-left="2.803cm"/>
        </style:list-level-properties>
        <style:text-properties style:font-name="Symbol1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589cm" fo:margin-left="4.655cm"/>
        </style:list-level-properties>
        <style:text-properties style:font-name="Symbol1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589cm" fo:margin-left="6.505cm"/>
        </style:list-level-properties>
        <style:text-properties style:font-name="Symbol1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589cm" fo:margin-left="8.357cm"/>
        </style:list-level-properties>
        <style:text-properties style:font-name="Symbol1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589cm" fo:margin-left="10.208cm"/>
        </style:list-level-properties>
        <style:text-properties style:font-name="Symbol1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589cm" fo:margin-left="12.06cm"/>
        </style:list-level-properties>
        <style:text-properties style:font-name="Symbol1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589cm" fo:margin-left="13.9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586cm" fo:margin-left="4.059cm"/>
        </style:list-level-properties>
        <style:text-properties style:font-name="Symbol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586cm" fo:margin-left="5.699cm"/>
        </style:list-level-properties>
        <style:text-properties style:font-name="Symbol1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586cm" fo:margin-left="7.341cm"/>
        </style:list-level-properties>
        <style:text-properties style:font-name="Symbol1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586cm" fo:margin-left="8.983cm"/>
        </style:list-level-properties>
        <style:text-properties style:font-name="Symbol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586cm" fo:margin-left="10.624cm"/>
        </style:list-level-properties>
        <style:text-properties style:font-name="Symbol1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586cm" fo:margin-left="12.266cm"/>
        </style:list-level-properties>
        <style:text-properties style:font-name="Symbol1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586cm" fo:margin-left="13.9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413cm" fo:margin-left="0.767cm"/>
        </style:list-level-properties>
      </text:list-level-style-number>
      <text:list-level-style-bullet text:level="2" text:style-name="Character_5f_20_5f_style" loext:num-list-format="%2%" text:bullet-char="">
        <style:list-level-properties text:list-level-position-and-space-mode="label-alignment">
          <style:list-level-label-alignment text:label-followed-by="listtab" fo:text-indent="-0.413cm" fo:margin-left="2.48cm"/>
        </style:list-level-properties>
        <style:text-properties style:font-name="Symbol1"/>
      </text:list-level-style-bullet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413cm" fo:margin-left="4.186cm"/>
        </style:list-level-properties>
        <style:text-properties style:font-name="Symbol1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413cm" fo:margin-left="5.89cm"/>
        </style:list-level-properties>
        <style:text-properties style:font-name="Symbol1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413cm" fo:margin-left="7.595cm"/>
        </style:list-level-properties>
        <style:text-properties style:font-name="Symbol1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413cm" fo:margin-left="9.301cm"/>
        </style:list-level-properties>
        <style:text-properties style:font-name="Symbol1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413cm" fo:margin-left="11.005cm"/>
        </style:list-level-properties>
        <style:text-properties style:font-name="Symbol1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413cm" fo:margin-left="12.711cm"/>
        </style:list-level-properties>
        <style:text-properties style:font-name="Symbol1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413cm" fo:margin-left="14.4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0:01:29.265000000</meta:creation-date>
    <dc:date>2024-06-03T15:31:02.337000000</dc:date>
    <meta:editing-duration>PT2H48M28S</meta:editing-duration>
    <meta:editing-cycles>6</meta:editing-cycles>
    <meta:generator>LibreOffice/24.2.5.2$Windows_X86_64 LibreOffice_project/bffef4ea93e59bebbeaf7f431bb02b1a39ee8a59</meta:generator>
    <meta:document-statistic meta:table-count="0" meta:image-count="0" meta:object-count="0" meta:page-count="7" meta:paragraph-count="136" meta:word-count="882" meta:character-count="7847" meta:non-whitespace-character-count="6725"/>
  </office:meta>
</office:document-meta>
</file>