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2" style:family="table">
      <style:table-properties style:width="26.719cm" fo:margin-left="0.217cm" fo:margin-top="0cm" fo:margin-bottom="0cm" table:align="left" style:writing-mode="lr-tb"/>
    </style:style>
    <style:style style:name="Tabela2.A" style:family="table-column">
      <style:table-column-properties style:column-width="8.809cm"/>
    </style:style>
    <style:style style:name="Tabela2.B" style:family="table-column">
      <style:table-column-properties style:column-width="1.875cm"/>
    </style:style>
    <style:style style:name="Tabela2.C" style:family="table-column">
      <style:table-column-properties style:column-width="2.517cm"/>
    </style:style>
    <style:style style:name="Tabela2.D" style:family="table-column">
      <style:table-column-properties style:column-width="3.097cm"/>
    </style:style>
    <style:style style:name="Tabela2.E" style:family="table-column">
      <style:table-column-properties style:column-width="3.593cm"/>
    </style:style>
    <style:style style:name="Tabela2.G" style:family="table-column">
      <style:table-column-properties style:column-width="4.311cm"/>
    </style:style>
    <style:style style:name="Tabela2.1" style:family="table-row">
      <style:table-row-properties style:min-row-height="1.217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446cm" fo:keep-together="auto"/>
    </style:style>
    <style:style style:name="Tabela2.3" style:family="table-row">
      <style:table-row-properties style:min-row-height="0.445cm" fo:keep-together="auto"/>
    </style:style>
    <style:style style:name="Tabela2.5" style:family="table-row">
      <style:table-row-properties style:min-row-height="0.443cm" fo:keep-together="auto"/>
    </style:style>
    <style:style style:name="Tabela2.6" style:family="table-row">
      <style:table-row-properties style:min-row-height="0.448cm" fo:keep-together="auto"/>
    </style:style>
    <style:style style:name="Tabela2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15" style:family="table-row">
      <style:table-row-properties style:min-row-height="0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dae8c" officeooo:paragraph-rsid="000f254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rsid="000cae8e" officeooo:paragraph-rsid="000f254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officeooo:paragraph-rsid="000f254f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officeooo:paragraph-rsid="000f254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paragraph-rsid="000f254f" style:font-size-asian="12pt" style:font-size-complex="12pt"/>
    </style:style>
    <style:style style:name="P6" style:family="paragraph" style:parent-style-name="Table_20_Paragraph">
      <style:paragraph-properties fo:margin-left="0.467cm" fo:margin-right="0cm" fo:text-align="justify" style:justify-single-word="false" fo:orphans="0" fo:widows="0" fo:text-indent="0cm" style:auto-text-indent="false"/>
      <style:text-properties style:font-name="Calibri" fo:font-size="10pt" fo:language="pt" fo:country="PT" fo:font-weight="bold" officeooo:rsid="000f254f" officeooo:paragraph-rsid="000f254f" fo:background-color="transparent" style:font-name-asian="Arial MT1" style:font-size-asian="10pt" style:language-asian="en" style:country-asian="US" style:font-weight-asian="bold" style:font-name-complex="Arial MT1" style:font-size-complex="10pt" style:language-complex="ar" style:country-complex="SA"/>
    </style:style>
    <style:style style:name="P7" style:family="paragraph" style:parent-style-name="Table_20_Paragraph">
      <style:paragraph-properties fo:margin-left="0cm" fo:margin-right="3.821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8" style:family="paragraph" style:parent-style-name="Table_20_Paragraph">
      <style:paragraph-properties fo:margin-left="0.395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9" style:family="paragraph" style:parent-style-name="Table_20_Paragraph">
      <style:paragraph-properties fo:margin-left="0.328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0" style:family="paragraph" style:parent-style-name="Table_20_Paragraph">
      <style:paragraph-properties fo:margin-left="0.81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1" style:family="paragraph" style:parent-style-name="Table_20_Paragraph">
      <style:paragraph-properties fo:margin-left="0.37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2" style:family="paragraph" style:parent-style-name="Table_20_Paragraph">
      <style:paragraph-properties fo:margin-left="1.129cm" fo:margin-right="0.178cm" fo:text-align="justify" style:justify-single-word="false" fo:orphans="0" fo:widows="0" fo:text-indent="-0.921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3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4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text-align="justify" style:justify-single-word="false" fo:orphans="0" fo:widows="0"/>
      <style:text-properties style:font-name="Calibri" fo:font-size="10pt" officeooo:paragraph-rsid="000cae8e" fo:background-color="transparent" style:font-size-asian="10pt" style:font-size-complex="10pt"/>
    </style:style>
    <style:style style:name="P16" style:family="paragraph" style:parent-style-name="Standard">
      <style:text-properties officeooo:paragraph-rsid="001079e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079e2" fo:background-color="transparent" loext:char-shading-value="0"/>
    </style:style>
    <style:style style:name="T3" style:family="text">
      <style:text-properties fo:letter-spacing="-0.005cm" fo:background-color="transparent" loext:char-shading-value="0"/>
    </style:style>
    <style:style style:name="T4" style:family="text">
      <style:text-properties fo:letter-spacing="-0.002cm" fo:background-color="transparent" loext:char-shading-value="0"/>
    </style:style>
    <style:style style:name="T5" style:family="text">
      <style:text-properties fo:letter-spacing="-0.093cm" fo:background-color="transparent" loext:char-shading-value="0"/>
    </style:style>
    <style:style style:name="T6" style:family="text">
      <style:text-properties fo:letter-spacing="-0.009cm" fo:background-color="transparent" loext:char-shading-value="0"/>
    </style:style>
    <style:style style:name="T7" style:family="text">
      <style:text-properties fo:letter-spacing="-0.009cm" officeooo:rsid="001079e2" fo:background-color="transparent" loext:char-shading-value="0"/>
    </style:style>
    <style:style style:name="T8" style:family="text">
      <style:text-properties fo:letter-spacing="-0.004cm" fo:background-color="transparent" loext:char-shading-value="0"/>
    </style:style>
    <style:style style:name="T9" style:family="text">
      <style:text-properties fo:letter-spacing="-0.007cm" fo:background-color="transparent" loext:char-shading-value="0"/>
    </style:style>
    <style:style style:name="T10" style:family="text">
      <style:text-properties fo:letter-spacing="-0.007cm" fo:font-style="italic" officeooo:rsid="001079e2" fo:background-color="transparent" loext:char-shading-value="0" style:font-style-asian="italic" style:font-style-complex="italic"/>
    </style:style>
    <style:style style:name="T11" style:family="text">
      <style:text-properties officeooo:rsid="000f254f"/>
    </style:style>
    <style:style style:name="T12" style:family="text">
      <style:text-properties style:font-name="Calibri" fo:font-size="12pt" fo:font-weight="bold" officeooo:rsid="000cae8e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language="pt" fo:country="PT" fo:font-weight="normal" officeooo:rsid="001079e2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1079e2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fo:font-weight="normal" officeooo:rsid="000cae8e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fo:font-style="italic" fo:font-weight="normal" officeooo:rsid="001079e2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weight="bold" officeooo:rsid="000cae8e" style:font-weight-asian="bold" style:font-weight-complex="bold"/>
    </style:style>
    <style:style style:name="T18" style:family="text">
      <style:text-properties fo:font-style="italic" officeooo:rsid="001079e2" fo:background-color="transparent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2- B</text:p>
      <text:p text:style-name="P2"><text:s/>Composição Familiar</text:p>
      <text:p text:style-name="P3">Descreva na tabela abaixo, o nome de cada pessoa/morador/do grupo familiar, INCLUINDO <text:span text:style-name="T11">a pes</text:span>soa inscrita.</text:p>
      <text:p text:style-name="P3">● use a primeira linha para informar o nome e os dados da pessoa inscrita (requerente)</text:p>
      <text:p text:style-name="P3">● use uma linha para cada pessoa do grupo familiar, inclusive crianças.</text:p>
      <text:p text:style-name="P3">● Indique o parentesco que cada pessoa do grupo familiar tem com a pessoa inscrita, assim <text:span text:style-name="T17">como a idade, a profissão e a renda bruta mensal de cada uma.</text:span></text:p>
      <text:p text:style-name="P16"><text:span text:style-name="T12">● </text:span><text:span text:style-name="T14">Para calcular a r</text:span><text:span text:style-name="T15">enda</text:span><text:span text:style-name="T16"> per capita</text:span><text:span text:style-name="T14"> </text:span><text:span text:style-name="T13">basta dividir a renda bruta familiar pelo número de moradores da cas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7">NOME</text:p>
          </table:table-cell>
          <table:table-cell table:style-name="Tabela2.A1" office:value-type="string">
            <text:p text:style-name="P8">IDADE</text:p>
          </table:table-cell>
          <table:table-cell table:style-name="Tabela2.A1" office:value-type="string">
            <text:p text:style-name="P11"><text:span text:style-name="T1">EST.</text:span><text:span text:style-name="T3"> </text:span><text:span text:style-name="T1">CIVIL</text:span></text:p>
          </table:table-cell>
          <table:table-cell table:style-name="Tabela2.A1" office:value-type="string">
            <text:p text:style-name="P9">PARENTESCO</text:p>
          </table:table-cell>
          <table:table-cell table:style-name="Tabela2.A1" office:value-type="string">
            <text:p text:style-name="P10">PROFISSÃO</text:p>
          </table:table-cell>
          <table:table-cell table:style-name="Tabela2.A1" office:value-type="string">
            <text:p text:style-name="P6">RENDA BRUTA MENSAL (R$)</text:p>
          </table:table-cell>
          <table:table-cell table:style-name="Tabela2.A1" office:value-type="string">
            <text:p text:style-name="P12"><text:span text:style-name="T4">ESCOLARIDADE/REDE</text:span><text:span text:style-name="T5"> </text:span><text:span text:style-name="T1">DE</text:span><text:span text:style-name="T4"> </text:span><text:span text:style-name="T1">ESTUDO</text:span></text:p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6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6"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5">
          <table:table-cell table:style-name="Tabela2.A1" table:number-columns-spanned="3" office:value-type="string">
            <text:p text:style-name="P13"><text:span text:style-name="T1">RENDA</text:span><text:span text:style-name="T6"> </text:span><text:span text:style-name="T7">BRUTA </text:span><text:span text:style-name="T1">FAMILIAR </text:span><text:span text:style-name="T2">TOTAL</text:span><text:span text:style-name="T1">:</text:span><text:span text:style-name="T8"> </text:span><text:span text:style-name="T1">R$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14"><text:span text:style-name="T1">RENDA</text:span><text:span text:style-name="T9"> </text:span><text:span text:style-name="T10">per capita</text:span><text:span text:style-name="T18"> </text:span><text:span text:style-name="T1">:</text:span><text:span text:style-name="T8"> </text:span><text:span text:style-name="T1">R$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Declaro, também, estar ciente de que, a comprovação da falsidade desta declaração, tornará minha classificação no Edital sem efeito o que implicará a minha exclusão do processo seletivo, sem prejuízo das sanções penais cabíveis, em procedimento que me assegure o contraditório e a ampla defesa.</text:p>
      <text:p text:style-name="P3"/>
      <text:p text:style-name="P4">_____________________________, _______ de __________________________ de 20_____.</text:p>
      <text:p text:style-name="P5"/>
      <text:p text:style-name="P5"/>
      <text:p text:style-name="P5">_____________________________________________________________________</text:p>
      <text:p text:style-name="P5">Assinatura do declarante ou responsável legal se este for menor de 18 ano<text:span text:style-name="T11">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4:05:04.769000000</meta:creation-date>
    <dc:date>2024-02-26T13:28:07.955000000</dc:date>
    <meta:editing-duration>PT8M45S</meta:editing-duration>
    <meta:editing-cycles>4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20" meta:word-count="184" meta:character-count="1203" meta:non-whitespace-character-count="1038"/>
  </office:meta>
</office:document-meta>
</file>