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1f8a1" officeooo:paragraph-rsid="0001f8a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01f8a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4</text:p>
      <text:p text:style-name="P1"/>
      <text:p text:style-name="P2">DECLARAÇÃO DE DEPENDÊNCIA FINANCEIRA</text:p>
      <text:p text:style-name="P3">Eu, _________________________________________________________________________</text:p>
      <text:p text:style-name="P3">(informar o nome da pessoa que vai assinar a declaração) RG nº _______________________ e CPF</text:p>
      <text:p text:style-name="P3">nº ________________________, declaro ao Ifes que não exerci nenhum tipo de atividade remunerada nos três meses anteriores à data da inscrição no Processo Seletivo, sendo financeiramente dependente de ___________________________________________________ que é_____________________________________________________________(informar grau de</text:p>
      <text:p text:style-name="P3">parentesco) sendo portador do RG nº _______________ e inscrito no CPF sob o nº_________________________.</text:p>
      <text:p text:style-name="P3">Autorizo o Ifes a averiguar as informações acima fornecidas. 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5">___________________________, ________ de ___________________ de 20____.</text:p>
      <text:p text:style-name="P4"><text:s text:c="35"/></text:p>
      <text:p text:style-name="P4"/>
      <text:p text:style-name="P4"/>
      <text:p text:style-name="P4"><text:s text:c="35"/>________________________________________________</text:p>
      <text:p text:style-name="P6">Assinatura do declarante</text:p>
      <text:p text:style-name="P6"/>
      <text:p text:style-name="P6"/>
      <text:p text:style-name="P6">________________________________________________</text:p>
      <text:p text:style-name="P6">Assinatura da 1ª testemunha</text:p>
      <text:p text:style-name="P6"/>
      <text:p text:style-name="P6">CPF: _______________________________</text:p>
      <text:p text:style-name="P6">Telefone de contato: ___________________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 da 2ª testemunha</text:p>
      <text:p text:style-name="P6">CPF: _______________________________</text:p>
      <text:p text:style-name="P6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4:45:34.543000000</meta:creation-date>
    <dc:date>2024-02-23T14:49:22.131000000</dc:date>
    <meta:editing-duration>PT3M48S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9" meta:word-count="140" meta:character-count="1404" meta:non-whitespace-character-count="1212"/>
  </office:meta>
</office:document-meta>
</file>