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189706" officeooo:paragraph-rsid="0018970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T1" style:family="text">
      <style:text-properties officeooo:rsid="001a6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5</text:span></text:p>
      <text:p text:style-name="P2">DECLARAÇÃO DE RENDIMENTO (PARA TRABALHADORES INFORMAIS)</text:p>
      <text:p text:style-name="P2"/>
      <text:p text:style-name="P3">Eu,________________________________________________________________________(informar o nome da pessoa que vai assinar a declaração) RG nº _____________e CPF nº__________________________, declaro ao Ifes que recebi em torno de R$__________________________, mensais, referentes ao trabalho de ________________________________________(informar a atividade exercida) no ano de 2022.</text:p>
      <text:p text:style-name="P3">Declaro ainda a inteira responsabilidade pelas informações contidas nesta declaração, estando ciente de que a omissão ou a apresentação de informações e/ou documentos falsos ou divergentes, implicam medidas judiciais.</text:p>
      <text:p text:style-name="P3">Autorizo o Ifes a averiguar as informações acima fornecidas.</text:p>
      <text:p text:style-name="P3">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3"/>
      <text:p text:style-name="P4">___________________________, ________ de ___________________ de 20_____.</text:p>
      <text:p text:style-name="P4"/>
      <text:p text:style-name="P4"/>
      <text:p text:style-name="P4"/>
      <text:p text:style-name="P5">________________________________________________</text:p>
      <text:p text:style-name="P5">Assinatura do declarante</text:p>
      <text:p text:style-name="P5"/>
      <text:p text:style-name="P5"/>
      <text:p text:style-name="P5"/>
      <text:p text:style-name="P5">________________________________________________</text:p>
      <text:p text:style-name="P5">Assinatura da 1ª testemunha</text:p>
      <text:p text:style-name="P5">CPF: _______________________________</text:p>
      <text:p text:style-name="P5">Telefone de contato: ___________________</text:p>
      <text:p text:style-name="P5"/>
      <text:p text:style-name="P5"/>
      <text:p text:style-name="P5"/>
      <text:p text:style-name="P5">________________________________________________</text:p>
      <text:p text:style-name="P5">Assinatura da 2ª testemunha</text:p>
      <text:p text:style-name="P5">CPF: _______________________________</text:p>
      <text:p text:style-name="P5">Telefone de contato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14:54:02.005000000</meta:creation-date>
    <dc:date>2024-06-03T15:34:57.753000000</dc:date>
    <meta:editing-duration>PT3M33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7" meta:word-count="144" meta:character-count="1340" meta:non-whitespace-character-count="1213"/>
  </office:meta>
</office:document-meta>
</file>