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officeooo:paragraph-rsid="0016853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officeooo:rsid="00168538" officeooo:paragraph-rsid="0016853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a3276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rsid="001a3276" officeooo:paragraph-rsid="001a3276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rsid="001a3276" officeooo:paragraph-rsid="001a3276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Calibri"/>
    </style:style>
    <style:style style:name="P15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7ce3b"/>
    </style:style>
    <style:style style:name="T2" style:family="text">
      <style:text-properties officeooo:rsid="001a3276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style:text-blinking="false" fo:background-color="transparent" loext:char-shading-value="0"/>
    </style:style>
    <style:style style:name="T8" style:family="text">
      <style:text-properties style:font-name="Calibri" fo:font-size="12pt" officeooo:rsid="001a3276" style:font-size-asian="12pt" style:font-size-complex="12pt"/>
    </style:style>
    <style:style style:name="T9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<text:span text:style-name="T2">8</text:span></text:p>
      <text:p text:style-name="P13"><text:span text:style-name="Strong_20_Emphasis"><text:span text:style-name="T7">DECLARAÇÃO DE ALTERAÇÃO DE RENDA</text:span></text:span></text:p>
      <text:p text:style-name="P14">Eu, ___________________________________________________________________________ portador(a) do RG nº ___________________ e CPF nº ______________________, venho por meio desta declarar ao IFES a alteração da minha renda previamente informada. Assumo total responsabilidade pelas informações aqui contidas e estou ciente de que a omissão ou a apresentação de dados e/ou documentos falsificados ou divergentes poderá resultar em medidas judiciais.</text:p>
      <text:p text:style-name="P14">Autorizo o IFES a verificar as informações fornecidas, com base nos documentos anexados.</text:p>
      <text:p text:style-name="P14">Por ser a expressão da verdade, firmo a presente declaração, ciente de que estou legalmente responsável pelas informações prestadas, para que surta seus efeitos legais e de direito.</text:p>
      <text:p text:style-name="P15"><text:span text:style-name="Strong_20_Emphasis"><text:span text:style-name="T9">Documentos enviados:</text:span></text:span></text:p>
      <text:p text:style-name="P14">( ) Declaração de renda atualizada.</text:p>
      <text:p text:style-name="P14">( ) Cadastro Único para Programas Sociais do Governo Federal – CadÚnico, com as informações atualizadas, conforme estabelecido no Decreto nº 11.016/2022.</text:p>
      <text:p text:style-name="P7"><text:span text:style-name="T3"/></text:p>
      <text:p text:style-name="P12"><text:span text:style-name="T3"/></text:p>
      <text:p text:style-name="P8"><text:span text:style-name="T3"/></text:p>
      <text:p text:style-name="P10"/>
      <text:p text:style-name="P3"/>
      <text:p text:style-name="P4">___________________________, ________ de ___________________ de 20____.</text:p>
      <text:p text:style-name="P4"/>
      <text:p text:style-name="P4"/>
      <text:p text:style-name="P4"/>
      <text:p text:style-name="P1">________________________________________________</text:p>
      <text:p text:style-name="P1">Assinatura do declarante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3T14:56:59.102000000</meta:creation-date>
    <dc:date>2025-02-13T10:07:44.308000000</dc:date>
    <meta:editing-duration>PT10M54S</meta:editing-duration>
    <meta:editing-cycles>3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1" meta:word-count="141" meta:character-count="1103" meta:non-whitespace-character-count="972"/>
  </office:meta>
</office:document-meta>
</file>