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07cm" fo:margin-top="0cm" fo:margin-bottom="0cm" table:align="center" style:writing-mode="lr-tb"/>
    </style:style>
    <style:style style:name="Table2.A" style:family="table-column">
      <style:table-column-properties style:column-width="8.941cm"/>
    </style:style>
    <style:style style:name="Table2.B" style:family="table-column">
      <style:table-column-properties style:column-width="9.966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8.877cm" fo:margin-left="-1.233cm" fo:margin-top="0cm" fo:margin-bottom="0cm" table:align="left" style:writing-mode="lr-tb"/>
    </style:style>
    <style:style style:name="Table3.A" style:family="table-column">
      <style:table-column-properties style:column-width="18.877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Header">
      <style:paragraph-properties fo:text-align="center" style:justify-single-word="false"/>
      <style:text-properties officeooo:paragraph-rsid="0018dec5"/>
    </style:style>
    <style:style style:name="P2" style:family="paragraph" style:parent-style-name="Header">
      <style:paragraph-properties fo:text-align="center" style:justify-single-word="false"/>
      <style:text-properties style:font-name="Arial1" fo:font-weight="bold" officeooo:rsid="001ec2ef" officeooo:paragraph-rsid="0018dec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9pt" officeooo:rsid="001ec2ef" officeooo:paragraph-rsid="0018dec5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8dec5" style:font-name-asian="Times New Roman1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officeooo:paragraph-rsid="0018dec5" style:font-name-asian="Times New Roman1" style:font-size-asian="10.5pt" style:font-weight-asian="bold" style:font-name-complex="Times New Roman1" style:font-size-complex="10.5pt"/>
    </style:style>
    <style:style style:name="P10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officeooo:paragraph-rsid="0018dec5" style:font-name-asian="Times New Roman1" style:font-size-asian="10.5pt" style:font-weight-asian="bold" style:font-name-complex="Times New Roman1" style:font-size-complex="10.5pt"/>
    </style:style>
    <style:style style:name="P11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officeooo:paragraph-rsid="0018dec5"/>
    </style:style>
    <style:style style:name="P12" style:family="paragraph" style:parent-style-name="Standard">
      <style:paragraph-properties fo:margin-top="0.071cm" fo:margin-bottom="0.071cm" style:contextual-spacing="false" fo:line-height="100%"/>
      <style:text-properties officeooo:paragraph-rsid="0018dec5"/>
    </style:style>
    <style:style style:name="T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3" style:family="text">
      <style:text-properties officeooo:rsid="002c861a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visible-area-left="0cm" draw:visible-area-top="0cm" draw:visible-area-width="5.012cm" draw:visible-area-height="5.01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</text:p>
      <text:p text:style-name="P4">FICHA DE INSCRIÇÃO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8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8">CARGO:</text:p>
          </table:table-cell>
          <table:table-cell table:style-name="Table2.A1" office:value-type="string">
            <text:p text:style-name="P8">E-MAIL:</text:p>
          </table:table-cell>
        </table:table-row>
        <table:table-row table:style-name="Table2.2">
          <table:table-cell table:style-name="Table2.A1" office:value-type="string">
            <text:p text:style-name="P8">MATRÍCULA SIAPE:</text:p>
          </table:table-cell>
          <table:table-cell table:style-name="Table2.A1" office:value-type="string">
            <text:p text:style-name="P8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8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8">RAMAL:</text:p>
          </table:table-cell>
          <table:table-cell table:style-name="Table2.A1" office:value-type="string">
            <text:p text:style-name="P8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8"/>
            <text:p text:style-name="P12"><text:span text:style-name="T1">EXERCE FUNÇÃO GRATIFICADA? </text:span><text:span text:style-name="T2">❐</text:span><text:span text:style-name="T1">SIM <text:s/></text:span><text:span text:style-name="T2">❐</text:span><text:span text:style-name="T1">NÃO <text:s/>QUAL? __________________________________ <text:s/></text:span></text:p>
            <text:p text:style-name="P8"/>
          </table:table-cell>
          <table:covered-table-cell/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DADOS DO PEDIDO</text:p>
          </table:table-cell>
        </table:table-row>
        <table:table-row table:style-name="Table3.2">
          <table:table-cell table:style-name="Table3.A1" office:value-type="string">
            <text:p text:style-name="P11"><text:span text:style-name="T1">PARCELAS PRETENDIDAS: </text:span><text:span text:style-name="T2">____</text:span><text:span text:style-name="T1"> PARCELAS</text:span></text:p>
            <text:p text:style-name="P7"><text:s text:c="16"/></text:p>
            <text:p text:style-name="P7">1ª PARCELA: ______ DIAS <text:s text:c="17"/>3ª PARCELA: ______ DIAS <text:s text:c="17"/>5ª PARCELA: ______ DIAS <text:s text:c="71"/></text:p>
            <text:p text:style-name="P7">2ª PARCELA: ______ DIAS <text:s text:c="17"/>4ª PARCELA: ______ DIAS <text:s text:c="17"/>6ª PARCELA: ______ DIAS <text:s text:c="70"/></text:p>
            <text:p text:style-name="P9"/>
            <text:p text:style-name="P10">*Quando a licença para capacitação for concedida de forma parcelada, deverá ser observado o interstício mínimo de sessenta dias entre quaisquer períodos (Art. 23. IN nº 201/19).</text:p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7">AÇÃO PRETENDIDA (Art. 25 Dec. 9.991/19): </text:p>
            <text:p text:style-name="P7"/>
            <text:p text:style-name="P11"><text:span text:style-name="T2">❐</text:span><text:span text:style-name="T1"> Ação de desenvolvimento presencial. </text:span></text:p>
            <text:p text:style-name="P7"/>
            <text:p text:style-name="P11"><text:span text:style-name="T2">❐</text:span><text:span text:style-name="T1"> Ação de desenvolvimento à distância. </text:span></text:p>
            <text:p text:style-name="P7"/>
            <text:p text:style-name="P11"><text:span text:style-name="T2">❐ </text:span><text:span text:style-name="T1">Elaboração de trabalhos finais de cursos. </text:span></text:p>
            <text:p text:style-name="P7"/>
            <text:p text:style-name="P11"><text:span text:style-name="T2">❐</text:span><text:span text:style-name="T1"> Curso presencial ou intercâmbio para aprendizado de língua estrangeira (atestado pela chefia imediata). </text:span></text:p>
            <text:p text:style-name="P8"/>
            <text:p text:style-name="P12"><text:span text:style-name="T2">❐ </text:span><text:span text:style-name="T1">Curso conjugado com: </text:span><text:span text:style-name="T2">❐</text:span><text:span text:style-name="T1"> Atividades práticas em posto de trabalho <text:s/></text:span><text:span text:style-name="T2">❐</text:span><text:span text:style-name="T1"> Atividade voluntária</text:span></text:p>
          </table:table-cell>
        </table:table-row>
        <table:table-row table:style-name="Table3.4">
          <table:table-cell table:style-name="Table3.A1" office:value-type="string">
            <text:p text:style-name="P6"/>
            <text:p text:style-name="P6"/>
            <text:p text:style-name="P6"/>
            <text:p text:style-name="P8">Data: _____/_____/_______. <text:s text:c="20"/>__________________________________</text:p>
            <text:p text:style-name="P6"><text:s text:c="20"/>Assinatura do<text:span text:style-name="T3">(a)</text:span> Requerente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dec5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ec2ef" officeooo:paragraph-rsid="0018dec5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size="9pt" officeooo:rsid="001ec2ef" officeooo:paragraph-rsid="0018dec5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visible-area-left="0cm" draw:visible-area-top="0cm" draw:visible-area-width="5.012cm" draw:visible-area-height="5.01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4T15:42:57.904000000</meta:creation-date>
    <dc:date>2020-02-04T15:48:58.197000000</dc:date>
    <meta:editing-duration>PT6M</meta:editing-duration>
    <meta:editing-cycles>1</meta:editing-cycles>
    <meta:generator>LibreOffice/24.2.6.2$Windows_X86_64 LibreOffice_project/ef66aa7e36a1bb8e65bfbc63aba53045a14d0871</meta:generator>
    <meta:document-statistic meta:table-count="2" meta:image-count="0" meta:object-count="1" meta:page-count="1" meta:paragraph-count="30" meta:word-count="156" meta:character-count="1383" meta:non-whitespace-character-count="974"/>
  </office:meta>
</office:document-meta>
</file>