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413cm" fo:line-height="150%" fo:text-indent="0cm" style:auto-text-indent="false">
        <style:tab-stops>
          <style:tab-stop style:position="4.048cm"/>
          <style:tab-stop style:position="7.795cm" style:type="center"/>
        </style:tab-stops>
      </style:paragraph-properties>
      <style:text-properties style:font-name="Arial1"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Heading_20_1">
      <style:text-properties fo:font-weight="normal" style:font-weight-asian="normal"/>
    </style:style>
    <style:style style:name="P3" style:family="paragraph" style:parent-style-name="Heading_20_1">
      <style:text-properties style:font-name="Arial1" fo:font-size="12pt" officeooo:rsid="001ee550" officeooo:paragraph-rsid="001ee550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-0.501cm" fo:margin-right="-0.413cm" fo:line-height="150%" fo:text-align="center" style:justify-single-word="false" fo:text-indent="0.529cm" style:auto-text-indent="false">
        <style:tab-stops>
          <style:tab-stop style:position="4.048cm"/>
          <style:tab-stop style:position="7.795cm" style:type="center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048cm"/>
          <style:tab-stop style:position="7.795cm" style:type="center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style:line-height-at-least="0.353cm" fo:text-align="center" style:justify-single-word="false">
        <style:tab-stops>
          <style:tab-stop style:position="4.048cm"/>
          <style:tab-stop style:position="7.795cm" style:type="center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4.048cm"/>
          <style:tab-stop style:position="7.795cm" style:type="center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line-height="150%"/>
      <style:text-properties fo:font-size="7pt" style:font-size-asian="7pt" style:font-size-complex="7pt"/>
    </style:style>
    <style:style style:name="P10" style:family="paragraph" style:parent-style-name="Standard">
      <style:paragraph-properties fo:line-height="150%"/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4pt" style:font-name-asian="Arial1" style:font-size-asian="14pt" style:font-name-complex="Arial1" style:font-size-complex="14pt"/>
    </style:style>
    <style:style style:name="P13" style:family="paragraph" style:parent-style-name="Standard">
      <style:paragraph-properties fo:line-height="150%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line-height="150%"/>
      <style:text-properties style:font-name="Arial1" style:font-name-complex="Arial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9pt" style:font-name-asian="Times New Roman" style:font-size-asian="9pt" style:font-name-complex="Arial1" style:font-size-complex="9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style:font-name-asian="Arial1" style:font-weight-asian="bold" style:font-name-complex="Arial1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style:font-family-asian="TimesNewRomanPSMT" style:font-family-generic-asian="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h text:style-name="P2" text:outline-level="1"/>
      <text:h text:style-name="P2" text:outline-level="1"/>
      <text:h text:style-name="P3" text:outline-level="1">ANEXO 11</text:h>
      <text:p text:style-name="P4"/>
      <text:p text:style-name="P5">Requerimento<text:span text:style-name="T1"> </text:span>de<text:span text:style-name="T1"> Auxílio Financeiro</text:span></text:p>
      <text:p text:style-name="P6"/>
      <text:p text:style-name="P7"/>
      <text:p text:style-name="P8">NOME<text:span text:style-name="T1"> </text:span>DO<text:span text:style-name="T1"> </text:span>REQUERENTE<text:span text:style-name="T1">: ________________________________________________________________</text:span></text:p>
      <text:p text:style-name="P8">CURSO<text:span text:style-name="T1">: _______________________________________________________________________________</text:span></text:p>
      <text:p text:style-name="P8">PERÍODO/ ANO<text:span text:style-name="T1">:_________________</text:span>TURNO<text:span text:style-name="T1">:________________________</text:span>TURMA<text:span text:style-name="T1">:__________________</text:span></text:p>
      <text:p text:style-name="P9"/>
      <text:p text:style-name="P10"><text:s/></text:p>
      <text:p text:style-name="P11">Solicitação e justificativa<text:span text:style-name="T1">: 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14"><text:span text:style-name="T2">Anexos</text:span><text:span text:style-name="T1">: ( <text:s/>)</text:span>Não<text:span text:style-name="T1"> ( <text:s/>)</text:span>Sim<text:span text:style-name="T1">. </text:span>Quais<text:span text:style-name="T1">?________________________________________</text:span></text:p>
      <text:p text:style-name="P15"/>
      <text:p text:style-name="P16"/>
      <text:p text:style-name="P13">Data<text:span text:style-name="T1"> ___/____/_____</text:span></text:p>
      <text:p text:style-name="P17"/>
      <text:p text:style-name="P17"/>
      <text:p text:style-name="P17"/>
      <text:p text:style-name="P17"/>
      <text:p text:style-name="P17">_________________________________________</text:p>
      <text:p text:style-name="P18"><text:span text:style-name="T3">Assinatura</text:span><text:span text:style-name="T1"> </text:span>do<text:span text:style-name="T1"> </text:span>requerente<text:span text:style-name="T1"> </text:span>e<text:span text:style-name="T1">/</text:span>ou<text:span text:style-name="T1"> </text:span>responsável</text:p>
      <text:p text:style-name="P19"><text:span text:style-name="T1"/></text:p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7-04T08:38:12.11</meta:creation-date>
    <dc:date>2026-04-10T16:20:56.924645500</dc:date>
    <meta:editing-duration>PT5M59S</meta:editing-duration>
    <meta:editing-cycles>2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12" meta:word-count="32" meta:character-count="1255" meta:non-whitespace-character-count="1230"/>
  </office:meta>
</office:document-meta>
</file>