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Converted9">
      <style:paragraph-properties fo:margin-left="0cm" fo:margin-right="0cm" fo:margin-top="0.13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style:writing-mode="lr-tb"/>
      <style:text-properties style:font-name="Calibri" fo:font-size="12pt" officeooo:paragraph-rsid="0000a0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.016cm" fo:margin-bottom="0cm" style:contextual-spacing="false"/>
      <style:text-properties style:font-name="Calibri" fo:font-size="12pt" fo:font-weight="bold" officeooo:paragraph-rsid="0000a0c8" style:font-size-asian="12pt" style:font-weight-asian="bold" style:font-size-complex="12pt"/>
    </style:style>
    <style:style style:name="P3" style:family="paragraph" style:parent-style-name="Heading_20_1">
      <style:paragraph-properties fo:margin-left="1.886cm" fo:margin-right="2.161cm" fo:margin-top="0.136cm" fo:margin-bottom="0cm" style:contextual-spacing="false" fo:text-align="center" style:justify-single-word="false" fo:text-indent="0cm" style:auto-text-indent="false"/>
      <style:text-properties style:font-name="Calibri" fo:font-size="12pt" officeooo:paragraph-rsid="0000a0c8" style:font-size-asian="12pt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Calibri" fo:font-size="12pt" officeooo:paragraph-rsid="0000a0c8" style:font-size-asian="12pt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font-name="Calibri" fo:font-size="12pt" officeooo:paragraph-rsid="0000a0c8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8" style:family="paragraph" style:parent-style-name="Default"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paragraph-rsid="0000a0c8" style:font-size-asian="12pt" style:font-style-asian="normal" style:font-weight-asian="normal" style:font-size-complex="12pt"/>
    </style:style>
    <style:style style:name="P10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11" style:family="paragraph" style:parent-style-name="Default">
      <style:paragraph-properties fo:line-height="150%" fo:text-align="center" style:justify-single-word="false"/>
      <style:text-properties style:font-name="Calibri" fo:font-size="12pt" officeooo:paragraph-rsid="0000a0c8" style:font-size-asian="12pt" style:font-size-complex="12pt"/>
    </style:style>
    <style:style style:name="P12" style:family="paragraph" style:parent-style-name="Default">
      <style:paragraph-properties fo:margin-left="1.886cm" fo:margin-right="2.161cm" fo:margin-top="0.136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officeooo:rsid="0000a0c8" style:font-weight-asian="bold"/>
    </style:style>
    <style:style style:name="T4" style:family="text">
      <style:text-properties officeooo:rsid="0003f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</text:span><text:span text:style-name="T2"> <text:s/></text:span><text:span text:style-name="T3">3</text:span><text:span text:style-name="T2"> – MODELO DE DECLARAÇÃO DE MORADIA</text:span></text:p>
      <text:p text:style-name="P2"/>
      <text:h text:style-name="P3" text:outline-level="2">DECLARAÇÃO DE MORADIA – <text:span text:style-name="T4">EXCLUSIVO PARA SOLICITAÇÃO DE AUXÍLIO-MORADIA</text:span></text:h>
      <text:h text:style-name="P3" text:outline-level="2"/>
      <text:h text:style-name="P3" text:outline-level="2"/>
      <text:p text:style-name="P4">Eu, ____________________________________________________________, (informar o nome da pessoa que cede/aluga o imóvel e vai assinar a declaração), portador (a) do RG nº _________________ e inscrito (a) no CPF sob o nº ________________, declaro, sob as penas da lei, para fins de apresentação ao IFES, que cedo/alugo o imóvel localizado na Rua ________________________________________________, nº________, bairro ___________________________, na cidade de ______________________, para ______________________________________________ (informar o nome da pessoa para quem é cedido/alugado o imóvel), recebendo do mesmo mensalmente a importância de R$ __________________. </text:p>
      <text:p text:style-name="P5"/>
      <text:p text:style-name="P6">Declaro que estou ciente que a não veracidade da informação prestada constitui falta grave, passível de punição, inclusive com a suspensão do benefício, nos termos da legislação em vigor, Artigo 299 do Código Penal Brasileiro, a saber: </text:p>
      <text:p text:style-name="P7">Falsidade ideológica: </text:p>
      <text:p text:style-name="P7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/text:p>
      <text:p text:style-name="P7">Pena - reclusão, de um a cinco anos, e multa, se o documento é público, e reclusão de um a três anos, e multa, se o documento é particular. </text:p>
      <text:p text:style-name="P8"/>
      <text:p text:style-name="P9">Autorizo o IFES a certificar as informações acima.</text:p>
      <text:p text:style-name="P4"/>
      <text:p text:style-name="P4"/>
      <text:p text:style-name="P10">Local e data: _________________, _____de ________________de _______ </text:p>
      <text:p text:style-name="P11"/>
      <text:p text:style-name="P10">________________________________________________ </text:p>
      <text:p text:style-name="P10">Assinatura do Declarante </text:p>
      <text:p text:style-name="P11"/>
      <text:p text:style-name="P10">________________________________________________ </text:p>
      <text:p text:style-name="P12">Assinatura da 1ª testemunha com CPF e telefone de cont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7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4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14:36:14.561000000</meta:creation-date>
    <dc:date>2025-02-13T09:46:21.196000000</dc:date>
    <meta:editing-duration>PT5M58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3" meta:word-count="238" meta:character-count="1756" meta:non-whitespace-character-count="1518"/>
  </office:meta>
</office:document-meta>
</file>