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fo:font-weight="bold" officeooo:rsid="0001f8a1" officeooo:paragraph-rsid="0001f8a1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officeooo:paragraph-rsid="0001f8a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T1" style:family="text">
      <style:text-properties officeooo:rsid="00058b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4</text:p>
      <text:p text:style-name="P1"/>
      <text:p text:style-name="P2">DECLARAÇÃO DE DEPENDÊNCIA FINANCEIRA</text:p>
      <text:p text:style-name="P3">Eu, _________________________________________________________________________</text:p>
      <text:p text:style-name="P3">(informar o nome da pessoa que vai assinar a declaração) RG nº _______________________ e CPF</text:p>
      <text:p text:style-name="P3">nº ________________________, declaro ao Ifes que não exerc<text:span text:style-name="T1">o</text:span> nenhum tipo de atividade remunerada, sendo financeiramente dependente de ___________________________________________________ que é_____________________________________________________________(informar grau de</text:p>
      <text:p text:style-name="P3">parentesco) sendo portador do RG nº _______________ e inscrito no CPF sob o nº_________________________.</text:p>
      <text:p text:style-name="P3">Autorizo o Ifes a averiguar as informações acima fornecidas. Por ser expressão da verdade, firmo e assino a presente para que produza seus efeitos legais e de direito, e estou ciente de que responderei legalmente pela informação prestada.</text:p>
      <text:p text:style-name="P3"/>
      <text:p text:style-name="P3"/>
      <text:p text:style-name="P4">___________________________, ________ de ___________________ de 20____.</text:p>
      <text:p text:style-name="P5"><text:s text:c="35"/></text:p>
      <text:p text:style-name="P5"/>
      <text:p text:style-name="P5"/>
      <text:p text:style-name="P5"><text:s text:c="35"/>________________________________________________</text:p>
      <text:p text:style-name="P6">Assinatura do declarante</text:p>
      <text:p text:style-name="P6"/>
      <text:p text:style-name="P6"/>
      <text:p text:style-name="P6">________________________________________________</text:p>
      <text:p text:style-name="P6">Assinatura da 1ª testemunha</text:p>
      <text:p text:style-name="P6"/>
      <text:p text:style-name="P6">CPF: _______________________________</text:p>
      <text:p text:style-name="P6">Telefone de contato: ___________________</text:p>
      <text:p text:style-name="P6"/>
      <text:p text:style-name="P6"/>
      <text:p text:style-name="P6"/>
      <text:p text:style-name="P6"/>
      <text:p text:style-name="P6">________________________________________________</text:p>
      <text:p text:style-name="P6">Assinatura da 2ª testemunha</text:p>
      <text:p text:style-name="P6">CPF: _______________________________</text:p>
      <text:p text:style-name="P6">Telefone de contato: 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23T14:45:34.543000000</meta:creation-date>
    <dc:date>2026-04-10T15:54:14.767241200</dc:date>
    <meta:editing-duration>PT5M32S</meta:editing-duration>
    <meta:editing-cycles>2</meta:editing-cycles>
    <meta:generator>LibreOffice/25.2.0.3$Windows_X86_64 LibreOffice_project/e1cf4a87eb02d755bce1a01209907ea5ddc8f069</meta:generator>
    <meta:document-statistic meta:table-count="0" meta:image-count="0" meta:object-count="0" meta:page-count="1" meta:paragraph-count="19" meta:word-count="129" meta:character-count="1337" meta:non-whitespace-character-count="1156"/>
  </office:meta>
</office:document-meta>
</file>