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168538" style:font-size-asian="12pt" style:font-size-complex="12pt"/>
    </style:style>
    <style:style style:name="T1" style:family="text">
      <style:text-properties officeooo:rsid="0017c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6</text:span></text:p>
      <text:p text:style-name="P2">DECLARAÇÃO DE NÃO RECEBIMENTO DE OUTROS RENDIMENTOS</text:p>
      <text:p text:style-name="P2">(aposentado e/ou pensionista que NÃO exerce nenhuma atividade remunerada)</text:p>
      <text:p text:style-name="P3">Eu, ___________________________________________________________________________ RG nº_______________________ e CPF nº _____________________, declaro ao Ifes que não exerço atividade remunerada, não possuindo outra renda além da aposentadoria/pensão já declarada.</text:p>
      <text:p text:style-name="P3">Declaro ainda a inteira responsabilidade pelas informações contidas nesta declaração, estando</text:p>
      <text:p text:style-name="P3">ciente de que a omissão ou a apresentação de informações e/ou documentos falsos ou</text:p>
      <text:p text:style-name="P3">divergentes implicam medidas judiciais.</text:p>
      <text:p text:style-name="P3">Autorizo o Ifes a averiguar as informações acima fornecidas.</text:p>
      <text:p text:style-name="P3">Por ser expressão da verdade, firmo e assino a presente para que produza seus efeitos legais e de</text:p>
      <text:p text:style-name="P3">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6:59.102000000</meta:creation-date>
    <dc:date>2024-06-03T15:35:32.068000000</dc:date>
    <meta:editing-duration>PT5M43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21" meta:word-count="142" meta:character-count="1288" meta:non-whitespace-character-count="1167"/>
  </office:meta>
</office:document-meta>
</file>