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officeooo:rsid="00168538" officeooo:paragraph-rsid="00168538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Calibri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rsid="001a3276" officeooo:paragraph-rsid="001a3276"/>
    </style:style>
    <style:style style:name="P7" style:family="paragraph" style:parent-style-name="Standard">
      <style:paragraph-properties fo:text-align="justify" style:justify-single-word="false"/>
      <style:text-properties officeooo:paragraph-rsid="001a3276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officeooo:rsid="001a3276" officeooo:paragraph-rsid="001a327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T1" style:family="text">
      <style:text-properties officeooo:rsid="001a3276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style:text-blinking="false" fo:background-color="transparent" loext:char-shading-value="0"/>
    </style:style>
    <style:style style:name="T3" style:family="text">
      <style:text-properties style:font-name="Calibri"/>
    </style:style>
    <style:style style:name="T4" style:family="text">
      <style:text-properties fo:font-variant="normal" fo:text-transform="none" fo:color="#000000" loext:opacity="100%" style:text-line-through-style="none" style:text-line-through-type="none" fo:font-family="Calibri, sans-serif" fo:font-size="12pt" fo:font-style="normal" style:text-underline-style="none" fo:font-weight="normal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8</text:span></text:p>
      <text:p text:style-name="P2"><text:span text:style-name="Strong_20_Emphasis"><text:span text:style-name="T2">DECLARAÇÃO DE ALTERAÇÃO DE RENDA</text:span></text:span></text:p>
      <text:p text:style-name="P3">Eu, ___________________________________________________________________________ portador(a) do RG nº ___________________ e CPF nº ______________________, venho por meio desta declarar ao IFES a alteração da minha renda previamente informada. Assumo total responsabilidade pelas informações aqui contidas e estou ciente de que a omissão ou a apresentação de dados e/ou documentos falsificados ou divergentes poderá resultar em medidas judiciais.</text:p>
      <text:p text:style-name="P3">Autorizo o IFES a verificar as informações fornecidas, com base nos documentos anexados.</text:p>
      <text:p text:style-name="P3">Por ser a expressão da verdade, firmo a presente declaração, ciente de que estou legalmente responsável pelas informações prestadas, para que surta seus efeitos legais e de direito.</text:p>
      <text:p text:style-name="P4"><text:span text:style-name="Strong_20_Emphasis"><text:span text:style-name="T3">Documentos enviados:</text:span></text:span></text:p>
      <text:p text:style-name="P3">( ) Declaração de renda atualizada.</text:p>
      <text:p text:style-name="P3">( ) Cadastro Único para Programas Sociais do Governo Federal – CadÚnico, com as informações atualizadas, conforme estabelecido no Decreto nº 11.016/2022.</text:p>
      <text:p text:style-name="P5"><text:span text:style-name="T4"/></text:p>
      <text:p text:style-name="P6"><text:span text:style-name="T4"/></text:p>
      <text:p text:style-name="P7"><text:span text:style-name="T4"/></text:p>
      <text:p text:style-name="P8"/>
      <text:p text:style-name="P9"/>
      <text:p text:style-name="P10">___________________________, ________ de ___________________ de 20____.</text:p>
      <text:p text:style-name="P10"/>
      <text:p text:style-name="P10"/>
      <text:p text:style-name="P10"/>
      <text:p text:style-name="P11">________________________________________________</text:p>
      <text:p text:style-name="P11">Assinatura do declarante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3T14:56:59.102000000</meta:creation-date>
    <dc:date>2025-02-13T10:07:44.308000000</dc:date>
    <meta:editing-duration>PT10M54S</meta:editing-duration>
    <meta:editing-cycles>3</meta:editing-cycles>
    <meta:generator>LibreOffice/25.2.0.3$Windows_X86_64 LibreOffice_project/e1cf4a87eb02d755bce1a01209907ea5ddc8f069</meta:generator>
    <meta:document-statistic meta:table-count="0" meta:image-count="0" meta:object-count="0" meta:page-count="1" meta:paragraph-count="11" meta:word-count="141" meta:character-count="1103" meta:non-whitespace-character-count="972"/>
  </office:meta>
</office:document-meta>
</file>