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weight="bold" officeooo:rsid="00189706" officeooo:paragraph-rsid="000f87e4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weight="bold" officeooo:paragraph-rsid="000f87e4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libri" officeooo:paragraph-rsid="000f87e4"/>
    </style:style>
    <style:style style:name="P4" style:family="paragraph" style:parent-style-name="Standard">
      <style:paragraph-properties fo:text-align="end" style:justify-single-word="false"/>
      <style:text-properties style:font-name="Calibri" officeooo:paragraph-rsid="000f87e4"/>
    </style:style>
    <style:style style:name="P5" style:family="paragraph" style:parent-style-name="Standard">
      <style:paragraph-properties fo:text-align="center" style:justify-single-word="false"/>
      <style:text-properties style:font-name="Calibri" officeooo:paragraph-rsid="000f87e4"/>
    </style:style>
    <style:style style:name="T1" style:family="text">
      <style:text-properties officeooo:rsid="000f87e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<text:span text:style-name="T1">9</text:span></text:p>
      <text:p text:style-name="P2">DECLARAÇÃO DE RENDIMENTO </text:p>
      <text:p text:style-name="P2">(PARA <text:span text:style-name="T1">FINS DE DECLARAÇÃO DE RECEBIMENTO DE PENSÃO NÃO LEGALIZADA)</text:span></text:p>
      <text:p text:style-name="P2"/>
      <text:p text:style-name="P3">Eu,______________________________________________________________________(informar o nome da pessoa que vai assinar a declaração) RG nº _____________e CPF nº__________________________, declaro ao Ifes que rece<text:span text:style-name="T1">bo pensão não legalizada</text:span> em torno de R$__________________________, mensais.</text:p>
      <text:p text:style-name="P3">Declaro ainda a inteira responsabilidade pelas informações contidas nesta declaração, estando ciente de que a omissão ou a apresentação de informações e/ou documentos falsos ou divergentes, implicam medidas judiciais.</text:p>
      <text:p text:style-name="P3">Autorizo o Ifes a averiguar as informações acima fornecidas.</text:p>
      <text:p text:style-name="P3">Por ser expressão da verdade, firmo e assino a presente para que produza seus efeitos legais e de direito, e estou ciente de que responderei legalmente pela informação prestada.</text:p>
      <text:p text:style-name="P3"/>
      <text:p text:style-name="P3"/>
      <text:p text:style-name="P3"/>
      <text:p text:style-name="P4">___________________________, ________ de ___________________ de 20_____.</text:p>
      <text:p text:style-name="P4"/>
      <text:p text:style-name="P4"/>
      <text:p text:style-name="P4"/>
      <text:p text:style-name="P5">________________________________________________</text:p>
      <text:p text:style-name="P5">Assinatura do declarante</text:p>
      <text:p text:style-name="P5"/>
      <text:p text:style-name="P5"/>
      <text:p text:style-name="P5"/>
      <text:p text:style-name="P5">________________________________________________</text:p>
      <text:p text:style-name="P5">Assinatura da 1ª testemunha</text:p>
      <text:p text:style-name="P5">CPF: _______________________________</text:p>
      <text:p text:style-name="P5">Telefone de contato: ___________________</text:p>
      <text:p text:style-name="P5"/>
      <text:p text:style-name="P5"/>
      <text:p text:style-name="P5"/>
      <text:p text:style-name="P5">________________________________________________</text:p>
      <text:p text:style-name="P5">Assinatura da 2ª testemunha</text:p>
      <text:p text:style-name="P5">CPF: _______________________________</text:p>
      <text:p text:style-name="P5">Telefone de contato: 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2-13T13:25:45.579000000</meta:creation-date>
    <dc:date>2025-02-13T13:28:42.579000000</dc:date>
    <meta:editing-duration>PT2M57S</meta:editing-duration>
    <meta:editing-cycles>1</meta:editing-cycles>
    <meta:generator>LibreOffice/25.2.0.3$Windows_X86_64 LibreOffice_project/e1cf4a87eb02d755bce1a01209907ea5ddc8f069</meta:generator>
    <meta:document-statistic meta:table-count="0" meta:image-count="0" meta:object-count="0" meta:page-count="1" meta:paragraph-count="18" meta:word-count="142" meta:character-count="1281" meta:non-whitespace-character-count="1156"/>
  </office:meta>
</office:document-meta>
</file>