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officeooo:rsid="001b0cf1" officeooo:paragraph-rsid="001b0cf1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weight="bold" officeooo:rsid="001b0cf1" officeooo:paragraph-rsid="001b0cf1" style:font-weight-asian="bold" style:font-weight-complex="bold"/>
    </style:style>
    <style:style style:name="P3" style:family="paragraph" style:parent-style-name="List_20_Paragraph">
      <style:paragraph-properties fo:margin-left="0.273cm" fo:margin-right="0.365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" fo:font-weight="bold" officeooo:rsid="001b0cf1" officeooo:paragraph-rsid="001b0cf1" style:font-weight-asian="bold" style:font-weight-complex="bold"/>
    </style:style>
    <style:style style:name="P4" style:family="paragraph" style:parent-style-name="List_20_Paragraph">
      <style:paragraph-properties fo:margin-left="0.273cm" fo:margin-right="0.365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" fo:font-size="12pt" fo:font-weight="bold" officeooo:rsid="001b0cf1" officeooo:paragraph-rsid="001b0cf1" style:font-size-asian="12pt" style:font-weight-asian="bold" style:font-weight-complex="bold"/>
    </style:style>
    <style:style style:name="P5" style:family="paragraph" style:parent-style-name="List_20_Paragraph">
      <style:paragraph-properties fo:margin-left="0.273cm" fo:margin-right="0.36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" fo:font-size="12pt" fo:font-weight="bold" officeooo:rsid="001b0cf1" officeooo:paragraph-rsid="001c3aea" style:font-size-asian="12pt" style:font-weight-asian="bold" style:font-weight-complex="bold"/>
    </style:style>
    <style:style style:name="P6" style:family="paragraph" style:parent-style-name="List_20_Paragraph">
      <style:paragraph-properties fo:margin-left="0.273cm" fo:margin-right="0.36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officeooo:rsid="0025569f" officeooo:paragraph-rsid="0025569f"/>
    </style:style>
    <style:style style:name="P7" style:family="paragraph" style:parent-style-name="List_20_Paragraph">
      <style:paragraph-properties fo:margin-left="0.273cm" fo:margin-right="0.36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" fo:font-size="12pt" officeooo:rsid="00269dcd" officeooo:paragraph-rsid="00269dcd" fo:background-color="transparent" style:font-size-asian="12pt"/>
    </style:style>
    <style:style style:name="P8" style:family="paragraph" style:parent-style-name="List_20_Paragraph">
      <style:paragraph-properties fo:margin-left="0.273cm" fo:margin-right="0.36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" fo:font-size="12pt" officeooo:rsid="0025569f" officeooo:paragraph-rsid="0025569f" fo:background-color="transparent" style:font-size-asian="12pt"/>
    </style:style>
    <style:style style:name="P9" style:family="paragraph" style:parent-style-name="List_20_Paragraph">
      <style:paragraph-properties fo:margin-left="0.273cm" fo:margin-right="0.36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officeooo:paragraph-rsid="0025569f"/>
    </style:style>
    <style:style style:name="P10" style:family="paragraph" style:parent-style-name="List_20_Paragraph">
      <style:paragraph-properties fo:margin-left="0.273cm" fo:margin-right="0.36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fo:font-weight="normal" officeooo:paragraph-rsid="0025569f" style:font-weight-asian="normal" style:font-weight-complex="normal"/>
    </style:style>
    <style:style style:name="P11" style:family="paragraph" style:parent-style-name="List_20_Paragraph">
      <style:paragraph-properties fo:margin-left="0.273cm" fo:margin-right="0.36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" fo:font-size="12pt" officeooo:rsid="001de3c1" officeooo:paragraph-rsid="001fb7ea" fo:background-color="transparent" style:font-size-asian="12pt" style:font-size-complex="12pt"/>
    </style:style>
    <style:style style:name="P12" style:family="paragraph" style:parent-style-name="List_20_Paragraph" style:list-style-name="WWNum5">
      <style:paragraph-properties fo:margin-left="0.273cm" fo:margin-right="0.36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38cm"/>
        </style:tab-stops>
      </style:paragraph-properties>
      <style:text-properties style:font-name="Calibri" fo:font-size="12pt" officeooo:paragraph-rsid="001c3aea" style:font-size-asian="12pt" style:font-size-complex="12pt"/>
    </style:style>
    <style:style style:name="P13" style:family="paragraph" style:parent-style-name="List_20_Paragraph" style:list-style-name="WWNum5">
      <style:paragraph-properties fo:margin-left="0.273cm" fo:margin-right="0.36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38cm"/>
        </style:tab-stops>
      </style:paragraph-properties>
      <style:text-properties style:font-name="Calibri" fo:font-size="12pt" fo:font-weight="normal" officeooo:rsid="0025569f" officeooo:paragraph-rsid="0025569f" style:font-size-asian="12pt" style:font-weight-asian="normal" style:font-size-complex="12pt" style:font-weight-complex="normal"/>
    </style:style>
    <style:style style:name="P14" style:family="paragraph" style:parent-style-name="List_20_Paragraph">
      <style:paragraph-properties fo:margin-left="0.273cm" fo:margin-right="0.36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Calibri" fo:font-size="12pt" fo:font-weight="normal" officeooo:rsid="001c3aea" officeooo:paragraph-rsid="001c3aea" style:font-size-asian="12pt" style:font-weight-asian="normal" style:font-size-complex="12pt" style:font-weight-complex="normal"/>
    </style:style>
    <style:style style:name="P15" style:family="paragraph" style:parent-style-name="List_20_Paragraph">
      <style:paragraph-properties fo:margin-left="0.273cm" fo:margin-right="0.36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Calibri" fo:font-size="12pt" fo:font-weight="bold" officeooo:rsid="00269dcd" officeooo:paragraph-rsid="00269dcd" style:font-size-asian="12pt" style:font-weight-asian="bold" style:font-size-complex="12pt" style:font-weight-complex="bold"/>
    </style:style>
    <style:style style:name="P16" style:family="paragraph" style:parent-style-name="List_20_Paragraph">
      <style:paragraph-properties fo:margin-left="0.273cm" fo:margin-right="0.36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Calibri" fo:font-size="12pt" fo:font-weight="normal" officeooo:rsid="00269dcd" officeooo:paragraph-rsid="00269dcd" style:font-size-asian="12pt" style:font-weight-asian="normal" style:font-size-complex="12pt" style:font-weight-complex="normal"/>
    </style:style>
    <style:style style:name="P17" style:family="paragraph" style:parent-style-name="List_20_Paragraph">
      <style:paragraph-properties fo:margin-left="0.273cm" fo:margin-right="0.36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" fo:font-size="12pt" officeooo:rsid="0025569f" officeooo:paragraph-rsid="00284ae7" fo:background-color="transparent" style:font-size-asian="12pt"/>
    </style:style>
    <style:style style:name="P18" style:family="paragraph" style:parent-style-name="List_20_Paragraph">
      <style:paragraph-properties fo:margin-left="0.273cm" fo:margin-right="0.365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" fo:font-size="12pt" officeooo:rsid="0025569f" officeooo:paragraph-rsid="00284ae7" fo:background-color="transparent" style:font-size-asian="12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officeooo:rsid="001b0cf1" officeooo:paragraph-rsid="001b0cf1" style:font-size-asian="12pt" style:font-size-complex="12pt"/>
    </style:style>
    <style:style style:name="T1" style:family="text">
      <style:text-properties officeooo:rsid="0025569f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2b1c6a" style:font-size-asian="12pt"/>
    </style:style>
    <style:style style:name="T4" style:family="text">
      <style:text-properties fo:font-size="12pt" fo:letter-spacing="0.002cm" style:font-size-asian="12pt"/>
    </style:style>
    <style:style style:name="T5" style:family="text">
      <style:text-properties fo:font-size="12pt" fo:letter-spacing="-0.004cm" style:font-size-asian="12pt"/>
    </style:style>
    <style:style style:name="T6" style:family="text">
      <style:text-properties style:font-name="Calibri" fo:font-size="12pt" officeooo:rsid="001de3c1" fo:background-color="transparent" loext:char-shading-value="0" style:font-size-asian="12pt"/>
    </style:style>
    <style:style style:name="T7" style:family="text">
      <style:text-properties style:font-name="Calibri" fo:font-size="12pt" fo:background-color="transparent" loext:char-shading-value="0" style:font-size-asian="12pt"/>
    </style:style>
    <style:style style:name="T8" style:family="text">
      <style:text-properties style:font-name="Calibri" fo:font-size="12pt" officeooo:rsid="00269dcd" fo:background-color="transparent" loext:char-shading-value="0" style:font-size-asian="12pt"/>
    </style:style>
    <style:style style:name="T9" style:family="text">
      <style:text-properties officeooo:rsid="00269dcd"/>
    </style:style>
    <style:style style:name="T10" style:family="text">
      <style:text-properties officeooo:rsid="0025c54d"/>
    </style:style>
    <style:style style:name="T11" style:family="text">
      <style:text-properties style:font-name="Calibri" fo:font-size="12pt" fo:font-weight="bold" officeooo:rsid="001c3aea" style:font-size-asian="12pt" style:font-weight-asian="bold" style:font-weight-complex="bold"/>
    </style:style>
    <style:style style:name="T12" style:family="text">
      <style:text-properties style:font-name="Calibri" fo:font-size="12pt" fo:font-weight="bold" officeooo:rsid="0025569f" style:font-size-asian="12pt" style:font-weight-asian="bold" style:font-weight-complex="bold"/>
    </style:style>
    <style:style style:name="T13" style:family="text">
      <style:text-properties style:font-name="Calibri" fo:font-size="12pt" officeooo:rsid="0025569f" fo:background-color="transparent" loext:char-shading-value="0" style:font-size-asian="12pt"/>
    </style:style>
    <style:style style:name="T14" style:family="text">
      <style:text-properties style:font-name="Calibri" fo:font-size="12pt" officeooo:rsid="001fb7ea" fo:background-color="transparent" loext:char-shading-value="0" style:font-size-asian="12pt"/>
    </style:style>
    <style:style style:name="T15" style:family="text">
      <style:text-properties fo:font-weight="bold" officeooo:rsid="0025569f" style:font-weight-asian="bold" style:font-weight-complex="bold"/>
    </style:style>
    <style:style style:name="T16" style:family="text">
      <style:text-properties fo:font-weight="bold" officeooo:rsid="001c3aea" style:font-weight-asian="bold" style:font-weight-complex="bold"/>
    </style:style>
    <style:style style:name="T17" style:family="text">
      <style:text-properties fo:font-weight="bold" officeooo:rsid="001da2f1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da2f1" fo:background-color="transparent" loext:char-shading-value="0" style:language-asian="pt" style:country-asian="BR" style:font-family-complex="Calibri" style:font-family-generic-complex="system" style:font-pitch-complex="variable"/>
    </style:style>
    <style:style style:name="T20" style:family="text">
      <style:text-properties fo:background-color="transparent" loext:char-shading-value="0" style:language-asian="pt" style:country-asian="BR" style:font-family-complex="Calibri" style:font-family-generic-complex="system" style:font-pitch-complex="variable"/>
    </style:style>
    <style:style style:name="T21" style:family="text">
      <style:text-properties officeooo:rsid="002b1c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<text:span text:style-name="T1">1</text:span></text:p>
      <text:p text:style-name="P2"/>
      <text:p text:style-name="P3"><text:span text:style-name="T2">Programas específicos de atenção primária da </text:span><text:span text:style-name="T3">P</text:span><text:span text:style-name="T2">olítica de Assistência Estudantil</text:span><text:span text:style-name="T4"> </text:span><text:span text:style-name="T2">do</text:span><text:span text:style-name="T5"> </text:span><text:span text:style-name="T2">Ifes</text:span></text:p>
      <text:p text:style-name="P4"/>
      <text:p text:style-name="P5">1. Programa Auxílio-Transporte</text:p>
      <text:p text:style-name="P6"><text:span text:style-name="T6">( <text:s text:c="2"/></text:span><text:span text:style-name="T7">) Zona </text:span><text:span text:style-name="T8">ur</text:span><text:span text:style-name="T7">bana</text:span></text:p>
      <text:p text:style-name="P6"><text:span text:style-name="T6">( <text:s text:c="2"/></text:span><text:span text:style-name="T7">) Zona </text:span><text:span text:style-name="T8">r</text:span><text:span text:style-name="T7">ural</text:span></text:p>
      <text:p text:style-name="P6"><text:span text:style-name="T6">( <text:s text:c="2"/></text:span><text:span text:style-name="T7">) Outros </text:span><text:span text:style-name="T8">m</text:span><text:span text:style-name="T7">unicípios</text:span></text:p>
      <text:p text:style-name="P7">( <text:s text:c="2"/>) Zona urbana e outros municípios</text:p>
      <text:p text:style-name="P8">Declaro que não utilizo o transporte escolar <text:span text:style-name="T9">totalmente </text:span>custeado pela prefeitura d<text:span text:style-name="T10">o</text:span> meu domicílio.</text:p>
      <text:p text:style-name="P8"/>
      <text:p text:style-name="P9"><text:span text:style-name="T11">2. Programa Auxílio-Alimen</text:span><text:span text:style-name="T12">tação</text:span></text:p>
      <text:p text:style-name="P10"><text:span text:style-name="T13">( <text:s text:c="2"/>) A</text:span><text:span text:style-name="T14">uxílio-alimentação</text:span></text:p>
      <text:p text:style-name="P11"/>
      <text:list text:style-name="WWNum5">
        <text:list-item>
          <text:list>
            <text:list-item>
              <text:list>
                <text:list-header>
                  <text:p text:style-name="P12"><text:span text:style-name="T15">3</text:span><text:span text:style-name="T16">. </text:span><text:span text:style-name="T17">Programa </text:span><text:span text:style-name="T18">Auxílio-Moradia</text:span></text:p>
                  <text:p text:style-name="P13"><text:span text:style-name="T19">( <text:s text:c="2"/></text:span><text:span text:style-name="T20">) Auxílio-moradia</text:span></text:p>
                </text:list-header>
              </text:list>
            </text:list-item>
          </text:list>
        </text:list-item>
      </text:list>
      <text:p text:style-name="P14"/>
      <text:p text:style-name="P15">4. Programa Auxílio Material Didático <text:span text:style-name="T21">e Uniforme</text:span></text:p>
      <text:p text:style-name="P16">( <text:s text:c="2"/>) Auxílio <text:span text:style-name="T21">u</text:span>niforme</text:p>
      <text:p text:style-name="P16">( <text:s text:c="2"/>) Auxílio Material Didático</text:p>
      <text:p text:style-name="P16"/>
      <text:p text:style-name="P16"/>
      <text:p text:style-name="P16"/>
      <text:p text:style-name="P16"/>
      <text:p text:style-name="P17">_________________________________________________________________________</text:p>
      <text:p text:style-name="P18">Assinatura do solicitante </text:p>
      <text:p text:style-name="P16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73cm" fo:margin-right="0cm" fo:text-align="justify" style:justify-single-word="false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" style:display-name="ListLabel 38" style:family="text">
      <style:text-properties style:font-name="Arial MT" fo:font-family="'Arial MT'" style:font-family-generic="roman" style:font-pitch="variable" fo:font-size="12pt" fo:letter-spacing="-0.002cm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" style:display-name="ListLabel 39" style:family="text">
      <style:text-properties style:font-name="Arial MT" fo:font-family="'Arial MT'" style:font-family-generic="roman" style:font-pitch="variable" fo:font-size="12pt" fo:letter-spacing="-0.002cm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353cm" fo:margin-left="0.628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0.713cm" fo:margin-left="0.275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095cm" fo:margin-left="0.275cm"/>
        </style:list-level-properties>
      </text:list-level-style-number>
      <text:list-level-style-bullet text:level="4" text:style-name="ListLabel_20_40" loext:num-list-format="%4%" text:bullet-char="">
        <style:list-level-properties text:list-level-position-and-space-mode="label-alignment">
          <style:list-level-label-alignment text:label-followed-by="listtab" fo:text-indent="-1.095cm" fo:margin-left="3.0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%5%" text:bullet-char="">
        <style:list-level-properties text:list-level-position-and-space-mode="label-alignment">
          <style:list-level-label-alignment text:label-followed-by="listtab" fo:text-indent="-1.095cm" fo:margin-left="5.1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2" loext:num-list-format="%6%" text:bullet-char="">
        <style:list-level-properties text:list-level-position-and-space-mode="label-alignment">
          <style:list-level-label-alignment text:label-followed-by="listtab" fo:text-indent="-1.095cm" fo:margin-left="7.2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3" loext:num-list-format="%7%" text:bullet-char="">
        <style:list-level-properties text:list-level-position-and-space-mode="label-alignment">
          <style:list-level-label-alignment text:label-followed-by="listtab" fo:text-indent="-1.095cm" fo:margin-left="9.3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%8%" text:bullet-char="">
        <style:list-level-properties text:list-level-position-and-space-mode="label-alignment">
          <style:list-level-label-alignment text:label-followed-by="listtab" fo:text-indent="-1.095cm" fo:margin-left="11.3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5" loext:num-list-format="%9%" text:bullet-char="">
        <style:list-level-properties text:list-level-position-and-space-mode="label-alignment">
          <style:list-level-label-alignment text:label-followed-by="listtab" fo:text-indent="-1.095cm" fo:margin-left="13.4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29cm" fo:margin-right="1.658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16T09:27:03.633000000</meta:creation-date>
    <dc:date>2026-02-19T19:05:19.697414200</dc:date>
    <meta:editing-duration>PT43M50S</meta:editing-duration>
    <meta:editing-cycles>12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17" meta:word-count="82" meta:character-count="619" meta:non-whitespace-character-count="537"/>
  </office:meta>
</office:document-meta>
</file>