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3" style:family="paragraph" style:parent-style-name="Standard">
      <style:text-properties style:font-name="Calibri" fo:font-weight="normal" officeooo:rsid="000e27fb" officeooo:paragraph-rsid="000e27fb" style:font-weight-asian="normal" style:font-weight-complex="normal"/>
    </style:style>
    <style:style style:name="P4" style:family="paragraph" style:parent-style-name="Standard">
      <style:text-properties style:font-name="Calibri" fo:font-weight="normal" officeooo:rsid="000e4d5f" officeooo:paragraph-rsid="000e4d5f" style:font-weight-asian="normal" style:font-weight-complex="normal"/>
    </style:style>
    <style:style style:name="P5" style:family="paragraph" style:parent-style-name="Standard">
      <style:text-properties style:font-name="Calibri" fo:font-weight="normal" officeooo:rsid="0019df9a" officeooo:paragraph-rsid="0019df9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27f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0edc2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dc2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rsid="000edc2f" officeooo:paragraph-rsid="000edc2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edc2f" officeooo:paragraph-rsid="000edc2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officeooo:rsid="0010037f" officeooo:paragraph-rsid="0010037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037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0037f" officeooo:paragraph-rsid="0010037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354e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rsid="000edc2f" officeooo:paragraph-rsid="0010354e" fo:background-color="transparent" style:font-size-asian="10pt" style:font-weight-asian="bold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0edc2f" officeooo:paragraph-rsid="0010354e" fo:background-color="transparent" style:font-size-asian="12pt" style:font-weight-asian="bold" style:font-size-complex="12pt" style:font-weight-complex="normal"/>
    </style:style>
    <style:style style:name="P17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5.955cm"/>
          <style:tab-stop style:position="9.731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18" style:family="paragraph" style:parent-style-name="Frame_20_contents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9" style:family="paragraph" style:parent-style-name="Frame_20_contents">
      <style:paragraph-properties fo:margin-left="0.185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0" style:family="paragraph" style:parent-style-name="Text_20_body">
      <style:text-properties style:font-name="Calibri" fo:font-size="12pt" officeooo:paragraph-rsid="0010354e" style:font-size-asian="12pt" style:font-size-complex="12pt"/>
    </style:style>
    <style:style style:name="P21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6.152cm"/>
        </style:tab-stops>
      </style:paragraph-properties>
      <style:text-properties officeooo:paragraph-rsid="0010354e"/>
    </style:style>
    <style:style style:name="P22" style:family="paragraph" style:parent-style-name="Frame_20_contents" style:list-style-name="WWNum2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3" style:family="paragraph" style:parent-style-name="Standard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4" style:family="paragraph" style:parent-style-name="Text_20_body">
      <style:paragraph-properties fo:margin-left="0.185cm" fo:margin-right="0.236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1.994cm"/>
          <style:tab-stop style:position="16.949cm"/>
        </style:tab-stops>
      </style:paragraph-properties>
      <style:text-properties fo:color="#000000" loext:opacity="100%" style:font-name="Calibri" fo:font-size="12pt" fo:font-weight="normal" officeooo:rsid="000edc2f" officeooo:paragraph-rsid="0010354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fo:background-color="transparent" style:font-size-asian="12pt" style:font-weight-asian="bold" style:font-size-complex="12pt" style:font-weight-complex="bold"/>
    </style:style>
    <style:style style:name="P27" style:family="paragraph" style:parent-style-name="Frame_20_contents">
      <style:paragraph-properties fo:margin-left="0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9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0354e" officeooo:paragraph-rsid="0010354e" style:font-size-asian="12pt" style:font-weight-asian="normal" style:font-size-complex="12pt" style:font-weight-complex="normal"/>
    </style:style>
    <style:style style:name="P30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fo:font-weight="normal" officeooo:rsid="0010354e" officeooo:paragraph-rsid="0010354e" fo:background-color="transparent" style:font-size-asian="12pt" style:font-weight-asian="normal" style:font-size-complex="12pt" style:font-weight-complex="normal"/>
    </style:style>
    <style:style style:name="P31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32" style:family="paragraph" style:parent-style-name="Frame_20_contents">
      <style:paragraph-properties fo:margin-left="0.185cm" fo:margin-right="0.12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97cm"/>
          <style:tab-stop style:position="17.057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33" style:family="paragraph" style:parent-style-name="Frame_20_contents">
      <style:paragraph-properties fo:margin-left="0.185cm" fo:margin-right="0cm" fo:margin-top="0cm" fo:margin-bottom="0cm" style:contextual-spacing="false" fo:line-height="0.404cm" fo:text-align="justify" style:justify-single-word="false" fo:text-indent="0cm" style:auto-text-indent="false"/>
      <style:text-properties style:font-name="Calibri" fo:font-size="12pt" officeooo:paragraph-rsid="0011bf31" style:font-size-asian="12pt" style:font-size-complex="12pt"/>
    </style:style>
    <style:style style:name="P34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normal" officeooo:rsid="0010354e" officeooo:paragraph-rsid="0011bf31" style:font-size-asian="12pt" style:font-weight-asian="normal" style:font-size-complex="12pt" style:font-weight-complex="normal"/>
    </style:style>
    <style:style style:name="P35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weight="normal" officeooo:rsid="0010354e" officeooo:paragraph-rsid="0011bf31" style:font-weight-asian="normal" style:font-weight-complex="normal"/>
    </style:style>
    <style:style style:name="P36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37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fo:color="#000000" loext:opacity="100%"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38" style:family="paragraph" style:parent-style-name="Frame_20_contents">
      <style:paragraph-properties fo:margin-left="0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bold" officeooo:paragraph-rsid="0011bf31" style:font-size-asian="12pt" style:font-weight-asian="bold" style:font-size-complex="12pt" style:font-weight-complex="bold"/>
    </style:style>
    <style:style style:name="P39" style:family="paragraph" style:parent-style-name="Frame_20_contents">
      <style:paragraph-properties fo:margin-left="0.185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0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1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paragraph-rsid="0011bf31" style:font-size-asian="12pt" style:font-weight-asian="normal" style:font-size-complex="12pt" style:font-weight-complex="normal"/>
    </style:style>
    <style:style style:name="P42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43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44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45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officeooo:paragraph-rsid="0011bf31"/>
    </style:style>
    <style:style style:name="P46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fo:color="#000000" loext:opacity="100%" style:font-name="Times New Roman" fo:font-size="10pt" style:text-underline-style="solid" style:text-underline-width="auto" style:text-underline-color="font-color" officeooo:paragraph-rsid="0011bf31" style:font-size-asian="10pt"/>
    </style:style>
    <style:style style:name="P47" style:family="paragraph" style:parent-style-name="Frame_20_contents">
      <style:paragraph-properties fo:margin-left="0.185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7.048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4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fo:font-size="10pt" officeooo:paragraph-rsid="0011bf31" style:font-size-asian="10pt"/>
    </style:style>
    <style:style style:name="P49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11bf31" officeooo:paragraph-rsid="0011bf31" style:font-size-asian="12pt" style:font-size-complex="12pt"/>
    </style:style>
    <style:style style:name="P50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52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officeooo:paragraph-rsid="0011bf31" style:font-size-asian="12pt" style:font-size-complex="12pt"/>
    </style:style>
    <style:style style:name="P53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5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55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normal" officeooo:rsid="0011bf31" officeooo:paragraph-rsid="001343a1" style:font-size-asian="12pt" style:font-weight-asian="normal" style:font-size-complex="12pt" style:font-weight-complex="normal"/>
    </style:style>
    <style:style style:name="P56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57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bold" officeooo:rsid="001343a1" officeooo:paragraph-rsid="001343a1" style:font-size-asian="12pt" style:font-weight-asian="bold" style:font-size-complex="12pt" style:font-weight-complex="bold"/>
    </style:style>
    <style:style style:name="P5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59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60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0cm" fo:margin-right="0cm" fo:margin-top="0.166cm" fo:margin-bottom="0cm" style:contextual-spacing="false" fo:text-align="center" style:justify-single-word="false" fo:text-indent="0cm" style:auto-text-indent="false" style:page-number="auto"/>
      <style:text-properties style:font-name="Arial" fo:font-size="10pt" fo:font-weight="bold" officeooo:paragraph-rsid="001343a1" style:font-size-asian="10pt" style:font-weight-asian="bold"/>
    </style:style>
    <style:style style:name="P62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343a1" style:font-size-asian="10pt" style:font-weight-asian="bold"/>
    </style:style>
    <style:style style:name="P63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64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67" style:family="paragraph" style:parent-style-name="Text_20_body">
      <style:text-properties style:font-name="Calibri" fo:font-size="12pt" officeooo:paragraph-rsid="001343a1" style:font-size-asian="12pt" style:font-size-complex="12pt"/>
    </style:style>
    <style:style style:name="P68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officeooo:paragraph-rsid="001343a1" style:font-size-asian="12pt" style:font-size-complex="12pt"/>
    </style:style>
    <style:style style:name="P69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343a1" style:font-size-asian="12pt" style:font-size-complex="12pt"/>
    </style:style>
    <style:style style:name="P70" style:family="paragraph" style:parent-style-name="Text_20_body">
      <style:paragraph-properties fo:margin-top="0.014cm" fo:margin-bottom="0cm" style:contextual-spacing="false"/>
      <style:text-properties style:font-name="Calibri" fo:font-size="12pt" officeooo:paragraph-rsid="001343a1" style:font-size-asian="12pt" style:font-size-complex="12pt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Calibri" fo:font-size="12pt" officeooo:paragraph-rsid="001343a1" style:font-size-asian="12pt" style:font-size-complex="12pt"/>
    </style:style>
    <style:style style:name="P73" style:family="paragraph" style:parent-style-name="Standard">
      <style:paragraph-properties fo:margin-left="2.221cm" fo:margin-right="2.161cm" fo:margin-top="0.164cm" fo:margin-bottom="0cm" style:contextual-spacing="false" fo:text-align="center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7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343a1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72ff5"/>
    </style:style>
    <style:style style:name="T2" style:family="text">
      <style:text-properties officeooo:rsid="000e4d5f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10037f"/>
    </style:style>
    <style:style style:name="T5" style:family="text">
      <style:text-properties officeooo:rsid="0010354e"/>
    </style:style>
    <style:style style:name="T6" style:family="text">
      <style:text-properties style:font-name="Arial" fo:font-size="10pt" fo:font-weight="bold" officeooo:rsid="0010354e" fo:background-color="transparent" loext:char-shading-value="0" style:font-size-asian="10pt" style:font-weight-asian="bold"/>
    </style:style>
    <style:style style:name="T7" style:family="text">
      <style:text-properties style:font-name="Arial" fo:font-size="10pt" fo:font-weight="bold" fo:background-color="transparent" loext:char-shading-value="0" style:font-size-asian="10pt" style:font-weight-asian="bold"/>
    </style:style>
    <style:style style:name="T8" style:family="text">
      <style:text-properties style:font-name="Arial" fo:font-size="10pt" fo:letter-spacing="-0.007cm" fo:font-weight="bold" fo:background-color="transparent" loext:char-shading-value="0" style:font-size-asian="10pt" style:font-weight-asian="bold"/>
    </style:style>
    <style:style style:name="T9" style:family="text">
      <style:text-properties style:font-name="Arial" fo:font-size="10pt" fo:letter-spacing="-0.005cm" fo:font-weight="bold" fo:background-color="transparent" loext:char-shading-value="0" style:font-size-asian="10pt" style:font-weight-asian="bold"/>
    </style:style>
    <style:style style:name="T10" style:family="text">
      <style:text-properties style:font-name="Arial" fo:font-size="10pt" fo:letter-spacing="-0.009cm" fo:font-weight="bold" fo:background-color="transparent" loext:char-shading-value="0" style:font-size-asian="10pt" style:font-weight-asian="bold"/>
    </style:style>
    <style:style style:name="T11" style:family="text">
      <style:text-properties style:font-name="Arial" fo:font-size="10pt" fo:letter-spacing="-0.002cm" fo:font-weight="bold" fo:background-color="transparent" loext:char-shading-value="0" style:font-size-asian="10pt" style:font-weight-asian="bold"/>
    </style:style>
    <style:style style:name="T12" style:family="text">
      <style:text-properties fo:color="#000000" loext:opacity="100%" officeooo:rsid="0010354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0.194cm"/>
    </style:style>
    <style:style style:name="T15" style:family="text">
      <style:text-properties fo:color="#000000" loext:opacity="100%" fo:letter-spacing="-0.004cm"/>
    </style:style>
    <style:style style:name="T16" style:family="text">
      <style:text-properties fo:color="#000000" loext:opacity="100%" fo:letter-spacing="0.191cm"/>
    </style:style>
    <style:style style:name="T17" style:family="text">
      <style:text-properties fo:color="#000000" loext:opacity="100%" fo:letter-spacing="0.095cm"/>
    </style:style>
    <style:style style:name="T18" style:family="text">
      <style:text-properties fo:color="#000000" loext:opacity="100%" style:text-underline-style="solid" style:text-underline-width="auto" style:text-underline-color="font-color"/>
    </style:style>
    <style:style style:name="T19" style:family="text">
      <style:text-properties fo:color="#000000" loext:opacity="100%" fo:letter-spacing="0.002cm"/>
    </style:style>
    <style:style style:name="T20" style:family="text">
      <style:text-properties fo:color="#000000" loext:opacity="100%" fo:letter-spacing="0.093cm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0.097cm"/>
    </style:style>
    <style:style style:name="T23" style:family="text">
      <style:text-properties fo:color="#000000" loext:opacity="100%" style:text-underline-style="none" fo:font-weight="normal" style:font-weight-asian="normal" style:font-weight-complex="normal"/>
    </style:style>
    <style:style style:name="T24" style:family="text">
      <style:text-properties fo:color="#000000" loext:opacity="100%" style:text-underline-style="none"/>
    </style:style>
    <style:style style:name="T25" style:family="text">
      <style:text-properties fo:color="#000000" loext:opacity="100%" fo:letter-spacing="-0.014cm"/>
    </style:style>
    <style:style style:name="T26" style:family="text">
      <style:text-properties fo:color="#000000" loext:opacity="100%" fo:letter-spacing="-0.019cm"/>
    </style:style>
    <style:style style:name="T27" style:family="text">
      <style:text-properties fo:color="#000000" loext:opacity="100%" fo:letter-spacing="0.088cm"/>
    </style:style>
    <style:style style:name="T28" style:family="text">
      <style:text-properties fo:color="#000000" loext:opacity="100%" fo:letter-spacing="0.086cm"/>
    </style:style>
    <style:style style:name="T29" style:family="text">
      <style:text-properties fo:color="#000000" loext:opacity="100%" fo:letter-spacing="0.083cm"/>
    </style:style>
    <style:style style:name="T30" style:family="text">
      <style:text-properties fo:color="#000000" loext:opacity="100%" style:font-name="Calibri" fo:font-size="12pt" fo:font-weight="normal" officeooo:rsid="0010354e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Calibri" fo:font-size="12pt" fo:letter-spacing="0.194cm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Calibri" fo:font-size="12pt" fo:letter-spacing="-0.004cm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Calibri" fo:font-size="12pt" fo:letter-spacing="0.191cm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Calibri" fo:font-size="12pt" fo:letter-spacing="0.095cm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fo:letter-spacing="-0.007cm" fo:background-color="transparent" loext:char-shading-value="0"/>
    </style:style>
    <style:style style:name="T40" style:family="text">
      <style:text-properties fo:letter-spacing="-0.005cm" fo:background-color="transparent" loext:char-shading-value="0"/>
    </style:style>
    <style:style style:name="T41" style:family="text">
      <style:text-properties fo:color="#000000" loext:opacity="100%" fo:letter-spacing="-0.005cm"/>
    </style:style>
    <style:style style:name="T42" style:family="text">
      <style:text-properties fo:color="#000000" loext:opacity="100%" fo:letter-spacing="-0.007cm"/>
    </style:style>
    <style:style style:name="T43" style:family="text">
      <style:text-properties fo:color="#000000" loext:opacity="100%" fo:letter-spacing="0.189cm"/>
    </style:style>
    <style:style style:name="T44" style:family="text">
      <style:text-properties fo:color="#000000" loext:opacity="100%" fo:letter-spacing="0.187cm"/>
    </style:style>
    <style:style style:name="T45" style:family="text">
      <style:text-properties fo:color="#000000" loext:opacity="100%" fo:letter-spacing="-0.092cm"/>
    </style:style>
    <style:style style:name="T46" style:family="text">
      <style:text-properties fo:color="#000000" loext:opacity="100%" fo:letter-spacing="0.192cm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000000" loext:opacity="100%" fo:letter-spacing="-0.011cm" fo:background-color="transparent" loext:char-shading-value="0"/>
    </style:style>
    <style:style style:name="T49" style:family="text">
      <style:text-properties fo:color="#000000" loext:opacity="100%" fo:letter-spacing="-0.009cm" fo:background-color="transparent" loext:char-shading-value="0"/>
    </style:style>
    <style:style style:name="T50" style:family="text">
      <style:text-properties fo:color="#000000" loext:opacity="100%" fo:letter-spacing="-0.007cm" fo:background-color="transparent" loext:char-shading-value="0"/>
    </style:style>
    <style:style style:name="T51" style:family="text">
      <style:text-properties fo:color="#000000" loext:opacity="100%" fo:letter-spacing="-0.005cm" fo:background-color="transparent" loext:char-shading-value="0"/>
    </style:style>
    <style:style style:name="T52" style:family="text">
      <style:text-properties fo:color="#000000" loext:opacity="100%" fo:letter-spacing="0.092cm"/>
    </style:style>
    <style:style style:name="T53" style:family="text">
      <style:text-properties fo:color="#000000" loext:opacity="100%" fo:letter-spacing="0.09cm"/>
    </style:style>
    <style:style style:name="T54" style:family="text">
      <style:text-properties fo:color="#000000" loext:opacity="100%" fo:letter-spacing="0.004cm"/>
    </style:style>
    <style:style style:name="T55" style:family="text">
      <style:text-properties fo:color="#000000" loext:opacity="100%" fo:letter-spacing="-0.009cm"/>
    </style:style>
    <style:style style:name="T56" style:family="text">
      <style:text-properties fo:color="#000000" loext:opacity="100%" fo:font-size="12pt" style:text-underline-style="none" style:font-size-asian="12pt" style:font-size-complex="12pt"/>
    </style:style>
    <style:style style:name="T57" style:family="text">
      <style:text-properties fo:color="#000000" loext:opacity="100%" fo:font-size="12pt" fo:letter-spacing="-0.007cm" style:text-underline-style="none" style:font-size-asian="12pt" style:font-size-complex="12pt"/>
    </style:style>
    <style:style style:name="T58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5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0" style:family="text">
      <style:text-properties fo:color="#000000" loext:opacity="100%" fo:letter-spacing="0.178cm"/>
    </style:style>
    <style:style style:name="T61" style:family="text">
      <style:text-properties fo:color="#000000" loext:opacity="100%" style:text-underline-style="none" officeooo:rsid="0011bf31"/>
    </style:style>
    <style:style style:name="T62" style:family="text">
      <style:text-properties fo:color="#000000" loext:opacity="100%" style:text-underline-style="none" officeooo:rsid="0011bf31" fo:background-color="transparent" loext:char-shading-value="0"/>
    </style:style>
    <style:style style:name="T63" style:family="text">
      <style:text-properties fo:color="#000000" loext:opacity="100%" fo:letter-spacing="-0.005cm" style:text-underline-style="none" officeooo:rsid="0011bf31" fo:background-color="transparent" loext:char-shading-value="0"/>
    </style:style>
    <style:style style:name="T64" style:family="text">
      <style:text-properties fo:color="#000000" loext:opacity="100%" fo:letter-spacing="-0.009cm" style:text-underline-style="none" officeooo:rsid="0011bf31" fo:background-color="transparent" loext:char-shading-value="0"/>
    </style:style>
    <style:style style:name="T65" style:family="text">
      <style:text-properties fo:color="#000000" loext:opacity="100%" fo:letter-spacing="-0.004cm" style:text-underline-style="none" officeooo:rsid="0011bf31" fo:background-color="transparent" loext:char-shading-value="0"/>
    </style:style>
    <style:style style:name="T66" style:family="text">
      <style:text-properties fo:color="#000000" loext:opacity="100%" fo:letter-spacing="-0.007cm" style:text-underline-style="none" officeooo:rsid="0011bf31" fo:background-color="transparent" loext:char-shading-value="0"/>
    </style:style>
    <style:style style:name="T67" style:family="text">
      <style:text-properties fo:color="#000000" loext:opacity="100%" fo:letter-spacing="-0.002cm" style:text-underline-style="none" officeooo:rsid="0011bf31" fo:background-color="transparent" loext:char-shading-value="0"/>
    </style:style>
    <style:style style:name="T68" style:family="text">
      <style:text-properties fo:color="#000000" loext:opacity="100%" fo:letter-spacing="-0.011cm" style:text-underline-style="none" officeooo:rsid="0011bf31" fo:background-color="transparent" loext:char-shading-value="0"/>
    </style:style>
    <style:style style:name="T69" style:family="text">
      <style:text-properties fo:color="#000000" loext:opacity="100%" style:text-underline-style="solid" style:text-underline-width="auto" style:text-underline-color="font-color" officeooo:rsid="0011bf31" fo:background-color="transparent" loext:char-shading-value="0"/>
    </style:style>
    <style:style style:name="T70" style:family="text">
      <style:text-properties fo:color="#000000" loext:opacity="100%" style:text-underline-style="none" fo:background-color="transparent" loext:char-shading-value="0"/>
    </style:style>
    <style:style style:name="T71" style:family="text">
      <style:text-properties fo:color="#000000" loext:opacity="100%" fo:letter-spacing="-0.005cm" style:text-underline-style="none" fo:background-color="transparent" loext:char-shading-value="0"/>
    </style:style>
    <style:style style:name="T72" style:family="text">
      <style:text-properties fo:color="#000000" loext:opacity="100%" fo:letter-spacing="-0.007cm" style:text-underline-style="none" fo:background-color="transparent" loext:char-shading-value="0"/>
    </style:style>
    <style:style style:name="T73" style:family="text">
      <style:text-properties fo:color="#000000" loext:opacity="100%" style:text-underline-style="none" officeooo:rsid="0018fd60" fo:background-color="transparent" loext:char-shading-value="0"/>
    </style:style>
    <style:style style:name="T74" style:family="text">
      <style:text-properties fo:color="#000000" loext:opacity="100%" fo:font-size="10pt" style:font-size-asian="10pt"/>
    </style:style>
    <style:style style:name="T75" style:family="text">
      <style:text-properties fo:color="#000000" loext:opacity="100%" fo:font-size="10pt" officeooo:rsid="0011bf31" style:font-size-asian="10pt"/>
    </style:style>
    <style:style style:name="T76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77" style:family="text">
      <style:text-properties fo:color="#000000" loext:opacity="100%" style:font-name="Times New Roman" fo:font-size="10pt" style:text-underline-style="none" style:font-size-asian="10pt"/>
    </style:style>
    <style:style style:name="T78" style:family="text">
      <style:text-properties fo:color="#000000" loext:opacity="100%" style:font-name="Times New Roman" fo:font-size="10pt" style:text-underline-style="solid" style:text-underline-width="auto" style:text-underline-color="font-color" officeooo:rsid="0011bf31" style:font-size-asian="10pt"/>
    </style:style>
    <style:style style:name="T79" style:family="text">
      <style:text-properties fo:color="#000000" loext:opacity="100%" style:font-name="Times New Roman" fo:font-size="10pt" style:text-underline-style="none" officeooo:rsid="0011bf31" style:font-size-asian="10pt"/>
    </style:style>
    <style:style style:name="T80" style:family="text">
      <style:text-properties fo:color="#000000" loext:opacity="100%" fo:font-size="10pt" style:text-underline-style="none" fo:background-color="transparent" loext:char-shading-value="0" style:font-size-asian="10pt"/>
    </style:style>
    <style:style style:name="T81" style:family="text">
      <style:text-properties fo:color="#000000" loext:opacity="100%" style:font-name="Times New Roman" fo:font-size="10pt" style:text-underline-style="solid" style:text-underline-width="auto" style:text-underline-color="font-color" fo:background-color="transparent" loext:char-shading-value="0" style:font-size-asian="10pt"/>
    </style:style>
    <style:style style:name="T82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loext:opacity="100%" fo:letter-spacing="0.187cm" style:text-underline-style="none" fo:font-weight="normal" fo:background-color="transparent" loext:char-shading-value="0" style:font-weight-asian="normal" style:font-weight-complex="normal"/>
    </style:style>
    <style:style style:name="T84" style:family="text">
      <style:text-properties fo:color="#000000" loext:opacity="100%" fo:letter-spacing="-0.004cm" style:text-underline-style="none" fo:font-weight="normal" fo:background-color="transparent" loext:char-shading-value="0" style:font-weight-asian="normal" style:font-weight-complex="normal"/>
    </style:style>
    <style:style style:name="T85" style:family="text">
      <style:text-properties fo:color="#000000" loext:opacity="100%" fo:letter-spacing="-0.002cm" style:text-underline-style="none" fo:font-weight="normal" fo:background-color="transparent" loext:char-shading-value="0" style:font-weight-asian="normal" style:font-weight-complex="normal"/>
    </style:style>
    <style:style style:name="T86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87" style:family="text">
      <style:text-properties fo:color="#000000" loext:opacity="100%" fo:letter-spacing="-0.004cm" fo:background-color="transparent" loext:char-shading-value="0"/>
    </style:style>
    <style:style style:name="T88" style:family="text">
      <style:text-properties fo:color="#000000" loext:opacity="100%" style:text-underline-style="none" officeooo:rsid="001343a1" fo:background-color="transparent" loext:char-shading-value="0"/>
    </style:style>
    <style:style style:name="T89" style:family="text">
      <style:text-properties fo:color="#000000" loext:opacity="100%" fo:letter-spacing="-0.004cm" style:text-underline-style="none" officeooo:rsid="001343a1" fo:background-color="transparent" loext:char-shading-value="0"/>
    </style:style>
    <style:style style:name="T90" style:family="text">
      <style:text-properties fo:color="#000000" loext:opacity="100%" fo:letter-spacing="0.182cm" style:text-underline-style="none" officeooo:rsid="001343a1" fo:background-color="transparent" loext:char-shading-value="0"/>
    </style:style>
    <style:style style:name="T91" style:family="text">
      <style:text-properties fo:color="#000000" loext:opacity="100%" fo:letter-spacing="-0.002cm" style:text-underline-style="none" officeooo:rsid="001343a1" fo:background-color="transparent" loext:char-shading-value="0"/>
    </style:style>
    <style:style style:name="T92" style:family="text">
      <style:text-properties fo:color="#000000" loext:opacity="100%" fo:letter-spacing="0.191cm" style:text-underline-style="none" officeooo:rsid="001343a1" fo:background-color="transparent" loext:char-shading-value="0"/>
    </style:style>
    <style:style style:name="T93" style:family="text">
      <style:text-properties fo:color="#000000" loext:opacity="100%" fo:letter-spacing="0.093cm" style:text-underline-style="none" officeooo:rsid="001343a1" fo:background-color="transparent" loext:char-shading-value="0"/>
    </style:style>
    <style:style style:name="T94" style:family="text">
      <style:text-properties fo:font-weight="bold" officeooo:rsid="00167842" style:font-weight-asian="bold"/>
    </style:style>
    <style:style style:name="T95" style:family="text">
      <style:text-properties fo:font-weight="bold" style:font-weight-asian="bold"/>
    </style:style>
    <style:style style:name="T96" style:family="text">
      <style:text-properties fo:letter-spacing="0.002cm"/>
    </style:style>
    <style:style style:name="T97" style:family="text">
      <style:text-properties fo:letter-spacing="-0.009cm"/>
    </style:style>
    <style:style style:name="T98" style:family="text">
      <style:text-properties fo:letter-spacing="-0.007cm"/>
    </style:style>
    <style:style style:name="T99" style:family="text">
      <style:text-properties fo:letter-spacing="-0.005cm"/>
    </style:style>
    <style:style style:name="T100" style:family="text">
      <style:text-properties fo:letter-spacing="-0.093cm"/>
    </style:style>
    <style:style style:name="T101" style:family="text">
      <style:text-properties fo:letter-spacing="-0.002cm"/>
    </style:style>
    <style:style style:name="T102" style:family="text">
      <style:text-properties fo:letter-spacing="-0.011cm"/>
    </style:style>
    <style:style style:name="T103" style:family="text">
      <style:text-properties fo:letter-spacing="-0.004cm"/>
    </style:style>
    <style:style style:name="T104" style:family="text">
      <style:text-properties fo:letter-spacing="-0.092cm"/>
    </style:style>
    <style:style style:name="T105" style:family="text">
      <style:text-properties fo:color="#000000" loext:opacity="100%" style:text-underline-style="none" fo:font-weight="bold" officeooo:rsid="001343a1" fo:background-color="transparent" loext:char-shading-value="0" style:font-weight-asian="bold"/>
    </style:style>
    <style:style style:name="T106" style:family="text">
      <style:text-properties fo:color="#000000" loext:opacity="100%" fo:letter-spacing="-0.009cm" style:text-underline-style="none" fo:font-weight="bold" officeooo:rsid="001343a1" fo:background-color="transparent" loext:char-shading-value="0" style:font-weight-asian="bold"/>
    </style:style>
    <style:style style:name="T107" style:family="text">
      <style:text-properties fo:color="#000000" loext:opacity="100%" fo:letter-spacing="-0.007cm" style:text-underline-style="none" fo:font-weight="bold" officeooo:rsid="001343a1" fo:background-color="transparent" loext:char-shading-value="0" style:font-weight-asian="bold"/>
    </style:style>
    <style:style style:name="T108" style:family="text">
      <style:text-properties fo:color="#000000" loext:opacity="100%" fo:letter-spacing="-0.005cm" style:text-underline-style="none" fo:font-weight="bold" officeooo:rsid="001343a1" fo:background-color="transparent" loext:char-shading-value="0" style:font-weight-asian="bold"/>
    </style:style>
    <style:style style:name="T109" style:family="text">
      <style:text-properties fo:color="#000000" loext:opacity="100%" fo:letter-spacing="-0.004cm" style:text-underline-style="none" fo:font-weight="bold" officeooo:rsid="001343a1" fo:background-color="transparent" loext:char-shading-value="0" style:font-weight-asian="bold"/>
    </style: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111cm" fo:margin-right="0.111cm" fo:margin-top="0.111cm" fo:margin-bottom="0.1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<text:span text:style-name="T1">A</text:span></text:p>
      <text:p text:style-name="P1"/>
      <text:p text:style-name="P1">FORMULÁRIO SOCIOECONÔMICO</text:p>
      <text:p text:style-name="P1"/>
      <text:p text:style-name="P2">1. DADOS PESSOAIS</text:p>
      <text:p text:style-name="P2"/>
      <text:p text:style-name="P3">Nome:___________________________________________________________________________</text:p>
      <text:p text:style-name="Standard"/>
      <text:p text:style-name="P3">Data de Nascimento: ______________________ <text:s/><text:span text:style-name="T2">Sexo ( <text:s text:c="2"/>) M ( <text:s text:c="2"/>) F ( <text:s/>) Outro _________________</text:span></text:p>
      <text:p text:style-name="Standard"/>
      <text:p text:style-name="P3">CPF: _____________________________________________</text:p>
      <text:p text:style-name="Standard"/>
      <text:p text:style-name="P3">Telefone celular_____________________ <text:s text:c="2"/>Telefone para recado___________________________</text:p>
      <text:p text:style-name="Standard"/>
      <text:p text:style-name="P4">Endereço:_______________________________________________________________________, </text:p>
      <text:p text:style-name="Standard"/>
      <text:p text:style-name="P4">Bairro_________________________________________Nº ___________ CEP ________________.</text:p>
      <text:p text:style-name="Standard"/>
      <text:p text:style-name="P4">Procedência <text:s/>( <text:s text:c="2"/>) Rural <text:s text:c="5"/>( <text:s text:c="2"/>) Urbana</text:p>
      <text:p text:style-name="P4"/>
      <text:p text:style-name="P5">Dados Bancários</text:p>
      <text:p text:style-name="P5"/>
      <text:p text:style-name="P5">Banco: __________________________ Agência_________ nº da conta______________________</text:p>
      <text:p text:style-name="P5"/>
      <text:p text:style-name="P5">A sua conta é: <text:s/>( <text:s text:c="2"/>) Corrente <text:s text:c="4"/>( <text:s text:c="3"/>) Poupança <text:s text:c="3"/>( <text:s text:c="3"/>) Digital</text:p>
      <text:p text:style-name="P6"/>
      <text:p text:style-name="P2"/>
      <text:p text:style-name="P7">1.1 COMO VOCÊ SE AUTODECLARA?</text:p>
      <text:p text:style-name="P7"/>
      <text:p text:style-name="P7">( <text:s text:c="2"/>) Preto</text:p>
      <text:p text:style-name="P7"/>
      <text:p text:style-name="P7">( <text:s text:c="2"/>) Pardo</text:p>
      <text:p text:style-name="P7"/>
      <text:p text:style-name="P7">( <text:s text:c="2"/>) Indígena</text:p>
      <text:p text:style-name="P7"/>
      <text:p text:style-name="P7">( <text:s text:c="2"/>) Branco</text:p>
      <text:p text:style-name="P7"/>
      <text:p text:style-name="P7">( <text:s text:c="2"/>) Amarelo</text:p>
      <text:p text:style-name="P7"/>
      <text:p text:style-name="P7">( <text:s text:c="2"/>) Outro</text:p>
      <text:p text:style-name="P6"/>
      <text:p text:style-name="P7">1.2 É INDÍGENA, nascido e residente nesta comunidade, mantendo laços familiares, econômicos, sociais e culturais com a referida comunidade?</text:p>
      <text:p text:style-name="P7"/>
      <text:p text:style-name="P7">( <text:s text:c="2"/>) SIM <text:s text:c="12"/>( <text:s text:c="2"/>) NÃO</text:p>
      <text:p text:style-name="P7"/>
      <text:p text:style-name="P8"/>
      <text:p text:style-name="P7">1.3 É QUILOMBOLA, nascido e residente na comunidade, mantendo laços familiares, econômicos, sociais e culturais com a referida comunidade?</text:p>
      <text:p text:style-name="P7"/>
      <text:p text:style-name="P7"><text:soft-page-break/>( <text:s text:c="2"/>) SIM <text:s text:c="12"/>( <text:s text:c="2"/>) NÃO</text:p>
      <text:p text:style-name="P2"/>
      <text:p text:style-name="P9">2. SITUAÇÃO OCUPACIONAL DO ESTUDANTE</text:p>
      <text:p text:style-name="P9"/>
      <text:p text:style-name="P10"><text:span text:style-name="T3">2.1 </text:span><text:span text:style-name="T4">Você possui vínculo empregatício?</text:span></text:p>
      <text:p text:style-name="P11">( <text:s text:c="2"/>) SIM <text:s text:c="12"/>( <text:s text:c="2"/>) NÃO</text:p>
      <text:p text:style-name="P11">Renda Bruta mensal _____________________________</text:p>
      <text:p text:style-name="P11"/>
      <text:p text:style-name="P11">2.2 Você é estagiário?</text:p>
      <text:p text:style-name="P12">( <text:s text:c="2"/>) SIM <text:s text:c="12"/>( <text:s text:c="2"/>) NÃO</text:p>
      <text:p text:style-name="P11">Renda Bruta mensal _____________________________</text:p>
      <text:p text:style-name="P12"/>
      <text:p text:style-name="P11">2.3 Você participa do programa menor aprendiz?</text:p>
      <text:p text:style-name="P12">( <text:s text:c="2"/>) SIM <text:s text:c="12"/>( <text:s text:c="2"/>) NÃO</text:p>
      <text:p text:style-name="P11">Renda Bruta mensal _____________________________</text:p>
      <text:p text:style-name="P12"/>
      <text:p text:style-name="P11">2.4 Depende da renda do emprego ou do estágio ou do programa menor aprendiz para permanecer na escola?</text:p>
      <text:p text:style-name="P12">( <text:s text:c="2"/>) SIM <text:s text:c="12"/>( <text:s text:c="2"/>) NÃO</text:p>
      <text:p text:style-name="P12"/>
      <text:p text:style-name="P11">2.5 Contribui com a renda da família?</text:p>
      <text:p text:style-name="P12">( <text:s text:c="2"/>) SIM <text:s text:c="12"/>( <text:s text:c="2"/>) NÃO</text:p>
      <text:p text:style-name="P12"/>
      <text:p text:style-name="P11">2.6 Recebe apoio financeiro de seus familiares?</text:p>
      <text:p text:style-name="P12">( <text:s text:c="2"/>) SIM <text:s text:c="12"/>( <text:s text:c="2"/>) NÃO</text:p>
      <text:p text:style-name="P12"/>
      <text:p text:style-name="P11">2.7 Recebe pensão de algum dos seus genitores?</text:p>
      <text:p text:style-name="P12">( <text:s text:c="2"/>) SIM <text:s text:c="12"/>( <text:s text:c="2"/>) NÃO</text:p>
      <text:p text:style-name="P11">Valor:_____________________________</text:p>
      <text:p text:style-name="P11"/>
      <text:p text:style-name="P13">3. ESCOLARIDADE</text:p>
      <text:p text:style-name="P13"/>
      <text:p text:style-name="P11">3.1 Estudava na rede:</text:p>
      <text:p text:style-name="P11"/>
      <text:p text:style-name="P11">( <text:s text:c="2"/>) pública ( <text:s text:c="2"/>) particular</text:p>
      <text:p text:style-name="P11"/>
      <text:p text:style-name="P11">3.1.1 Caso tenha estudado na rede particular você recebia bolsa de estudos?</text:p>
      <text:p text:style-name="P12">( <text:s text:c="2"/>) SIM <text:s text:c="12"/>( <text:s text:c="2"/>) NÃO</text:p>
      <text:p text:style-name="P11"/>
      <text:p text:style-name="P11">3.2 Curso de Informática?</text:p>
      <text:p text:style-name="P12">( <text:s text:c="2"/>) SIM <text:s text:c="12"/>( <text:s text:c="2"/>) NÃO</text:p>
      <text:p text:style-name="P12"/>
      <text:p text:style-name="P11">3.3 Curso de Língua estrangeira?</text:p>
      <text:p text:style-name="P12">( <text:s text:c="2"/>) SIM <text:s text:c="12"/>( <text:s text:c="2"/>) NÃO</text:p>
      <text:p text:style-name="P12"/>
      <text:p text:style-name="P11">3.3.1 Caso tenha respondido sim, você estudou ou estuda:</text:p>
      <text:p text:style-name="P11"/>
      <text:p text:style-name="P11">( <text:s text:c="2"/>) Inglês <text:s text:c="2"/>( <text:s text:c="2"/>) Espanhol <text:s/>( <text:s text:c="2"/>) Outro</text:p>
      <text:p text:style-name="P11"/>
      <text:p text:style-name="P11"><text:soft-page-break/>3.4 Apresenta dificuldade de aprendizagem?</text:p>
      <text:p text:style-name="P12">( <text:s text:c="2"/>) SIM <text:s text:c="12"/>( <text:s text:c="2"/>) NÃO</text:p>
      <text:p text:style-name="P12"/>
      <text:p text:style-name="P11">3.5 Em quais disciplinas?</text:p>
      <text:p text:style-name="P11">________________________________________________________________________________________________________________________________________________________________</text:p>
      <text:p text:style-name="P11">3.6 <text:span text:style-name="T5">É estudante acompanhado pelo Napne?</text:span></text:p>
      <text:p text:style-name="P14">( <text:s text:c="2"/>) SIM <text:s text:c="12"/>( <text:s text:c="2"/>) NÃO</text:p>
      <text:p text:style-name="P15"/>
      <text:p text:style-name="P14"><text:span text:style-name="T6">4. </text:span><text:span text:style-name="T7">INFORMAÇÕES</text:span><text:span text:style-name="T8"> </text:span><text:span text:style-name="T7">SOBRE</text:span><text:span text:style-name="T9"> </text:span><text:span text:style-name="T7">A</text:span><text:span text:style-name="T10"> </text:span><text:span text:style-name="T7">FAMÍLIA</text:span><text:span text:style-name="T8"> </text:span><text:span text:style-name="T7">DO</text:span><text:span text:style-name="T8"> </text:span><text:span text:style-name="T7">ALUNO</text:span><text:span text:style-name="T9"> </text:span><text:span text:style-name="T7">E</text:span><text:span text:style-name="T8"> </text:span><text:span text:style-name="T7">SITUAÇÃO</text:span><text:span text:style-name="T11"> </text:span><text:span text:style-name="T7">FINANCEIRA</text:span></text:p>
      <text:p text:style-name="P16"/>
      <text:list text:style-name="WWNum2">
        <text:list-item>
          <text:list>
            <text:list-header>
              <text:p text:style-name="P17"><text:span text:style-name="T12">4.1 </text:span><text:span text:style-name="T13">IDENTIFICAÇÃO <text:s/>(</text:span><text:span text:style-name="T14"> </text:span><text:span text:style-name="T13">)</text:span><text:span text:style-name="T15"> </text:span><text:span text:style-name="T13">PAI (</text:span><text:span text:style-name="T16"> </text:span><text:span text:style-name="T13">)</text:span><text:span text:style-name="T15"> </text:span><text:span text:style-name="T13">RESPONSÁVEL </text:span><text:span text:style-name="T12">LEGAL </text:span><text:span text:style-name="T13">(</text:span><text:span text:style-name="T17"> </text:span><text:span text:style-name="T13">)</text:span><text:span text:style-name="T15"> </text:span><text:span text:style-name="T13">CÔNJUGE </text:span></text:p>
            </text:list-header>
          </text:list>
        </text:list-item>
      </text:list>
      <text:p text:style-name="P18"><text:span text:style-name="T13">NOME:</text:span><text:span text:style-name="T18"><text:tab/></text:span><text:span text:style-name="T13">CELULAR:</text:span><text:span text:style-name="T18"><text:tab/></text:span><text:span text:style-name="T13"> (</text:span><text:span text:style-name="T17"> </text:span><text:span text:style-name="T13">)</text:span><text:span text:style-name="T15"> </text:span><text:span text:style-name="T13">RESIDE</text:span><text:span text:style-name="T15"> </text:span><text:span text:style-name="T13">COM</text:span><text:span text:style-name="T19"> </text:span><text:span text:style-name="T13">A</text:span><text:span text:style-name="T15"> </text:span><text:span text:style-name="T13">FAMÍLIA</text:span><text:span text:style-name="T17"> </text:span><text:span text:style-name="T13">(</text:span><text:span text:style-name="T20"> </text:span><text:span text:style-name="T13">)</text:span><text:span text:style-name="T21"> </text:span><text:span text:style-name="T13">FALECIDO</text:span><text:span text:style-name="T17"> </text:span><text:span text:style-name="T13">(</text:span><text:span text:style-name="T22"> </text:span><text:span text:style-name="T13">)</text:span><text:span text:style-name="T15"> </text:span><text:span text:style-name="T13">SEPARADO</text:span></text:p>
      <text:p text:style-name="P19"><text:span text:style-name="T13">ESCOLARIDADE:</text:span><text:span text:style-name="T18"><text:tab/><text:tab/></text:span><text:span text:style-name="T23">________________________________________</text:span></text:p>
      <text:p text:style-name="P19"><text:span text:style-name="T13">OCUPAÇÃO/PROFISSÃO:</text:span><text:span text:style-name="T18"><text:tab/><text:tab/></text:span><text:span text:style-name="T24">________________________________________</text:span></text:p>
      <text:p text:style-name="P19"><text:span text:style-name="T13">SALÁRIO</text:span><text:span text:style-name="T25"> </text:span><text:span text:style-name="T13">R$</text:span><text:span text:style-name="T18"> </text:span><text:span text:style-name="T24">____________________________________________________</text:span></text:p>
      <text:p text:style-name="P19"><text:span text:style-name="T13">VÍNCULO</text:span><text:span text:style-name="T26"> </text:span><text:span text:style-name="T13">EMPREGATÍCIO: </text:span><text:span text:style-name="T18"><text:s/><text:tab/><text:tab/></text:span><text:span text:style-name="T24">________________________________________</text:span></text:p>
      <text:p text:style-name="P19"><text:span text:style-name="T13">RECEBE</text:span><text:span text:style-name="T21"> </text:span><text:span text:style-name="T13">ALGUM BENEFÍCIO DO</text:span><text:span text:style-name="T21"> </text:span><text:span text:style-name="T13">GOVERNO? <text:s text:c="2"/></text:span></text:p>
      <text:p text:style-name="P19"><text:span text:style-name="T27"><text:s/></text:span><text:span text:style-name="T13">(</text:span><text:span text:style-name="T16"> </text:span><text:span text:style-name="T13">)</text:span><text:span text:style-name="T15"> </text:span><text:span text:style-name="T13">SIM <text:s text:c="2"/></text:span><text:span text:style-name="T28"><text:s/></text:span><text:span text:style-name="T13">(</text:span><text:span text:style-name="T16"> </text:span><text:span text:style-name="T13">)</text:span><text:span text:style-name="T21"> </text:span><text:span text:style-name="T13">NÃO <text:s text:c="2"/></text:span><text:span text:style-name="T29"><text:s/></text:span><text:span text:style-name="T13">QUAL?</text:span><text:span text:style-name="T24">_____________________________________________________</text:span></text:p>
      <text:p text:style-name="P20"/>
      <text:list text:continue-numbering="true" text:style-name="WWNum2">
        <text:list-item>
          <text:list>
            <text:list-header>
              <text:p text:style-name="P21"><text:span text:style-name="T30">4.2 </text:span><text:span text:style-name="T31">IDENTIFICAÇÃO (</text:span><text:span text:style-name="T32"> </text:span><text:span text:style-name="T31">)</text:span><text:span text:style-name="T33"> </text:span><text:span text:style-name="T30">MÃE</text:span><text:span text:style-name="T31"> <text:s/>(</text:span><text:span text:style-name="T34"> </text:span><text:span text:style-name="T31">)</text:span><text:span text:style-name="T33"> </text:span><text:span text:style-name="T31">RESPONSÁVEL </text:span><text:span text:style-name="T30">LEGAL </text:span><text:span text:style-name="T31">(</text:span><text:span text:style-name="T35"> </text:span><text:span text:style-name="T31">)</text:span><text:span text:style-name="T33"> </text:span><text:span text:style-name="T31">CÔNJUGE </text:span></text:p>
              <text:p text:style-name="P22"><text:span text:style-name="T36">NOME:</text:span><text:span text:style-name="T37"><text:tab/></text:span><text:span text:style-name="T36">CELULAR:</text:span><text:span text:style-name="T37"><text:tab/></text:span></text:p>
            </text:list-header>
          </text:list>
        </text:list-item>
      </text:list>
      <text:p text:style-name="P23"><text:span text:style-name="T13"><text:s/>(</text:span><text:span text:style-name="T17"> </text:span><text:span text:style-name="T13">)</text:span><text:span text:style-name="T15"> </text:span><text:span text:style-name="T13">RESIDE</text:span><text:span text:style-name="T15"> </text:span><text:span text:style-name="T13">COM</text:span><text:span text:style-name="T19"> </text:span><text:span text:style-name="T13">A</text:span><text:span text:style-name="T15"> </text:span><text:span text:style-name="T13">FAMÍLIA</text:span><text:span text:style-name="T17"> </text:span><text:span text:style-name="T13">(</text:span><text:span text:style-name="T20"> </text:span><text:span text:style-name="T13">)</text:span><text:span text:style-name="T21"> </text:span><text:span text:style-name="T13">FALECIDO</text:span><text:span text:style-name="T17"> </text:span><text:span text:style-name="T13">(</text:span><text:span text:style-name="T22"> </text:span><text:span text:style-name="T13">)</text:span><text:span text:style-name="T15"> </text:span><text:span text:style-name="T13">SEPARADO</text:span></text:p>
      <text:p text:style-name="P19"><text:span text:style-name="T13">ESCOLARIDADE:</text:span><text:span text:style-name="T18"><text:tab/><text:tab/></text:span><text:span text:style-name="T23">________________________________________</text:span></text:p>
      <text:p text:style-name="P19"><text:span text:style-name="T13">OCUPAÇÃO/PROFISSÃO:</text:span><text:span text:style-name="T18"><text:tab/><text:tab/></text:span><text:span text:style-name="T24">________________________________________</text:span></text:p>
      <text:p text:style-name="P19"><text:span text:style-name="T13">SALÁRIO</text:span><text:span text:style-name="T25"> </text:span><text:span text:style-name="T13">R$</text:span><text:span text:style-name="T18"> </text:span><text:span text:style-name="T24">____________________________________________________</text:span></text:p>
      <text:p text:style-name="P19"><text:span text:style-name="T13">VÍNCULO</text:span><text:span text:style-name="T26"> </text:span><text:span text:style-name="T13">EMPREGATÍCIO: </text:span><text:span text:style-name="T18"><text:s/><text:tab/><text:tab/></text:span><text:span text:style-name="T24">________________________________________</text:span></text:p>
      <text:p text:style-name="P19"><text:span text:style-name="T13">RECEBE</text:span><text:span text:style-name="T21"> </text:span><text:span text:style-name="T13">ALGUM BENEFÍCIO DO</text:span><text:span text:style-name="T21"> </text:span><text:span text:style-name="T13">GOVERNO? <text:s text:c="2"/></text:span></text:p>
      <text:p text:style-name="P19"><text:span text:style-name="T27"><text:s/></text:span><text:span text:style-name="T13">(</text:span><text:span text:style-name="T16"> </text:span><text:span text:style-name="T13">)</text:span><text:span text:style-name="T15"> </text:span><text:span text:style-name="T13">SIM <text:s text:c="2"/></text:span><text:span text:style-name="T28"><text:s/></text:span><text:span text:style-name="T13">(</text:span><text:span text:style-name="T16"> </text:span><text:span text:style-name="T13">)</text:span><text:span text:style-name="T21"> </text:span><text:span text:style-name="T13">NÃO <text:s text:c="2"/></text:span><text:span text:style-name="T29"><text:s/></text:span><text:span text:style-name="T13">QUAL?</text:span><text:span text:style-name="T24">_____________________________________________________</text:span></text:p>
      <text:p text:style-name="P24"/>
      <text:p text:style-name="P25">5. <text:span text:style-name="T38">TIPO</text:span><text:span text:style-name="T39"> </text:span><text:span text:style-name="T38">DE</text:span><text:span text:style-name="T40"> </text:span><text:span text:style-name="T38">HABITAÇÃO</text:span><text:span text:style-name="T40"> </text:span><text:span text:style-name="T38">DO</text:span><text:span text:style-name="T40"> </text:span><text:span text:style-name="T38">ALUNO</text:span></text:p>
      <text:p text:style-name="P26"/>
      <text:p text:style-name="P27"><text:span text:style-name="T13">COM</text:span><text:span text:style-name="T41"> </text:span><text:span text:style-name="T13">QUEM</text:span><text:span text:style-name="T15"> </text:span><text:span text:style-name="T13">O</text:span><text:span text:style-name="T42"> </text:span><text:span text:style-name="T13">ESTUDANTE</text:span><text:span text:style-name="T41"> </text:span><text:span text:style-name="T13">RESIDE:</text:span></text:p>
      <text:p text:style-name="P27"><text:span text:style-name="T15"><text:s/></text:span><text:span text:style-name="T13">(</text:span><text:span text:style-name="T43"> </text:span><text:span text:style-name="T13">)</text:span><text:span text:style-name="T15"> </text:span><text:span text:style-name="T13">REPÚBLIC</text:span><text:span text:style-name="T12">A </text:span><text:span text:style-name="T13">(</text:span><text:span text:style-name="T44"> </text:span><text:span text:style-name="T13">)</text:span><text:span text:style-name="T15"> </text:span><text:span text:style-name="T13">SOZINHO</text:span><text:span text:style-name="T16"> </text:span><text:span text:style-name="T13">(</text:span><text:span text:style-name="T16"> </text:span><text:span text:style-name="T13">)</text:span><text:span text:style-name="T15"> </text:span><text:span text:style-name="T13">CASA</text:span><text:span text:style-name="T21"> </text:span><text:span text:style-name="T13">DE</text:span><text:span text:style-name="T41"> </text:span><text:span text:style-name="T13">FAMILIARES</text:span><text:span text:style-name="T45"> </text:span><text:span text:style-name="T13">(</text:span><text:span text:style-name="T22"> </text:span><text:span text:style-name="T13">)</text:span><text:span text:style-name="T15"> </text:span><text:span text:style-name="T13">AMIGOS</text:span></text:p>
      <text:p text:style-name="P28"><text:span text:style-name="T13">TEM</text:span><text:span text:style-name="T15"> </text:span><text:span text:style-name="T13">GASTO</text:span><text:span text:style-name="T41"> </text:span><text:span text:style-name="T13">COM</text:span><text:span text:style-name="T15"> </text:span><text:span text:style-name="T13">MORADIA:</text:span><text:span text:style-name="T20"> </text:span><text:span text:style-name="T13">(</text:span><text:span text:style-name="T46"> </text:span><text:span text:style-name="T13">)</text:span><text:span text:style-name="T15"> </text:span><text:span text:style-name="T13">SIM</text:span><text:span text:style-name="T46"> </text:span><text:span text:style-name="T13">(</text:span><text:span text:style-name="T46"> </text:span><text:span text:style-name="T13">)</text:span><text:span text:style-name="T15"> </text:span><text:span text:style-name="T13">NÃO<text:tab/>VALOR:</text:span><text:span text:style-name="T18"> <text:tab/></text:span></text:p>
      <text:p text:style-name="P29"><text:span text:style-name="T47">PESSOA</text:span><text:span text:style-name="T48"> </text:span><text:span text:style-name="T47">RESPONSÁVEL</text:span><text:span text:style-name="T49"> </text:span><text:span text:style-name="T47">OU</text:span><text:span text:style-name="T48"> </text:span><text:span text:style-name="T47">REFERÊNCIA</text:span><text:span text:style-name="T49"> </text:span><text:span text:style-name="T47">DO</text:span><text:span text:style-name="T49"> </text:span><text:span text:style-name="T47">ALUNO:</text:span></text:p>
      <text:p text:style-name="P30"><text:soft-page-break/>NOME:_________________________________________________________________________</text:p>
      <text:p text:style-name="P30">TELEFONE: ______________________________________________________________________</text:p>
      <text:p text:style-name="P30"/>
      <text:p text:style-name="P31"><text:span text:style-name="T47">TIPO</text:span><text:span text:style-name="T50"> </text:span><text:span text:style-name="T47">DE</text:span><text:span text:style-name="T51"> </text:span><text:span text:style-name="T47">HABITAÇÃO</text:span><text:span text:style-name="T51"> </text:span><text:span text:style-name="T47">DO</text:span><text:span text:style-name="T51"> </text:span><text:span text:style-name="T47">ALUNO</text:span></text:p>
      <text:p text:style-name="P32"><text:span text:style-name="T13">(</text:span><text:span text:style-name="T16"> </text:span><text:span text:style-name="T13">)</text:span><text:span text:style-name="T15"> </text:span><text:span text:style-name="T13">CASA <text:s/></text:span><text:span text:style-name="T52"><text:s/></text:span><text:span text:style-name="T13">(</text:span><text:span text:style-name="T43"> </text:span><text:span text:style-name="T13">) APARTAMENTO <text:s text:c="2"/></text:span><text:span text:style-name="T28"><text:s/></text:span><text:span text:style-name="T13">(</text:span><text:span text:style-name="T16"> </text:span><text:span text:style-name="T13">)</text:span><text:span text:style-name="T15"> </text:span><text:span text:style-name="T13">OUTRO </text:span></text:p>
      <text:p text:style-name="P32"><text:span text:style-name="T13">SITUAÇÃO</text:span><text:span text:style-name="T21"> </text:span><text:span text:style-name="T13">DA</text:span><text:span text:style-name="T41"> </text:span><text:span text:style-name="T13">MORADIA:</text:span><text:span text:style-name="T52"> </text:span></text:p>
      <text:p text:style-name="P32"><text:span text:style-name="T13">(</text:span><text:span text:style-name="T20"> </text:span><text:span text:style-name="T13">)</text:span><text:span text:style-name="T15"> </text:span><text:span text:style-name="T13">MADEIRA</text:span><text:span text:style-name="T20"> </text:span><text:span text:style-name="T13">(</text:span><text:span text:style-name="T20"> </text:span><text:span text:style-name="T13">)</text:span><text:span text:style-name="T21"> </text:span><text:span text:style-name="T13">ALVENARIA</text:span><text:span text:style-name="T53"> </text:span><text:span text:style-name="T13">(</text:span><text:span text:style-name="T22"> </text:span><text:span text:style-name="T13">)</text:span><text:span text:style-name="T15"> </text:span><text:span text:style-name="T13">MISTA</text:span><text:span text:style-name="T52"> </text:span><text:span text:style-name="T13">Nº DE</text:span><text:span text:style-name="T41"> </text:span><text:span text:style-name="T13">CÔMODOS:</text:span><text:span text:style-name="T18"> </text:span><text:span text:style-name="T24">__________ </text:span></text:p>
      <text:p text:style-name="P32"><text:span text:style-name="T13">MORADIA</text:span><text:span text:style-name="T15"> </text:span><text:span text:style-name="T13">DA</text:span><text:span text:style-name="T21"> </text:span><text:span text:style-name="T13">FAMÍLIA:</text:span></text:p>
      <text:p text:style-name="P32"><text:span text:style-name="T20"><text:s/></text:span><text:span text:style-name="T13">(</text:span><text:span text:style-name="T20"> </text:span><text:span text:style-name="T13">)</text:span><text:span text:style-name="T15"> </text:span><text:span text:style-name="T13">IMÓVEL</text:span><text:span text:style-name="T54"> </text:span><text:span text:style-name="T13">PRÓPRIO</text:span><text:span text:style-name="T20"> </text:span><text:span text:style-name="T13">(</text:span><text:span text:style-name="T27"> </text:span><text:span text:style-name="T13">)</text:span><text:span text:style-name="T15"> </text:span><text:span text:style-name="T13">IMÓVEL</text:span><text:span text:style-name="T21"> </text:span><text:span text:style-name="T13">FINANCIADO</text:span><text:span text:style-name="T20"> </text:span><text:span text:style-name="T13">(</text:span><text:span text:style-name="T27"> </text:span><text:span text:style-name="T13">) IMÓVEL</text:span><text:span text:style-name="T15"> </text:span><text:span text:style-name="T13">ALUGADO</text:span></text:p>
      <text:p text:style-name="P33"><text:span text:style-name="T13">(</text:span><text:span text:style-name="T27"> </text:span><text:span text:style-name="T13">)</text:span><text:span text:style-name="T41"> </text:span><text:span text:style-name="T13">IMÓVEL</text:span><text:span text:style-name="T15"> </text:span><text:span text:style-name="T13">CEDIDO</text:span><text:span text:style-name="T53"> </text:span><text:span text:style-name="T13">(</text:span><text:span text:style-name="T43"> </text:span><text:span text:style-name="T13">)</text:span><text:span text:style-name="T41"> </text:span><text:span text:style-name="T13">IMÓVEL</text:span><text:span text:style-name="T21"> </text:span><text:span text:style-name="T13">IRREGULAR/INVASÃO</text:span></text:p>
      <text:p text:style-name="P34"><text:span text:style-name="T13">SE</text:span><text:span text:style-name="T41"> </text:span><text:span text:style-name="T13">FINANCIADO,</text:span><text:span text:style-name="T41"> </text:span><text:span text:style-name="T13">VALOR</text:span><text:span text:style-name="T42"> </text:span><text:span text:style-name="T13">DA</text:span><text:span text:style-name="T55"> </text:span><text:span text:style-name="T13">PRESTAÇÃO</text:span><text:span text:style-name="T15"> </text:span><text:span text:style-name="T13">R$</text:span><text:span text:style-name="T24">____________________________________________</text:span></text:p>
      <text:p text:style-name="P35"><text:span text:style-name="T56">SE</text:span><text:span text:style-name="T57"> </text:span><text:span text:style-name="T56">ALUGADO,</text:span><text:span text:style-name="T58"> </text:span><text:span text:style-name="T56">VALOR</text:span><text:span text:style-name="T57"> </text:span><text:span text:style-name="T56">R$ </text:span><text:span text:style-name="T59"><text:tab/></text:span><text:span text:style-name="T56">______________________________</text:span></text:p>
      <text:p text:style-name="P36"><text:span text:style-name="T13">(</text:span><text:span text:style-name="T60"> </text:span><text:span text:style-name="T13">)</text:span><text:span text:style-name="T41"> </text:span><text:span text:style-name="T13">OUTROS.</text:span><text:span text:style-name="T15"> </text:span><text:span text:style-name="T13">ESPECIFIQUE_________________________________________________________</text:span></text:p>
      <text:p text:style-name="P37"/>
      <text:p text:style-name="P38"><text:span text:style-name="T61">7. </text:span><text:span text:style-name="T62">CASO</text:span><text:span text:style-name="T63"> </text:span><text:span text:style-name="T62">O</text:span><text:span text:style-name="T64"> </text:span><text:span text:style-name="T62">ALUNO</text:span><text:span text:style-name="T65"> </text:span><text:span text:style-name="T62">NÃO</text:span><text:span text:style-name="T63"> </text:span><text:span text:style-name="T62">RESIDA</text:span><text:span text:style-name="T63"> </text:span><text:span text:style-name="T62">COM</text:span><text:span text:style-name="T66"> </text:span><text:span text:style-name="T62">A</text:span><text:span text:style-name="T63"> </text:span><text:span text:style-name="T62">FAMÍLIA,</text:span><text:span text:style-name="T63"> </text:span><text:span text:style-name="T62">PREENCHER</text:span><text:span text:style-name="T67"> </text:span><text:span text:style-name="T62">AS INFORMAÇÕES ABAIXO</text:span></text:p>
      <text:p text:style-name="P39"><text:span text:style-name="T13">COM</text:span><text:span text:style-name="T41"> </text:span><text:span text:style-name="T13">QUEM</text:span><text:span text:style-name="T15"> </text:span><text:span text:style-name="T13">O</text:span><text:span text:style-name="T42"> </text:span><text:span text:style-name="T13">ESTUDANTE</text:span><text:span text:style-name="T41"> </text:span><text:span text:style-name="T13">RESIDE:</text:span><text:span text:style-name="T15"> </text:span></text:p>
      <text:p text:style-name="P39"><text:span text:style-name="T13">(</text:span><text:span text:style-name="T43"> </text:span><text:span text:style-name="T13">)</text:span><text:span text:style-name="T15"> </text:span><text:span text:style-name="T13">REPÚBLICA (</text:span><text:span text:style-name="T44"> </text:span><text:span text:style-name="T13">)</text:span><text:span text:style-name="T15"> </text:span><text:span text:style-name="T13">SOZINHO</text:span><text:span text:style-name="T16"> </text:span><text:span text:style-name="T13">(</text:span><text:span text:style-name="T16"> </text:span><text:span text:style-name="T13">)</text:span><text:span text:style-name="T15"> </text:span><text:span text:style-name="T13">CASA</text:span><text:span text:style-name="T21"> </text:span><text:span text:style-name="T13">DE</text:span><text:span text:style-name="T41"> </text:span><text:span text:style-name="T13">FAMILIARES</text:span><text:span text:style-name="T45"> </text:span><text:span text:style-name="T13">(</text:span><text:span text:style-name="T22"> </text:span><text:span text:style-name="T13">)</text:span><text:span text:style-name="T15"> </text:span><text:span text:style-name="T13">AMIGOS</text:span></text:p>
      <text:p text:style-name="P40"><text:span text:style-name="T13">TEM</text:span><text:span text:style-name="T15"> </text:span><text:span text:style-name="T13">GASTO</text:span><text:span text:style-name="T41"> </text:span><text:span text:style-name="T13">COM</text:span><text:span text:style-name="T15"> </text:span><text:span text:style-name="T13">MORADIA:</text:span><text:span text:style-name="T20"> </text:span><text:span text:style-name="T13">(</text:span><text:span text:style-name="T46"> </text:span><text:span text:style-name="T13">)</text:span><text:span text:style-name="T15"> </text:span><text:span text:style-name="T13">SIM</text:span><text:span text:style-name="T46"> </text:span><text:span text:style-name="T13">(</text:span><text:span text:style-name="T46"> </text:span><text:span text:style-name="T13">)</text:span><text:span text:style-name="T15"> </text:span><text:span text:style-name="T13">NÃO<text:tab/>VALOR:</text:span><text:span text:style-name="T18"> <text:tab/></text:span></text:p>
      <text:p text:style-name="P41"><text:span text:style-name="T62">PESSOA</text:span><text:span text:style-name="T68"> </text:span><text:span text:style-name="T62">RESPONSÁVEL</text:span><text:span text:style-name="T64"> </text:span><text:span text:style-name="T62">OU</text:span><text:span text:style-name="T68"> </text:span><text:span text:style-name="T62">REFERÊNCIA</text:span><text:span text:style-name="T64"> </text:span><text:span text:style-name="T62">DO</text:span><text:span text:style-name="T64"> </text:span><text:span text:style-name="T62">ALUNO:</text:span><text:span text:style-name="T69"> </text:span><text:span text:style-name="T62">_____________________________________________________________________________</text:span></text:p>
      <text:p text:style-name="P42">TELEFONE:__________________________________________</text:p>
      <text:p text:style-name="P42"/>
      <text:p text:style-name="P43"><text:span text:style-name="T70">8 GASTOS</text:span><text:span text:style-name="T71"> </text:span><text:span text:style-name="T70">DA</text:span><text:span text:style-name="T72"> </text:span><text:span text:style-name="T70">FAMÍLIA </text:span><text:span text:style-name="T73">(para fins de comprovação calcular a média dos últimos 3 meses)</text:span></text:p>
      <text:p text:style-name="P44">8. 1 GASTOS FIXOS DA FAMÍLIA</text:p>
      <text:p text:style-name="P45"><text:span text:style-name="T74">ÁGUA </text:span><text:span text:style-name="T75">: R$ </text:span><text:span text:style-name="T76"><text:tab/></text:span><text:span text:style-name="T77">_____________</text:span></text:p>
      <text:p text:style-name="P46"/>
      <text:p text:style-name="P45"><text:span text:style-name="T74">ENERGI</text:span><text:span text:style-name="T75">A: R$ </text:span><text:span text:style-name="T78"><text:tab/></text:span><text:span text:style-name="T79">_____________</text:span></text:p>
      <text:p text:style-name="P46"/>
      <text:p text:style-name="P45"><text:span text:style-name="T74">ALIMENTAÇÃ</text:span><text:span text:style-name="T75">O: R$ </text:span><text:span text:style-name="T78"><text:tab/></text:span><text:span text:style-name="T79">________________</text:span></text:p>
      <text:p text:style-name="P46"/>
      <text:p text:style-name="P45"><text:span text:style-name="T74">MENSALIDAD</text:span><text:span text:style-name="T75">ES: R$ </text:span><text:span text:style-name="T78"><text:tab/></text:span></text:p>
      <text:p text:style-name="P46"/>
      <text:p text:style-name="P47"><text:span text:style-name="T80">OUTROS</text:span><text:span text:style-name="T81"> <text:tab/></text:span></text:p>
      <text:p text:style-name="P48"/>
      <text:p text:style-name="P49">8.2 BENS DA FAMÍLIA</text:p>
      <text:p text:style-name="P50"><text:soft-page-break/></text:p>
      <text:p text:style-name="P51"><text:span text:style-name="T13">(</text:span><text:span text:style-name="T44"> </text:span><text:span text:style-name="T13">)</text:span><text:span text:style-name="T15"> </text:span><text:span text:style-name="T13">COMPUTADOR<text:tab/>QUANTIDADE:</text:span><text:span text:style-name="T18"><text:tab/></text:span></text:p>
      <text:p text:style-name="P52"/>
      <text:p text:style-name="P51"><text:span text:style-name="T13">(</text:span><text:span text:style-name="T16"> </text:span><text:span text:style-name="T13">)</text:span><text:span text:style-name="T41"> </text:span><text:span text:style-name="T13">MOTOCICLETA</text:span><text:span text:style-name="T43"> </text:span><text:span text:style-name="T13">QUANTIDADE:</text:span><text:span text:style-name="T18"><text:tab/></text:span><text:span text:style-name="T13">ANO:</text:span></text:p>
      <text:p text:style-name="P53"/>
      <text:p text:style-name="P54"><text:span text:style-name="T82">(</text:span><text:span text:style-name="T83"> </text:span><text:span text:style-name="T82">)</text:span><text:span text:style-name="T84"> </text:span><text:span text:style-name="T82">CARRO</text:span><text:span text:style-name="T85"> </text:span><text:span text:style-name="T82">QUANTIDADE:</text:span><text:span text:style-name="T86"><text:tab/></text:span><text:span text:style-name="T82">ANO:</text:span><text:span text:style-name="T86"> <text:tab/></text:span></text:p>
      <text:p text:style-name="P55"><text:span text:style-name="T47">8.3 CONDIÇÕES</text:span><text:span text:style-name="T49"> </text:span><text:span text:style-name="T47">DE</text:span><text:span text:style-name="T87"> </text:span><text:span text:style-name="T47">SAÚDE</text:span></text:p>
      <text:p text:style-name="P56">FAZ USO DE QUAL ASSISTÊNCIA MÉDICA?</text:p>
      <text:p text:style-name="P56">( <text:s text:c="2"/>) PÚBLICA <text:s text:c="3"/>( <text:s text:c="2"/>) PARTICULAR <text:s text:c="5"/></text:p>
      <text:p text:style-name="P56">TEM ALGUM PROBLEMA DE SAÚDE</text:p>
      <text:p text:style-name="P56">( <text:s text:c="2"/>) SIM ( <text:s text:c="2"/>) NÃO</text:p>
      <text:p text:style-name="P56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><text:span text:style-name="T47">9 PROBLEMAS</text:span><text:span text:style-name="T49"> </text:span><text:span text:style-name="T47">NO</text:span><text:span text:style-name="T50"> </text:span><text:span text:style-name="T47">NÚCLEO</text:span><text:span text:style-name="T50"> </text:span><text:span text:style-name="T47">FAMILIAR</text:span></text:p>
      <text:p text:style-name="P58"><text:span text:style-name="T13">NA</text:span><text:span text:style-name="T55"> </text:span><text:span text:style-name="T13">FAMÍLIA</text:span><text:span text:style-name="T15"> </text:span><text:span text:style-name="T13">EXISTEM</text:span><text:span text:style-name="T41"> </text:span><text:span text:style-name="T13">CASOS</text:span><text:span text:style-name="T55"> </text:span><text:span text:style-name="T13">DE:</text:span></text:p>
      <text:p text:style-name="P59"><text:span text:style-name="T13">(</text:span><text:span text:style-name="T44"> </text:span><text:span text:style-name="T13">)</text:span><text:span text:style-name="T15"> </text:span><text:span text:style-name="T13">ALCOOLISMO<text:tab/></text:span></text:p>
      <text:p text:style-name="P59"><text:span text:style-name="T13">(</text:span><text:span text:style-name="T16"> </text:span><text:span text:style-name="T13">)</text:span><text:span text:style-name="T15"> </text:span><text:span text:style-name="T13">DROGADIÇÃO<text:tab/></text:span></text:p>
      <text:p text:style-name="P59"><text:span text:style-name="T13">(</text:span><text:span text:style-name="T46"> </text:span><text:span text:style-name="T13">)</text:span><text:span text:style-name="T15"> </text:span><text:span text:style-name="T13">DOENÇA<text:tab/></text:span></text:p>
      <text:p text:style-name="P59"><text:span text:style-name="T13">(</text:span><text:span text:style-name="T43"> </text:span><text:span text:style-name="T13">)</text:span><text:span text:style-name="T15"> </text:span><text:span text:style-name="T13">DEFICIÊNCIA<text:tab/></text:span></text:p>
      <text:p text:style-name="P59"><text:span text:style-name="T13">(</text:span><text:span text:style-name="T16"> </text:span><text:span text:style-name="T13">)</text:span><text:span text:style-name="T15"> </text:span><text:span text:style-name="T13">DESEMPREGO<text:tab/></text:span></text:p>
      <text:p text:style-name="P59"><text:span text:style-name="T13">( <text:s text:c="2"/></text:span><text:span text:style-name="T88">)</text:span><text:span text:style-name="T89"> </text:span><text:span text:style-name="T88">PRISÃO<text:tab/></text:span></text:p>
      <text:p text:style-name="P59"><text:span text:style-name="T88">(</text:span><text:span text:style-name="T90"> </text:span><text:span text:style-name="T88">)</text:span><text:span text:style-name="T91"> </text:span><text:span text:style-name="T88">ABANDONO</text:span><text:span text:style-name="T89"> </text:span><text:span text:style-name="T88">DE</text:span><text:span text:style-name="T91"> </text:span><text:span text:style-name="T88">ALGUM</text:span><text:span text:style-name="T91"> </text:span><text:span text:style-name="T88">FAMILIAR<text:tab/></text:span></text:p>
      <text:p text:style-name="P59"><text:span text:style-name="T88">(</text:span><text:span text:style-name="T92"> </text:span><text:span text:style-name="T88">)</text:span><text:span text:style-name="T89"> </text:span><text:span text:style-name="T88">VIOLÊNCIA<text:tab/></text:span></text:p>
      <text:p text:style-name="P59"><text:span text:style-name="T88">(</text:span><text:span text:style-name="T93"> </text:span><text:span text:style-name="T88">)</text:span><text:span text:style-name="T89"> OUTROS </text:span></text:p>
      <text:p text:style-name="P60"><text:s/>ESPECIFICA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2"/>
      <text:p text:style-name="P63"><text:span text:style-name="T94">10. </text:span><text:span text:style-name="T95">DECLARAÇÃO</text:span></text:p>
      <text:p text:style-name="P64"/>
      <text:p text:style-name="P64"/>
      <text:p text:style-name="P65">Declaro que estou ciente de que a não veracidade das informações prestadas<text:span text:style-name="T96"> </text:span>constitui<text:span text:style-name="T97"> </text:span>falta<text:span text:style-name="T98"> </text:span>grave,<text:span text:style-name="T98"> </text:span>passível<text:span text:style-name="T98"> </text:span>de<text:span text:style-name="T97"> </text:span>punição,<text:span text:style-name="T99"> </text:span>inclusive<text:span text:style-name="T98"> </text:span>com<text:span text:style-name="T97"> </text:span>a<text:span text:style-name="T98"> </text:span>suspensão/cancelamento<text:span text:style-name="T100"> </text:span>do (s) benefício (s), nos termos da legislação em vigor, Artigo 299 do Código Penal<text:span text:style-name="T100"> </text:span>Brasileiro,<text:span text:style-name="T101"> </text:span>a<text:span text:style-name="T101"> </text:span>saber: Falsidade<text:span text:style-name="T102"> </text:span>ideológica Art. 299 - Omitir, em documento público ou particular, declaração que dele devia<text:span text:style-name="T96"> </text:span>constar,<text:span text:style-name="T99"> </text:span>ou<text:span text:style-name="T103"> </text:span>nele<text:span text:style-name="T99"> </text:span>inserir<text:span text:style-name="T98"> </text:span>ou<text:span text:style-name="T99"> </text:span>fazer<text:span text:style-name="T99"> </text:span>inserir<text:span text:style-name="T98"> </text:span>declaração<text:span text:style-name="T103"> </text:span>falsa<text:span text:style-name="T103"> </text:span>ou<text:span text:style-name="T98"> </text:span>diversa<text:span text:style-name="T103"> </text:span>da<text:span text:style-name="T99"> </text:span>que<text:span text:style-name="T99"> </text:span>devia<text:span text:style-name="T99"> </text:span>ser<text:span text:style-name="T104"> </text:span>escrita, com o fim de prejudicar direito, criar obrigação ou alterar a verdade sobre<text:span text:style-name="T96"> </text:span>fato<text:span text:style-name="T101"> </text:span>juridicamente relevante:</text:p>
      <text:p text:style-name="P65">Pena<text:span text:style-name="T98"> </text:span>-<text:span text:style-name="T101"> </text:span>reclusão,<text:span text:style-name="T103"> </text:span>de<text:span text:style-name="T103"> </text:span>um<text:span text:style-name="T99"> </text:span>a<text:span text:style-name="T99"> </text:span>cinco<text:span text:style-name="T103"> </text:span>anos,<text:span text:style-name="T98"> </text:span>e<text:span text:style-name="T103"> </text:span>multa,<text:span text:style-name="T103"> </text:span>se<text:span text:style-name="T103"> </text:span>o<text:span text:style-name="T99"> </text:span>documento<text:span text:style-name="T103"> </text:span>é<text:span text:style-name="T99"> </text:span>público,<text:span text:style-name="T98"> </text:span>e<text:span text:style-name="T103"> </text:span>reclusão<text:span text:style-name="T100"> </text:span>de<text:span text:style-name="T103"> </text:span>um<text:span text:style-name="T101"> </text:span>a<text:span text:style-name="T103"> </text:span>três anos,<text:span text:style-name="T101"> </text:span>e<text:span text:style-name="T101"> </text:span>multa,<text:span text:style-name="T101"> </text:span>se o<text:span text:style-name="T101"> </text:span>documento<text:span text:style-name="T101"> </text:span>é particular.</text:p>
      <text:p text:style-name="P65">Autorizo<text:span text:style-name="T99"> </text:span>o<text:span text:style-name="T99"> </text:span>IFES<text:span text:style-name="T103"> </text:span>a<text:span text:style-name="T98"> </text:span>certificar<text:span text:style-name="T99"> </text:span>as<text:span text:style-name="T98"> </text:span>informações<text:span text:style-name="T99"> </text:span>acima.</text:p>
      <text:p text:style-name="P66"/>
      <text:p text:style-name="P67"/>
      <text:p text:style-name="P68">LINHARES-ES________/__________/____________</text:p>
      <text:p text:style-name="P69"/>
      <text:p text:style-name="P69"/>
      <text:p text:style-name="P69"/>
      <text:p text:style-name="P69"/>
      <text:p text:style-name="P70"><draw:line text:anchor-type="paragraph" draw:z-index="0" draw:name="Figura13" draw:style-name="gr1" draw:text-style-name="P71" svg:x1="3.704cm" svg:y1="0.402cm" svg:x2="17.627cm" svg:y2="0.402cm"><text:p/></draw:line></text:p>
      <text:p text:style-name="P72"/>
      <text:p text:style-name="P73"><text:span text:style-name="T105">Assinatura</text:span><text:span text:style-name="T106"> </text:span><text:span text:style-name="T105">do</text:span><text:span text:style-name="T107"> </text:span><text:span text:style-name="T105">aluno</text:span><text:span text:style-name="T108"> </text:span><text:span text:style-name="T105">ou</text:span><text:span text:style-name="T106"> </text:span><text:span text:style-name="T105">do</text:span><text:span text:style-name="T108"> </text:span><text:span text:style-name="T105">seu</text:span><text:span text:style-name="T107"> </text:span><text:span text:style-name="T105">responsável</text:span><text:span text:style-name="T108"> </text:span><text:span text:style-name="T105">em</text:span><text:span text:style-name="T109"> </text:span><text:span text:style-name="T105">caso</text:span><text:span text:style-name="T106"> </text:span><text:span text:style-name="T105">de</text:span><text:span text:style-name="T108"> </text:span><text:span text:style-name="T105">aluno</text:span><text:span text:style-name="T108"> </text:span><text:span text:style-name="T105">menor</text:span><text:span text:style-name="T106"> </text:span><text:span text:style-name="T105">de</text:span><text:span text:style-name="T108"> </text:span><text:span text:style-name="T105">18</text:span><text:span text:style-name="T109"> </text:span><text:span text:style-name="T105">anos</text:span></text:p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413cm" fo:margin-left="0.686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944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589cm" fo:margin-left="2.8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589cm" fo:margin-left="4.6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589cm" fo:margin-left="6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589cm" fo:margin-left="8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589cm" fo:margin-left="10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589cm" fo:margin-left="12.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589cm" fo:margin-left="13.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586cm" fo:margin-left="4.0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586cm" fo:margin-left="5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586cm" fo:margin-left="7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586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586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586cm" fo:margin-left="12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586cm" fo:margin-left="13.9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413cm" fo:margin-left="0.767cm"/>
        </style:list-level-properties>
      </text:list-level-style-number>
      <text:list-level-style-bullet text:level="2" text:style-name="Character_5f_20_5f_style" loext:num-list-format="%2%" text:bullet-char="">
        <style:list-level-properties text:list-level-position-and-space-mode="label-alignment">
          <style:list-level-label-alignment text:label-followed-by="listtab" fo:text-indent="-0.413cm" fo:margin-left="2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413cm" fo:margin-left="4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413cm" fo:margin-left="5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413cm" fo:margin-left="7.5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413cm" fo:margin-left="9.3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413cm" fo:margin-left="11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413cm" fo:margin-left="12.7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413cm" fo:margin-left="14.4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0:01:29.265000000</meta:creation-date>
    <dc:date>2026-02-12T11:21:47.532535400</dc:date>
    <meta:editing-duration>PT2H53M25S</meta:editing-duration>
    <meta:editing-cycles>7</meta:editing-cycles>
    <meta:generator>LibreOffice/25.2.0.3$Windows_X86_64 LibreOffice_project/e1cf4a87eb02d755bce1a01209907ea5ddc8f069</meta:generator>
    <meta:document-statistic meta:table-count="0" meta:image-count="0" meta:object-count="0" meta:page-count="7" meta:paragraph-count="136" meta:word-count="883" meta:character-count="7848" meta:non-whitespace-character-count="6725"/>
  </office:meta>
</office:document-meta>
</file>